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1.312cm"/>
    </style:style>
    <style:style style:name="co3" style:family="table-column">
      <style:table-column-properties fo:break-before="auto" style:column-width="8.313cm"/>
    </style:style>
    <style:style style:name="co4" style:family="table-column">
      <style:table-column-properties fo:break-before="auto" style:column-width="8.289cm"/>
    </style:style>
    <style:style style:name="co5" style:family="table-column">
      <style:table-column-properties fo:break-before="auto" style:column-width="2.551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0.91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GE_20_PI_20_104_20_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 PI 104 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Nº ORDEN</text:p>
          </table:table-cell>
          <table:table-cell table:style-name="ce4" office:value-type="string" calcext:value-type="string">
            <text:p>ID PUESTO</text:p>
          </table:table-cell>
          <table:table-cell table:style-name="ce6" office:value-type="string" calcext:value-type="string">
            <text:p>DENOMINACION</text:p>
          </table:table-cell>
          <table:table-cell table:style-name="ce6" office:value-type="string" calcext:value-type="string">
            <text:p>ATP</text:p>
          </table:table-cell>
          <table:table-cell table:style-name="ce4" office:value-type="string" calcext:value-type="string">
            <text:p>LOCALIDAD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CCAA</text:p>
          </table:table-cell>
          <table:table-cell table:style-name="ce6" office:value-type="string" calcext:value-type="string">
            <text:p>NUM.PLAZAS</text:p>
          </table:table-cell>
          <table:table-cell table:style-name="ce8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0371830" calcext:value-type="float">
            <text:p>50371830</text:p>
          </table:table-cell>
          <table:table-cell table:style-name="ce5" office:value-type="string" calcext:value-type="string">
            <text:p>OFICINA GENERAL DEL REGISTRO CIVIL DE ALCALA LA REAL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ALCALÁ LA REAL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50371820" calcext:value-type="float">
            <text:p>50371820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LCALÁ LA REAL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float" office:value="50370653" calcext:value-type="float">
            <text:p>50370653</text:p>
          </table:table-cell>
          <table:table-cell table:style-name="ce5" office:value-type="string" calcext:value-type="string">
            <text:p>OFICINA DE JUSTICIA DE ALGODONALES</text:p>
          </table:table-cell>
          <table:table-cell table:style-name="ce5" office:value-type="string" calcext:value-type="string">
            <text:p>GESTIÓN P.A. - OJM/OJ</text:p>
          </table:table-cell>
          <table:table-cell table:style-name="ce5" office:value-type="string" calcext:value-type="string">
            <text:p>ALGODONALES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50371685" calcext:value-type="float">
            <text:p>50371685</text:p>
          </table:table-cell>
          <table:table-cell table:style-name="ce5" office:value-type="string" calcext:value-type="string">
            <text:p>OFICINA GENERAL DEL REGISTRO CIVIL DE ARACEN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ARACENA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float" office:value="50371674" calcext:value-type="float">
            <text:p>5037167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RACENA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50371677" calcext:value-type="float">
            <text:p>50371677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RACENA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50371099" calcext:value-type="float">
            <text:p>50371099</text:p>
          </table:table-cell>
          <table:table-cell table:style-name="ce5" office:value-type="string" calcext:value-type="string">
            <text:p>OFICINA GENERAL DEL REGISTRO CIVIL DE ARCOS DE LA FRONTER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ARCOS DE LA FRONTER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50371074" calcext:value-type="float">
            <text:p>5037107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RCOS DE LA FRONTER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float" office:value="50371689" calcext:value-type="float">
            <text:p>50371689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YAMONTE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50371690" calcext:value-type="float">
            <text:p>50371690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YAMONTE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50371691" calcext:value-type="float">
            <text:p>50371691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YAMONTE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50371692" calcext:value-type="float">
            <text:p>50371692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YAMONTE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0371693" calcext:value-type="float">
            <text:p>50371693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YAMONTE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0371694" calcext:value-type="float">
            <text:p>5037169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YAMONTE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float" office:value="50371695" calcext:value-type="float">
            <text:p>5037169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AYAMONTE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float" office:value="50371394" calcext:value-type="float">
            <text:p>50371394</text:p>
          </table:table-cell>
          <table:table-cell table:style-name="ce5" office:value-type="string" calcext:value-type="string">
            <text:p>OFICINA GENERAL DEL REGISTRO CIVIL DE BAEN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BAENA</text:p>
          </table:table-cell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float" office:value="50371119" calcext:value-type="float">
            <text:p>50371119</text:p>
          </table:table-cell>
          <table:table-cell table:style-name="ce5" office:value-type="string" calcext:value-type="string">
            <text:p>OFICINA GENERAL DEL REGISTRO CIVIL DE BARBATE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BARBATE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50370871" calcext:value-type="float">
            <text:p>50370871</text:p>
          </table:table-cell>
          <table:table-cell table:style-name="ce5" office:value-type="string" calcext:value-type="string">
            <text:p>OFICINA GENERAL DEL REGISTRO CIVIL DE BERJ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50371398" calcext:value-type="float">
            <text:p>50371398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CABRA</text:p>
          </table:table-cell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50372279" calcext:value-type="float">
            <text:p>50372279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CARMONA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50371882" calcext:value-type="float">
            <text:p>50371882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CAROLINA, LA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float" office:value="50372309" calcext:value-type="float">
            <text:p>50372309</text:p>
          </table:table-cell>
          <table:table-cell table:style-name="ce5" office:value-type="string" calcext:value-type="string">
            <text:p>OFICINA GENERAL DEL REGISTRO CIVIL DE CAZALLA DE LA SIERR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CAZALLA DE LA SIERRA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float" office:value="50372304" calcext:value-type="float">
            <text:p>5037230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CAZALLA DE LA SIERRA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float" office:value="50371176" calcext:value-type="float">
            <text:p>50371176</text:p>
          </table:table-cell>
          <table:table-cell table:style-name="ce5" office:value-type="string" calcext:value-type="string">
            <text:p>OFICINA GENERAL DEL REGISTRO CIVIL DE CHICLANA DE LA FRONTER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CHICLANA DE LA FRONTER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50371177" calcext:value-type="float">
            <text:p>50371177</text:p>
          </table:table-cell>
          <table:table-cell table:style-name="ce5" office:value-type="string" calcext:value-type="string">
            <text:p>OFICINA GENERAL DEL REGISTRO CIVIL DE CHICLANA DE LA FRONTER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CHICLANA DE LA FRONTER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50371125" calcext:value-type="float">
            <text:p>5037112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CHICLANA DE LA FRONTER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float" office:value="50372313" calcext:value-type="float">
            <text:p>50372313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CORIA DEL RÍO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50370928" calcext:value-type="float">
            <text:p>50370928</text:p>
          </table:table-cell>
          <table:table-cell table:style-name="ce5" office:value-type="string" calcext:value-type="string">
            <text:p>OFICINA GENERAL DEL REGISTRO CIVIL DE EL EJIDO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EJIDO, EL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float" office:value="50370877" calcext:value-type="float">
            <text:p>50370877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EJIDO, EL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0370878" calcext:value-type="float">
            <text:p>50370878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EJIDO, EL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float" office:value="50370903" calcext:value-type="float">
            <text:p>50370903</text:p>
          </table:table-cell>
          <table:table-cell table:style-name="ce5" office:value-type="string" calcext:value-type="string">
            <text:p>SERVICIO COMÚN GENERAL</text:p>
          </table:table-cell>
          <table:table-cell table:style-name="ce5" office:value-type="string" calcext:value-type="string">
            <text:p>GESTIÓN P.A. - SCG</text:p>
          </table:table-cell>
          <table:table-cell table:style-name="ce5" office:value-type="string" calcext:value-type="string">
            <text:p>EJIDO, EL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50370917" calcext:value-type="float">
            <text:p>50370917</text:p>
          </table:table-cell>
          <table:table-cell table:style-name="ce5" office:value-type="string" calcext:value-type="string">
            <text:p>SERVICIO COMÚN DE EJECUCIÓN</text:p>
          </table:table-cell>
          <table:table-cell table:style-name="ce5" office:value-type="string" calcext:value-type="string">
            <text:p>GESTIÓN P.A. - SCEJ</text:p>
          </table:table-cell>
          <table:table-cell table:style-name="ce5" office:value-type="string" calcext:value-type="string">
            <text:p>EJIDO, EL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float" office:value="50370918" calcext:value-type="float">
            <text:p>50370918</text:p>
          </table:table-cell>
          <table:table-cell table:style-name="ce5" office:value-type="string" calcext:value-type="string">
            <text:p>SERVICIO COMÚN DE EJECUCIÓN</text:p>
          </table:table-cell>
          <table:table-cell table:style-name="ce5" office:value-type="string" calcext:value-type="string">
            <text:p>GESTIÓN P.A. - SCEJ</text:p>
          </table:table-cell>
          <table:table-cell table:style-name="ce5" office:value-type="string" calcext:value-type="string">
            <text:p>EJIDO, EL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50372439" calcext:value-type="float">
            <text:p>50372439</text:p>
          </table:table-cell>
          <table:table-cell table:style-name="ce5" office:value-type="string" calcext:value-type="string">
            <text:p>OFICINA GENERAL DEL REGISTRO CIVIL DE ESTEP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ESTEPA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float" office:value="50372427" calcext:value-type="float">
            <text:p>50372427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ESTEPA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50372077" calcext:value-type="float">
            <text:p>50372077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ESTEPONA</text:p>
          </table:table-cell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50370934" calcext:value-type="float">
            <text:p>5037093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HUÉRCAL-O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50370935" calcext:value-type="float">
            <text:p>5037093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HUÉRCAL-O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float" office:value="50370936" calcext:value-type="float">
            <text:p>50370936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HUÉRCAL-O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50370951" calcext:value-type="float">
            <text:p>50370951</text:p>
          </table:table-cell>
          <table:table-cell table:style-name="ce5" office:value-type="string" calcext:value-type="string">
            <text:p>OFICINA GENERAL DEL REGISTRO CIVIL DE HUERCAL-OVER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HUÉRCAL-O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50371595" calcext:value-type="float">
            <text:p>50371595</text:p>
          </table:table-cell>
          <table:table-cell table:style-name="ce5" office:value-type="string" calcext:value-type="string">
            <text:p>OFICINA GENERAL DEL REGISTRO CIVIL DE HUESCAR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HUÉSCAR</text:p>
          </table:table-cell>
          <table:table-cell table:style-name="ce5" office:value-type="string" calcext:value-type="string">
            <text:p>GRANAD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50372458" calcext:value-type="float">
            <text:p>50372458</text:p>
          </table:table-cell>
          <table:table-cell table:style-name="ce5" office:value-type="string" calcext:value-type="string">
            <text:p>OFICINA GENERAL DEL REGISTRO CIVIL DE LEBRIJ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LEBRIJA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50372442" calcext:value-type="float">
            <text:p>50372442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EBRIJA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50371903" calcext:value-type="float">
            <text:p>50371903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INARES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float" office:value="50371224" calcext:value-type="float">
            <text:p>50371224</text:p>
          </table:table-cell>
          <table:table-cell table:style-name="ce5" office:value-type="string" calcext:value-type="string">
            <text:p>OFICINA GENERAL DEL REGISTRO CIVIL DE LA LINEA DE LA CONCEPCION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LÍNEA DE LA CONCEPCIÓN, L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float" office:value="50371225" calcext:value-type="float">
            <text:p>50371225</text:p>
          </table:table-cell>
          <table:table-cell table:style-name="ce5" office:value-type="string" calcext:value-type="string">
            <text:p>OFICINA GENERAL DEL REGISTRO CIVIL DE LA LINEA DE LA CONCEPCION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LÍNEA DE LA CONCEPCIÓN, L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float" office:value="50371186" calcext:value-type="float">
            <text:p>50371186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ÍNEA DE LA CONCEPCIÓN, L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float" office:value="50371187" calcext:value-type="float">
            <text:p>50371187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ÍNEA DE LA CONCEPCIÓN, L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float" office:value="50371188" calcext:value-type="float">
            <text:p>50371188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ÍNEA DE LA CONCEPCIÓN, L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float" office:value="50371189" calcext:value-type="float">
            <text:p>50371189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ÍNEA DE LA CONCEPCIÓN, L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50372487" calcext:value-type="float">
            <text:p>50372487</text:p>
          </table:table-cell>
          <table:table-cell table:style-name="ce5" office:value-type="string" calcext:value-type="string">
            <text:p>OFICINA GENERAL DEL REGISTRO CIVIL DE LORA DEL RÍO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LORA DEL RÍO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float" office:value="50372467" calcext:value-type="float">
            <text:p>50372467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ORA DEL RÍO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float" office:value="50372464" calcext:value-type="float">
            <text:p>5037246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ORA DEL RÍO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float" office:value="50371413" calcext:value-type="float">
            <text:p>50371413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UCENA</text:p>
          </table:table-cell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float" office:value="50371414" calcext:value-type="float">
            <text:p>5037141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UCENA</text:p>
          </table:table-cell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float" office:value="50371409" calcext:value-type="float">
            <text:p>50371409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LUCENA</text:p>
          </table:table-cell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float" office:value="50371801" calcext:value-type="float">
            <text:p>50371801</text:p>
          </table:table-cell>
          <table:table-cell table:style-name="ce5" office:value-type="string" calcext:value-type="string">
            <text:p>OFICINA GENERAL DEL REGISTRO CIVIL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MOGUER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float" office:value="50371783" calcext:value-type="float">
            <text:p>50371783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MOGUER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float" office:value="50371784" calcext:value-type="float">
            <text:p>5037178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MOGUER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float" office:value="50371785" calcext:value-type="float">
            <text:p>5037178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MOGUER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float" office:value="50370651" calcext:value-type="float">
            <text:p>50370651</text:p>
          </table:table-cell>
          <table:table-cell table:style-name="ce5" office:value-type="string" calcext:value-type="string">
            <text:p>OFICINA DE JUSTICIA DE MOJACAR</text:p>
          </table:table-cell>
          <table:table-cell table:style-name="ce5" office:value-type="string" calcext:value-type="string">
            <text:p>GESTIÓN P.A. - OJM/OJ</text:p>
          </table:table-cell>
          <table:table-cell table:style-name="ce5" office:value-type="string" calcext:value-type="string">
            <text:p>MOJÁCAR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float" office:value="50371460" calcext:value-type="float">
            <text:p>50371460</text:p>
          </table:table-cell>
          <table:table-cell table:style-name="ce5" office:value-type="string" calcext:value-type="string">
            <text:p>OFICINA GENERAL DEL REGISTRO CIVIL DE MONTORO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MONTORO</text:p>
          </table:table-cell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float" office:value="50372524" calcext:value-type="float">
            <text:p>5037252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OSUNA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float" office:value="50371780" calcext:value-type="float">
            <text:p>50371780</text:p>
          </table:table-cell>
          <table:table-cell table:style-name="ce5" office:value-type="string" calcext:value-type="string">
            <text:p>OFICINA GENERAL DEL REGISTRO CIVIL DE LA PALMA DEL CONDADO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PALMA DEL CONDADO, LA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float" office:value="50371748" calcext:value-type="float">
            <text:p>50371748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PALMA DEL CONDADO, LA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float" office:value="50371752" calcext:value-type="float">
            <text:p>50371752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PALMA DEL CONDADO, LA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float" office:value="50371473" calcext:value-type="float">
            <text:p>50371473</text:p>
          </table:table-cell>
          <table:table-cell table:style-name="ce5" office:value-type="string" calcext:value-type="string">
            <text:p>OFICINA GENERAL DEL REGISTRO CIVIL DE PEÑARROYA-PUEBLONUEVO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PEÑARROYA-PUEBLONUEVO</text:p>
          </table:table-cell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float" office:value="50371463" calcext:value-type="float">
            <text:p>50371463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PEÑARROYA-PUEBLONUEVO</text:p>
          </table:table-cell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float" office:value="50370954" calcext:value-type="float">
            <text:p>5037095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PURCHEN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float" office:value="50370960" calcext:value-type="float">
            <text:p>50370960</text:p>
          </table:table-cell>
          <table:table-cell table:style-name="ce5" office:value-type="string" calcext:value-type="string">
            <text:p>OFICINA GENERAL DEL REGISTRO CIVIL DE PURCHEN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PURCHEN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float" office:value="50371018" calcext:value-type="float">
            <text:p>50371018</text:p>
          </table:table-cell>
          <table:table-cell table:style-name="ce5" office:value-type="string" calcext:value-type="string">
            <text:p>OFICINA GENERAL DEL REGISTRO CIVIL DE ROQUETAS DE MAR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ROQUETAS DE MAR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float" office:value="50370965" calcext:value-type="float">
            <text:p>5037096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ROQUETAS DE MAR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float" office:value="50371330" calcext:value-type="float">
            <text:p>50371330</text:p>
          </table:table-cell>
          <table:table-cell table:style-name="ce5" office:value-type="string" calcext:value-type="string">
            <text:p>OFICINA GENERAL DEL REGISTRO CIVIL DE SAN ROQUE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SAN ROQUE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float" office:value="50371305" calcext:value-type="float">
            <text:p>5037130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SAN ROQUE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float" office:value="50371306" calcext:value-type="float">
            <text:p>50371306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SAN ROQUE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float" office:value="50371373" calcext:value-type="float">
            <text:p>50371373</text:p>
          </table:table-cell>
          <table:table-cell table:style-name="ce5" office:value-type="string" calcext:value-type="string">
            <text:p>OFICINA GENERAL DEL REGISTRO CIVIL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SANLÚCAR DE BARRAMED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float" office:value="50371335" calcext:value-type="float">
            <text:p>5037133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SANLÚCAR DE BARRAMED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float" office:value="50371336" calcext:value-type="float">
            <text:p>50371336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SANLÚCAR DE BARRAMEDA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float" office:value="50371817" calcext:value-type="float">
            <text:p>50371817</text:p>
          </table:table-cell>
          <table:table-cell table:style-name="ce5" office:value-type="string" calcext:value-type="string">
            <text:p>OFICINA GENERAL DEL REGISTRO CIVIL DE VALVERDE DEL CAMINO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VALVERDE DEL CAMINO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float" office:value="50371804" calcext:value-type="float">
            <text:p>5037180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ALVERDE DEL CAMINO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float" office:value="50371807" calcext:value-type="float">
            <text:p>50371807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ALVERDE DEL CAMINO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float" office:value="50371805" calcext:value-type="float">
            <text:p>5037180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ALVERDE DEL CAMINO</text:p>
          </table:table-cell>
          <table:table-cell table:style-name="ce5" office:value-type="string" calcext:value-type="string">
            <text:p>HUELV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float" office:value="50371064" calcext:value-type="float">
            <text:p>50371064</text:p>
          </table:table-cell>
          <table:table-cell table:style-name="ce5" office:value-type="string" calcext:value-type="string">
            <text:p>OFICINA GENERAL DEL REGISTRO CIVIL DE VERA</text:p>
          </table:table-cell>
          <table:table-cell table:style-name="ce5" office:value-type="string" calcext:value-type="string">
            <text:p>GESTIÓN P.A. REGISTRO CIVIL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float" office:value="50371031" calcext:value-type="float">
            <text:p>50371031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float" office:value="50371032" calcext:value-type="float">
            <text:p>50371032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float" office:value="50371033" calcext:value-type="float">
            <text:p>50371033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float" office:value="50371034" calcext:value-type="float">
            <text:p>50371034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float" office:value="50371996" calcext:value-type="float">
            <text:p>50371996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ILLACARRILLO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float" office:value="50371993" calcext:value-type="float">
            <text:p>50371993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ILLACARRILLO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float" office:value="50371995" calcext:value-type="float">
            <text:p>50371995</text:p>
          </table:table-cell>
          <table:table-cell table:style-name="ce5" office:value-type="string" calcext:value-type="string">
            <text:p>SERVICIO COMÚN DE TRAMITACIÓN</text:p>
          </table:table-cell>
          <table:table-cell table:style-name="ce5" office:value-type="string" calcext:value-type="string">
            <text:p>GESTIÓN P.A. - SCT TI </text:p>
          </table:table-cell>
          <table:table-cell table:style-name="ce5" office:value-type="string" calcext:value-type="string">
            <text:p>VILLACARRILLO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float" office:value="50370659" calcext:value-type="float">
            <text:p>50370659</text:p>
          </table:table-cell>
          <table:table-cell table:style-name="ce5" office:value-type="string" calcext:value-type="string">
            <text:p>OFICINA DE JUSTICIA DE VILLAMARTIN</text:p>
          </table:table-cell>
          <table:table-cell table:style-name="ce5" office:value-type="string" calcext:value-type="string">
            <text:p>GESTIÓN P.A. - OJM/OJ</text:p>
          </table:table-cell>
          <table:table-cell table:style-name="ce5" office:value-type="string" calcext:value-type="string">
            <text:p>VILLAMARTÍN</text:p>
          </table:table-cell>
          <table:table-cell table:style-name="ce5" office:value-type="string" calcext:value-type="string">
            <text:p>CÁDIZ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float" office:value="50370770" calcext:value-type="float">
            <text:p>50370770</text:p>
          </table:table-cell>
          <table:table-cell table:style-name="ce5" office:value-type="string" calcext:value-type="string">
            <text:p>OFICINA DE JUSTICIA DE VILLANUEVA DEL ARZOBISPO</text:p>
          </table:table-cell>
          <table:table-cell table:style-name="ce5" office:value-type="string" calcext:value-type="string">
            <text:p>GESTIÓN P.A. - SECRETARÍA OJM/OJ</text:p>
          </table:table-cell>
          <table:table-cell table:style-name="ce5" office:value-type="string" calcext:value-type="string">
            <text:p>VILLANUEVA DEL ARZOBISPO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ANDALUCÍ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GE PI 104 '.$A$1" table:cell-range-address="$'GE PI 104 '.$B$1:.$I$2"/>
        </table:named-expressions>
      </table:table>
      <table:named-expressions/>
      <table:database-ranges>
        <table:database-range table:name="__Anonymous_Sheet_DB__0" table:target-range-address="'GE PI 104 '.B1:'GE PI 104 '.I93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_20_PI_20_104_20_" style:display-name="PageStyle_GE PI 10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REAL FRANCIA, MARIA CARMEN CRUZ</meta:initial-creator>
    <dc:language>es-ES</dc:language>
    <meta:print-date>2026-06-11T13:22:19</meta:print-date>
    <dc:date>2026-06-19T08:42:11.213000000</dc:date>
    <meta:editing-cycles>2</meta:editing-cycles>
    <meta:editing-duration>PT9M59S</meta:editing-duration>
    <meta:generator>LibreOffice/7.1.0.3$Windows_X86_64 LibreOffice_project/f6099ecf3d29644b5008cc8f48f42f4a40986e4c</meta:generator>
    <meta:document-statistic meta:table-count="1" meta:cell-count="744" meta:object-count="0"/>
    <meta:user-defined meta:name="AppVersion">15.0000</meta:user-defined>
  </office:meta>
</office:document-meta>
</file>