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1.048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2.956cm"/>
    </style:style>
    <style:style style:name="co13" style:family="table-column">
      <style:table-column-properties fo:break-before="auto" style:column-width="4.244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5.9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097cm" fo:break-before="page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168cm" fo:break-before="page" style:use-optimal-row-height="false"/>
    </style:style>
    <style:style style:name="ro14" style:family="table-row">
      <style:table-row-properties style:row-height="0.87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0.885cm" fo:break-before="auto" style:use-optimal-row-height="fals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LMERÍ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_20_2">
      <style:table-cell-properties fo:background-color="transparent" style:rotation-align="none"/>
    </style:style>
    <style:style style:name="ce17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/>
      <style:text-properties style:use-window-font-color="true"/>
    </style:style>
    <style:style style:name="ce19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 style:data-style-name="N11">
      <style:table-cell-properties fo:background-color="transparent" style:rotation-align="none"/>
      <style:text-properties style:use-window-font-color="true"/>
    </style:style>
    <style:style style:name="ce21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ÁLAGA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190"/>
        <table:table-column table:style-name="co5" table:default-cell-style-name="ce43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10"/>
        <table:table-column table:style-name="co9" table:default-cell-style-name="Default"/>
        <table:table-column table:style-name="co10" table:default-cell-style-name="Default"/>
        <table:table-column table:style-name="co11" table:default-cell-style-name="ce4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39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ÁLAGA</text:p>
          </table:table-cell>
          <table:covered-table-cell table:style-name="ce14"/>
          <table:covered-table-cell table:style-name="ce26"/>
          <table:covered-table-cell table:style-name="ce39"/>
          <table:covered-table-cell table:number-columns-repeated="6" table:style-name="ce14"/>
          <table:covered-table-cell table:style-name="ce39"/>
          <table:covered-table-cell table:number-columns-repeated="3" table:style-name="ce14"/>
          <table:covered-table-cell table:style-name="ce74"/>
          <table:table-cell table:number-columns-repeated="992"/>
        </table:table-row>
        <table:table-row table:style-name="ro1">
          <table:table-cell table:style-name="ce1"/>
          <table:table-cell table:style-name="ce14"/>
          <table:table-cell table:style-name="ce26"/>
          <table:table-cell table:style-name="ce39"/>
          <table:table-cell table:style-name="ce14" table:number-columns-repeated="6"/>
          <table:table-cell table:style-name="ce39"/>
          <table:table-cell table:style-name="ce14" table:number-columns-repeated="3"/>
          <table:table-cell table:style-name="ce74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29"/>ANEXO II</text:p>
          </table:table-cell>
          <table:covered-table-cell table:style-name="ce14"/>
          <table:covered-table-cell table:style-name="ce26"/>
          <table:covered-table-cell table:style-name="ce39"/>
          <table:covered-table-cell table:number-columns-repeated="6" table:style-name="ce14"/>
          <table:covered-table-cell table:style-name="ce39"/>
          <table:covered-table-cell table:number-columns-repeated="3" table:style-name="ce14"/>
          <table:table-cell table:style-name="ce74"/>
          <table:table-cell table:number-columns-repeated="992"/>
        </table:table-row>
        <table:table-row table:style-name="ro1">
          <table:table-cell table:style-name="ce160"/>
          <table:table-cell table:style-name="ce173" office:value-type="string" calcext:value-type="string" table:number-columns-spanned="14" table:number-rows-spanned="1">
            <text:p>CONSEJERÍA DE JUSTICIA, ADMINISTRACIÓN LOCAL Y FUNCIÓN PÚBLICA</text:p>
          </table:table-cell>
          <table:covered-table-cell table:number-columns-repeated="2" table:style-name="ce185"/>
          <table:covered-table-cell table:number-columns-repeated="6" table:style-name="ce199"/>
          <table:covered-table-cell table:style-name="ce185"/>
          <table:covered-table-cell table:number-columns-repeated="4" table:style-name="ce199"/>
          <table:table-cell table:number-columns-repeated="992"/>
        </table:table-row>
        <table:table-row table:style-name="ro1">
          <table:table-cell table:style-name="ce3" table:number-columns-spanned="15" table:number-rows-spanned="1"/>
          <table:covered-table-cell table:style-name="ce3"/>
          <table:covered-table-cell table:style-name="ce186"/>
          <table:covered-table-cell table:style-name="ce195"/>
          <table:covered-table-cell table:number-columns-repeated="6" table:style-name="ce3"/>
          <table:covered-table-cell table:style-name="ce195"/>
          <table:covered-table-cell table:number-columns-repeated="4" table:style-name="ce3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2">
            <text:p>Código</text:p>
          </table:table-cell>
          <table:table-cell table:style-name="ce4" office:value-type="string" calcext:value-type="string" table:number-columns-spanned="1" table:number-rows-spanned="2">
            <text:p>Denominación</text:p>
          </table:table-cell>
          <table:table-cell table:style-name="ce29" office:value-type="string" calcext:value-type="string" table:number-columns-spanned="1" table:number-rows-spanned="2">
            <text:p>Núm</text:p>
          </table:table-cell>
          <table:table-cell table:style-name="ce41" office:value-type="string" calcext:value-type="string" table:number-columns-spanned="1" table:number-rows-spanned="2">
            <text:p>Ads</text:p>
          </table:table-cell>
          <table:table-cell table:style-name="ce4" office:value-type="string" calcext:value-type="string" table:number-columns-spanned="1" table:number-rows-spanned="2">
            <text:p>Tipo de Puesto</text:p>
          </table:table-cell>
          <table:table-cell table:style-name="ce4" office:value-type="string" calcext:value-type="string" table:number-columns-spanned="1" table:number-rows-spanned="2">
            <text:p>Forma de Provisión</text:p>
          </table:table-cell>
          <table:table-cell table:style-name="ce4" office:value-type="string" calcext:value-type="string" table:number-columns-spanned="1" table:number-rows-spanned="2">
            <text:p>Tipo Adm.</text:p>
          </table:table-cell>
          <table:table-cell table:style-name="ce4" office:value-type="string" calcext:value-type="string" table:number-columns-spanned="5" table:number-rows-spanned="1">
            <text:p>CARACTERÍSTICAS ESENCIALES</text:p>
          </table:table-cell>
          <table:covered-table-cell table:number-columns-repeated="2" table:style-name="ce4"/>
          <table:covered-table-cell table:style-name="ce41"/>
          <table:covered-table-cell table:style-name="ce4"/>
          <table:table-cell table:style-name="ce4" office:value-type="string" calcext:value-type="string" table:number-columns-spanned="1" table:number-rows-spanned="2">
            <text:p>Méritos a valorar</text:p>
          </table:table-cell>
          <table:table-cell table:style-name="ce4" office:value-type="string" calcext:value-type="string" table:number-columns-spanned="1" table:number-rows-spanned="2">
            <text:p>Observaciones</text:p>
          </table:table-cell>
          <table:table-cell table:style-name="ce4" office:value-type="string" calcext:value-type="string" table:number-columns-spanned="1" table:number-rows-spanned="2">
            <text:p>Localidad</text:p>
          </table:table-cell>
          <table:table-cell table:number-columns-repeated="992"/>
        </table:table-row>
        <table:table-row table:style-name="ro3">
          <table:covered-table-cell table:number-columns-repeated="2" table:style-name="ce4"/>
          <table:covered-table-cell table:style-name="ce29"/>
          <table:covered-table-cell table:style-name="ce41"/>
          <table:covered-table-cell table:number-columns-repeated="3" table:style-name="ce4"/>
          <table:table-cell table:style-name="ce207" office:value-type="string" calcext:value-type="string">
            <text:p>Cuerp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Subtipo</text:p>
          </table:table-cell>
          <table:table-cell table:style-name="ce41" office:value-type="string" calcext:value-type="string">
            <text:p>Complemento General</text:p>
          </table:table-cell>
          <table:table-cell table:style-name="ce4" office:value-type="string" calcext:value-type="string">
            <text:p>Complemento Específico</text:p>
          </table:table-cell>
          <table:covered-table-cell table:number-columns-repeated="3" table:style-name="ce4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style-name="ce5"/>
          <table:covered-table-cell table:style-name="ce30"/>
          <table:covered-table-cell table:style-name="ce197"/>
          <table:covered-table-cell table:number-columns-repeated="6" table:style-name="ce5"/>
          <table:covered-table-cell table:style-name="ce197"/>
          <table:covered-table-cell table:number-columns-repeated="4" table:style-name="ce5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15" table:number-rows-spanned="1">
            <text:p>CENTRO DESTINO: SERVICIO COMÚN DE TRAMITACIÓN TSJA MÁLAGA</text:p>
          </table:table-cell>
          <table:covered-table-cell table:style-name="ce174"/>
          <table:covered-table-cell table:style-name="ce31"/>
          <table:covered-table-cell table:number-columns-repeated="4"/>
          <table:covered-table-cell table:style-name="Default"/>
          <table:covered-table-cell table:number-columns-repeated="6"/>
          <table:covered-table-cell table:style-name="ce230"/>
          <table:table-cell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- JEFATURA EQUIPO 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17" office:value-type="string" calcext:value-type="string">
            <text:p>113,114, 200, 202, 141,151,161. </text:p>
          </table:table-cell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5"/>
          <table:table-cell table:style-name="ce175" office:value-type="string" calcext:value-type="string">
            <text:p>GESTIÓN PA <text:s/>TSJA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5"/>
          <table:table-cell table:style-name="ce175" office:value-type="string" calcext:value-type="string">
            <text:p>TRAMITACIÓN <text:s/>PA <text:s/>TSJA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5" table:number-columns-repeated="2"/>
          <table:table-cell table:style-name="ce189" table:formula="of:=SUM([.C10:.C12])" office:value-type="float" office:value="26" calcext:value-type="float">
            <text:p>26</text:p>
          </table:table-cell>
          <table:table-cell table:style-name="ce189"/>
          <table:table-cell table:style-name="ce165" table:number-columns-repeated="6"/>
          <table:table-cell table:style-name="ce189"/>
          <table:table-cell table:style-name="ce165" table:number-columns-repeated="4"/>
          <table:table-cell table:style-name="ce8" table:number-columns-repeated="992"/>
        </table:table-row>
        <table:table-row table:style-name="ro4">
          <table:table-cell table:style-name="ce8" office:value-type="string" calcext:value-type="string" table:number-columns-spanned="15" table:number-rows-spanned="1">
            <text:p>CENTRO DESTINO: SERVICIO COMÚN DE TRAMITACIÓN AUDIENCIA PROVINCIAL (SCT AP) Y <text:s/>SERVICIO COMÚN DE TRAMITACIÓN TRIBUNAL DE INSTANCIA (SCT TI) DE MÁLAGA</text:p>
          </table:table-cell>
          <table:covered-table-cell table:style-name="ce176"/>
          <table:covered-table-cell table:number-columns-repeated="2" table:style-name="ce31"/>
          <table:covered-table-cell table:number-columns-repeated="6" table:style-name="ce8"/>
          <table:covered-table-cell table:style-name="ce31"/>
          <table:covered-table-cell table:number-columns-repeated="3" table:style-name="ce8"/>
          <table:covered-table-cell table:style-name="ce232"/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- JEFATURA EQUIPO CIVIL AP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18" office:value-type="string" calcext:value-type="string">
            <text:p><text:span text:style-name="T1">111,117,116,129 200,141,151, 161. </text:span></text:p>
            <text:p/>
          </table:table-cell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<text:s/>AP CIVIL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19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TRAMITACIÓN <text:s/>PA <text:s/>AP CIVIL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19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- JEFATURA EQUIPO PENAL AP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20" office:value-type="string" calcext:value-type="string">
            <text:p>112,197,118,129 200,141,151 ,161.</text:p>
          </table:table-cell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<text:s/>AP PENAL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19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TRAMITACIÓN <text:s/>PA <text:s/>AP PENAL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19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- JEFATURA EQUIPO Civil, Familia y Mercantil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20" office:value-type="string" calcext:value-type="string">
            <text:p>111,116,117, 200,121,126,127,141,151,161.</text:p>
          </table:table-cell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PA – JEFATURA DE EQUIPO Civil, Familia y Mercantil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0338.84" calcext:value-type="float">
            <text:p>10.338,84</text:p>
          </table:table-cell>
          <table:table-cell table:style-name="ce220" office:value-type="string" calcext:value-type="string">
            <text:p>111,116,117, 200,121,126,127,141,151,161.</text:p>
          </table:table-cell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<text:s text:c="2"/>TI <text:s/>Civil, Familia y Mercantil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3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<text:s/>PA <text:s/>TI <text:s/>Civil, Familia y Mercantil</text:p>
          </table:table-cell>
          <table:table-cell table:style-name="ce167" office:value-type="float" office:value="84" calcext:value-type="float">
            <text:p>84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21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- JEFATURA EQUIPO CA y Social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21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TRAMITACIÓN PA – JEFATURA DE EQUIPO <text:s/>CA y Social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0338.84" calcext:value-type="float">
            <text:p>10.338,84</text:p>
          </table:table-cell>
          <table:table-cell table:style-name="ce221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TI CA y Social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<text:s/>PA <text:s text:c="2"/>CA y Social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17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- JEFATURA EQUIPO Penal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17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PA – JEFATURA DE EQUIPO Penal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0338.84" calcext:value-type="float">
            <text:p>10.338,84</text:p>
          </table:table-cell>
          <table:table-cell table:style-name="ce217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4">
          <table:table-cell table:style-name="ce164"/>
          <table:table-cell table:style-name="ce175" office:value-type="string" calcext:value-type="string">
            <text:p>GESTIÓN PA <text:s/>TI Penal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6">
          <table:table-cell table:style-name="ce167"/>
          <table:table-cell table:style-name="ce177" office:value-type="string" calcext:value-type="string">
            <text:p>TRAMITACIÓN <text:s/>PA <text:s/>TI Penal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string" calcext:value-type="string">
            <text:p>F</text:p>
          </table:table-cell>
          <table:table-cell table:style-name="ce167" office:value-type="string" calcext:value-type="string">
            <text:p>G</text:p>
          </table:table-cell>
          <table:table-cell table:style-name="ce167" office:value-type="string" calcext:value-type="string">
            <text:p>PC,SO</text:p>
          </table:table-cell>
          <table:table-cell table:style-name="ce203" office:value-type="string" calcext:value-type="string">
            <text:p>AJ</text:p>
          </table:table-cell>
          <table:table-cell table:style-name="ce177" office:value-type="string" calcext:value-type="string">
            <text:p>TRAMIT. PROC. Y ADMVA.</text:p>
          </table:table-cell>
          <table:table-cell table:style-name="ce167" office:value-type="string" calcext:value-type="string">
            <text:p>II</text:p>
          </table:table-cell>
          <table:table-cell table:style-name="ce167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3"/>
          <table:table-cell table:style-name="ce177"/>
          <table:table-cell table:style-name="ce233" office:value-type="string" calcext:value-type="string">
            <text:p>MÁLAGA</text:p>
          </table:table-cell>
          <table:table-cell table:style-name="ce190" table:number-columns-repeated="992"/>
        </table:table-row>
        <table:table-row table:style-name="ro7">
          <table:table-cell table:style-name="ce168"/>
          <table:table-cell table:style-name="ce175" office:value-type="string" calcext:value-type="string">
            <text:p>GESTIÓN PA - JEFATURA EQUIPO Instrucción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22" office:value-type="string" calcext:value-type="string">
            <text:p><text:span text:style-name="T1">112,118,119, 200,197,195, 201,141,151, 161</text:span>.</text:p>
          </table:table-cell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8"/>
          <table:table-cell table:style-name="ce175" office:value-type="string" calcext:value-type="string">
            <text:p>TRAMITACIÓN PA – JEFATURA DE EQUIPO Instrucción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0338.84" calcext:value-type="float">
            <text:p>10.338,84</text:p>
          </table:table-cell>
          <table:table-cell table:style-name="ce222" office:value-type="string" calcext:value-type="string">
            <text:p><text:span text:style-name="T1">112,118,119,200,197,195, 201,141,151,161</text:span>.</text:p>
          </table:table-cell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GESTIÓN PA <text:s/>TI Instrucción</text:p>
          </table:table-cell>
          <table:table-cell table:style-name="ce167" office:value-type="float" office:value="34" calcext:value-type="float">
            <text:p>34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GESTIÓN PA <text:s/>TI Instrucción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1" office:value-type="float" office:value="11825.04" calcext:value-type="float">
            <text:p>11.825,04</text:p>
          </table:table-cell>
          <table:table-cell table:style-name="ce202"/>
          <table:table-cell table:style-name="ce175" office:value-type="string" calcext:value-type="string">
            <text:p>VSM</text:p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<text:s/>PA <text:s/>TI Instrucción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TRAMITACIÓN <text:s/>PA <text:s/>TI Instrucción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1825.04" calcext:value-type="float">
            <text:p>11.825,04</text:p>
          </table:table-cell>
          <table:table-cell table:style-name="ce202"/>
          <table:table-cell table:style-name="ce175" office:value-type="string" calcext:value-type="string">
            <text:p>VSM</text:p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table:formula="of:=SUM([.C15:.C38])" office:value-type="float" office:value="464" calcext:value-type="float">
            <text:p>464</text:p>
          </table:table-cell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212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9">
          <table:table-cell table:style-name="ce8"/>
          <table:table-cell table:style-name="ce178" office:value-type="string" calcext:value-type="string" table:number-columns-spanned="14" table:number-rows-spanned="1">
            <text:p>CENTRO DESTINO: <text:s/>SV. COMÚN <text:s/>GENERAL MÁLAGA (SCG)</text:p>
          </table:table-cell>
          <table:covered-table-cell table:number-columns-repeated="2" table:style-name="ce191"/>
          <table:covered-table-cell table:number-columns-repeated="6" table:style-name="ce200"/>
          <table:covered-table-cell table:style-name="ce191"/>
          <table:covered-table-cell table:number-columns-repeated="4" table:style-name="ce200"/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- JEFATURA ÁREA Actos de Comunicación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2106.56" calcext:value-type="float">
            <text:p>12.106,56</text:p>
          </table:table-cell>
          <table:table-cell table:style-name="ce217" office:value-type="string" calcext:value-type="string">
            <text:p>133,135,200</text:p>
            <text:p>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0">
          <table:table-cell table:style-name="ce164"/>
          <table:table-cell table:style-name="ce175" office:value-type="string" calcext:value-type="string">
            <text:p>TRAMITACIÓN PA – JEFATURA DE EQUIPO <text:s/>Actos de Comunicación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0338.84" calcext:value-type="float">
            <text:p>10.338,84</text:p>
          </table:table-cell>
          <table:table-cell table:style-name="ce217" office:value-type="string" calcext:value-type="string">
            <text:p>133,135,200, 141,151,161 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- JEFATURA EQUIPO Actos de Comunicación 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10958.16" calcext:value-type="float">
            <text:p>10.958,16</text:p>
          </table:table-cell>
          <table:table-cell table:style-name="ce217" office:value-type="string" calcext:value-type="string">
            <text:p>130,131, 133,135,200</text:p>
            <text:p>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- Actos de Comunicación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0710.48" calcext:value-type="float">
            <text:p>10.710,48</text:p>
          </table:table-cell>
          <table:table-cell table:style-name="ce164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TRAMITACIÓN PA - Actos de Comunicación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9126.36" calcext:value-type="float">
            <text:p>9.126,36</text:p>
          </table:table-cell>
          <table:table-cell table:style-name="ce164"/>
          <table:table-cell table:style-name="ce226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- Actos de Comunicación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10007.16" calcext:value-type="float">
            <text:p>10.007,16</text:p>
          </table:table-cell>
          <table:table-cell table:style-name="ce164"/>
          <table:table-cell table:style-name="ce226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- JEFATURA ÁREA Servicios Generales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2106.56" calcext:value-type="float">
            <text:p>12.106,56</text:p>
          </table:table-cell>
          <table:table-cell table:style-name="ce217" office:value-type="string" calcext:value-type="string">
            <text:p>125,133,196, 200, 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0">
          <table:table-cell table:style-name="ce164"/>
          <table:table-cell table:style-name="ce175" office:value-type="string" calcext:value-type="string">
            <text:p>TRAMITACIÓN PA – JEFATURA DE EQUIPO Servicios Generales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0338.84" calcext:value-type="float">
            <text:p>10.338,84</text:p>
          </table:table-cell>
          <table:table-cell table:style-name="ce217" office:value-type="string" calcext:value-type="string">
            <text:p>125,133,196, 200</text:p>
            <text:p>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1">
          <table:table-cell table:style-name="ce169"/>
          <table:table-cell table:style-name="ce177" office:value-type="string" calcext:value-type="string">
            <text:p>TRAMITACIÓN PA – SECRETARÍA PERSONAL PRESIDENCIA A.P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PLD</text:p>
          </table:table-cell>
          <table:table-cell table:style-name="ce204" office:value-type="string" calcext:value-type="string">
            <text:p>AJ</text:p>
          </table:table-cell>
          <table:table-cell table:style-name="ce209" office:value-type="string" calcext:value-type="string">
            <text:p>TRAMIT. PROC. Y ADMVA.</text:p>
          </table:table-cell>
          <table:table-cell table:style-name="ce169" office:value-type="string" calcext:value-type="string">
            <text:p>II</text:p>
          </table:table-cell>
          <table:table-cell table:style-name="ce169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5" office:value-type="float" office:value="9509.76" calcext:value-type="float">
            <text:p>9.509,76</text:p>
          </table:table-cell>
          <table:table-cell table:style-name="ce223"/>
          <table:table-cell table:style-name="ce227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1">
          <table:table-cell table:style-name="ce169"/>
          <table:table-cell table:style-name="ce179" office:value-type="string" calcext:value-type="string">
            <text:p>TRAMITACIÓN PA – SECRETARÍA PERSONAL PRESIDENCIA <text:s/>T.I.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201" office:value-type="string" calcext:value-type="string">
            <text:p>S</text:p>
          </table:table-cell>
          <table:table-cell table:style-name="ce201" office:value-type="string" calcext:value-type="string">
            <text:p>PLD</text:p>
          </table:table-cell>
          <table:table-cell table:style-name="ce205" office:value-type="string" calcext:value-type="string">
            <text:p>AJ</text:p>
          </table:table-cell>
          <table:table-cell table:style-name="ce179" office:value-type="string" calcext:value-type="string">
            <text:p>TRAMIT. PROC. Y ADMVA.</text:p>
          </table:table-cell>
          <table:table-cell table:style-name="ce201" office:value-type="string" calcext:value-type="string">
            <text:p>II</text:p>
          </table:table-cell>
          <table:table-cell table:style-name="ce201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5" office:value-type="float" office:value="9509.76" calcext:value-type="float">
            <text:p>9.509,76</text:p>
          </table:table-cell>
          <table:table-cell table:style-name="ce224"/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- JEFATURA EQUIPO <text:s/>Servicios Generales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10958.16" calcext:value-type="float">
            <text:p>10.958,16</text:p>
          </table:table-cell>
          <table:table-cell table:style-name="ce217" office:value-type="string" calcext:value-type="string">
            <text:p>125,130,131, 133,200</text:p>
            <text:p>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<text:s/>Servicios Generales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<text:s/>Servicios Generales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<text:s/>Servicios Generales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2616.8" calcext:value-type="float">
            <text:p>12.616,80</text:p>
          </table:table-cell>
          <table:table-cell table:style-name="ce202"/>
          <table:table-cell table:style-name="ce175" office:value-type="string" calcext:value-type="string">
            <text:p>SV APOYO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TRAMITACIÓN <text:s/>PA <text:s/>Servicios Generales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TRAMITACIÓN <text:s/>PA <text:s/>Servicios Generales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TRAMITACIÓN <text:s/>PA <text:s/>Servicios Generales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11412.72" calcext:value-type="float">
            <text:p>11.412,72</text:p>
          </table:table-cell>
          <table:table-cell table:style-name="ce202"/>
          <table:table-cell table:style-name="ce175" office:value-type="string" calcext:value-type="string">
            <text:p>SV APOYO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– Servicios Generales</text:p>
          </table:table-cell>
          <table:table-cell table:style-name="ce167" office:value-type="float" office:value="124" calcext:value-type="float">
            <text:p>124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8104.44" calcext:value-type="float">
            <text:p>8.104,44</text:p>
          </table:table-cell>
          <table:table-cell table:style-name="ce175" table:number-columns-repeated="2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– Servicios Generales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8104.44" calcext:value-type="float">
            <text:p>8.104,44</text:p>
          </table:table-cell>
          <table:table-cell table:style-name="ce175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– Servicios Generales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11564.16" calcext:value-type="float">
            <text:p>11.564,16</text:p>
          </table:table-cell>
          <table:table-cell table:style-name="ce175"/>
          <table:table-cell table:style-name="ce175" office:value-type="string" calcext:value-type="string">
            <text:p>VSM</text:p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2">
          <table:table-cell table:style-name="ce8" table:number-columns-repeated="2"/>
          <table:table-cell table:formula="of:=SUM([.C42:.C61])" office:value-type="float" office:value="269" calcext:value-type="float">
            <text:p>269</text:p>
          </table:table-cell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3">
          <table:table-cell table:style-name="ce8"/>
          <table:table-cell table:style-name="ce178" office:value-type="string" calcext:value-type="string" table:number-columns-spanned="14" table:number-rows-spanned="1">
            <text:p>CENTRO DESTINO: <text:s/>SV. COMÚN <text:s/>DE EJECUCIÓN MÁLAGA (SCE)</text:p>
          </table:table-cell>
          <table:covered-table-cell table:number-columns-repeated="2" table:style-name="ce191"/>
          <table:covered-table-cell table:number-columns-repeated="6" table:style-name="ce200"/>
          <table:covered-table-cell table:style-name="ce191"/>
          <table:covered-table-cell table:number-columns-repeated="4" table:style-name="ce200"/>
          <table:table-cell table:style-name="ce8" table:number-columns-repeated="992"/>
        </table:table-row>
        <table:table-row table:style-name="ro8">
          <table:table-cell table:style-name="ce164"/>
          <table:table-cell table:style-name="ce180" office:value-type="string" calcext:value-type="string">
            <text:p>GESTIÓN PA - JEFATURA EQUIPO <text:s/>SUBASTAS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17" office:value-type="string" calcext:value-type="string">
            <text:p>111,121,115,200,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4">
          <table:table-cell table:style-name="ce164"/>
          <table:table-cell table:style-name="ce180" office:value-type="string" calcext:value-type="string">
            <text:p>GESTIÓN PA . SUBASTAS 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80" office:value-type="string" calcext:value-type="string">
            <text:p>TRAMITACIÓN PA –SUBASTAS 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5">
          <table:table-cell table:style-name="ce164"/>
          <table:table-cell table:style-name="ce175" office:value-type="string" calcext:value-type="string">
            <text:p>GESTIÓN PA - JEFATURA EQUIPO <text:s/>Civil, Familia, Mercantil, CA y social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17" office:value-type="string" calcext:value-type="string">
            <text:p>111,113,114,116,117, 200,121,123, 124,126,127,141,151,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. EJECUCIÓN Civil,Familia, Mercantil, <text:s/>Ca y Social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TRAMITACIÓN PA – EJECUCIÓN Civil, Familia, Mercantil, Ca y Social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- JEFATURA EQUIPO <text:s/>Penal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S</text:p>
          </table:table-cell>
          <table:table-cell table:style-name="ce164" office:value-type="string" calcext:value-type="string">
            <text:p>PCE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17" office:value-type="string" calcext:value-type="string">
            <text:p>112,118,119, 200,197,122, 132,198,199, 141,151, 161</text:p>
          </table:table-cell>
          <table:table-cell table:style-name="ce22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. EJECUCIÓN Penal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GESTIÓN PA . EJECUCIÓN Penal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PA – EJECUCIÓN Penal</text:p>
          </table:table-cell>
          <table:table-cell table:style-name="ce167" office:value-type="float" office:value="46" calcext:value-type="float">
            <text:p>46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/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5">
          <table:table-cell table:style-name="ce164"/>
          <table:table-cell table:style-name="ce175" office:value-type="string" calcext:value-type="string">
            <text:p>TRAMITACIÓN PA – EJECUCIÓN Penal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TRAMI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 office:value-type="string" calcext:value-type="string">
            <text:p>GUARDIA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table:style-name="ce167" table:formula="of:=SUM([.C64:.C74])" office:value-type="float" office:value="215" calcext:value-type="float">
            <text:p>215</text:p>
          </table:table-cell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6">
          <table:table-cell table:style-name="ce8"/>
          <table:table-cell table:style-name="ce178" office:value-type="string" calcext:value-type="string" table:number-columns-spanned="14" table:number-rows-spanned="1">
            <text:p>CENTRO DESTINO: REGISTRO CIVIL MÁLAGA</text:p>
          </table:table-cell>
          <table:covered-table-cell table:number-columns-repeated="2" table:style-name="ce191"/>
          <table:covered-table-cell table:number-columns-repeated="6" table:style-name="ce200"/>
          <table:covered-table-cell table:style-name="ce191"/>
          <table:covered-table-cell table:number-columns-repeated="4" table:style-name="ce200"/>
          <table:table-cell table:style-name="ce8" table:number-columns-repeated="992"/>
        </table:table-row>
        <table:table-row table:style-name="ro6">
          <table:table-cell table:style-name="ce164"/>
          <table:table-cell table:style-name="ce177" office:value-type="string" calcext:value-type="string">
            <text:p>GESTIÓN PA <text:s/>Apoyo Registro Civil 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string" calcext:value-type="string">
            <text:p>F</text:p>
          </table:table-cell>
          <table:table-cell table:style-name="ce167" office:value-type="string" calcext:value-type="string">
            <text:p>G</text:p>
          </table:table-cell>
          <table:table-cell table:style-name="ce164" office:value-type="string" calcext:value-type="string">
            <text:p>CE</text:p>
          </table:table-cell>
          <table:table-cell table:style-name="ce203" office:value-type="string" calcext:value-type="string">
            <text:p>AJ</text:p>
          </table:table-cell>
          <table:table-cell table:style-name="ce177" office:value-type="string" calcext:value-type="string">
            <text:p>GEST. PROC. Y ADMVA.</text:p>
          </table:table-cell>
          <table:table-cell table:style-name="ce167" office:value-type="string" calcext:value-type="string">
            <text:p>II</text:p>
          </table:table-cell>
          <table:table-cell table:style-name="ce167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11909.88" calcext:value-type="float">
            <text:p>11.909,88</text:p>
          </table:table-cell>
          <table:table-cell table:style-name="ce202"/>
          <table:table-cell table:style-name="ce175" office:value-type="string" calcext:value-type="string">
            <text:p>Registro Civil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6">
          <table:table-cell table:style-name="ce164"/>
          <table:table-cell table:style-name="ce177" office:value-type="string" calcext:value-type="string">
            <text:p>GESTIÓN PA <text:s/>Registro Civil 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GEST. PROC. Y ADMVA.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4409.16" calcext:value-type="float">
            <text:p>4.409,16</text:p>
          </table:table-cell>
          <table:table-cell table:style-name="ce214" office:value-type="float" office:value="8807.76" calcext:value-type="float">
            <text:p>8.807,76</text:p>
          </table:table-cell>
          <table:table-cell table:style-name="ce202"/>
          <table:table-cell table:style-name="ce175" office:value-type="string" calcext:value-type="string">
            <text:p>Registro Civil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6">
          <table:table-cell table:style-name="ce164"/>
          <table:table-cell table:style-name="ce177" office:value-type="string" calcext:value-type="string">
            <text:p>TRAMITACIÓN PA - Registro Civil 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string" calcext:value-type="string">
            <text:p>F</text:p>
          </table:table-cell>
          <table:table-cell table:style-name="ce167" office:value-type="string" calcext:value-type="string">
            <text:p>G</text:p>
          </table:table-cell>
          <table:table-cell table:style-name="ce167" office:value-type="string" calcext:value-type="string">
            <text:p>PC,SO</text:p>
          </table:table-cell>
          <table:table-cell table:style-name="ce203" office:value-type="string" calcext:value-type="string">
            <text:p>AJ</text:p>
          </table:table-cell>
          <table:table-cell table:style-name="ce177" office:value-type="string" calcext:value-type="string">
            <text:p>TRAMIT. PROC. Y ADMVA.</text:p>
          </table:table-cell>
          <table:table-cell table:style-name="ce167" office:value-type="string" calcext:value-type="string">
            <text:p>II</text:p>
          </table:table-cell>
          <table:table-cell table:style-name="ce167" office:value-type="string" calcext:value-type="string">
            <text:p>A</text:p>
          </table:table-cell>
          <table:table-cell table:style-name="ce211" office:value-type="float" office:value="3777.24" calcext:value-type="float">
            <text:p>3.777,24</text:p>
          </table:table-cell>
          <table:table-cell table:style-name="ce214" office:value-type="float" office:value="8365.32" calcext:value-type="float">
            <text:p>8.365,32</text:p>
          </table:table-cell>
          <table:table-cell table:style-name="ce202"/>
          <table:table-cell table:style-name="ce175" office:value-type="string" calcext:value-type="string">
            <text:p>Registro Civil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8">
          <table:table-cell table:style-name="ce164"/>
          <table:table-cell table:style-name="ce175" office:value-type="string" calcext:value-type="string">
            <text:p>AUXILIO JUDICIAL – Registro Civil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string" calcext:value-type="string">
            <text:p>F</text:p>
          </table:table-cell>
          <table:table-cell table:style-name="ce164" office:value-type="string" calcext:value-type="string">
            <text:p>G</text:p>
          </table:table-cell>
          <table:table-cell table:style-name="ce164" office:value-type="string" calcext:value-type="string">
            <text:p>PC,SO</text:p>
          </table:table-cell>
          <table:table-cell table:style-name="ce202" office:value-type="string" calcext:value-type="string">
            <text:p>AJ</text:p>
          </table:table-cell>
          <table:table-cell table:style-name="ce175" office:value-type="string" calcext:value-type="string">
            <text:p>AUXILIO</text:p>
            <text:p>JUDICIAL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string" calcext:value-type="string">
            <text:p>A</text:p>
          </table:table-cell>
          <table:table-cell table:style-name="ce211" office:value-type="float" office:value="2885.16" calcext:value-type="float">
            <text:p>2.885,16</text:p>
          </table:table-cell>
          <table:table-cell table:style-name="ce214" office:value-type="float" office:value="8104.44" calcext:value-type="float">
            <text:p>8.104,44</text:p>
          </table:table-cell>
          <table:table-cell table:style-name="ce175"/>
          <table:table-cell table:style-name="ce175" office:value-type="string" calcext:value-type="string">
            <text:p>Registro Civil</text:p>
          </table:table-cell>
          <table:table-cell table:style-name="ce231" office:value-type="string" calcext:value-type="string">
            <text:p>MÁLAGA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table:formula="of:=SUM([.C77:.C80])" office:value-type="float" office:value="26" calcext:value-type="float">
            <text:p>26</text:p>
          </table:table-cell>
          <table:table-cell table:style-name="ce190"/>
          <table:table-cell table:style-name="ce8" table:number-columns-repeated="3"/>
          <table:table-cell table:style-name="ce208"/>
          <table:table-cell table:number-columns-repeated="2"/>
          <table:table-cell table:style-name="Default"/>
          <table:table-cell/>
          <table:table-cell table:style-name="ce8" table:number-columns-repeated="2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number-columns-repeated="2"/>
          <table:table-cell table:style-name="ce8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7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8">
          <table:table-cell table:style-name="ce170"/>
          <table:table-cell table:style-name="ce23" office:value-type="string" calcext:value-type="string" table:number-columns-spanned="14" table:number-rows-spanned="1">
            <text:p>CENTRO DESTINO: OFICINA DE JUSTICIA EN EL MUNICIPIO DE ALHAURÍN DE LA TORRE</text:p>
          </table:table-cell>
          <table:covered-table-cell table:number-columns-repeated="2" table:style-name="ce192"/>
          <table:covered-table-cell table:number-columns-repeated="4" table:style-name="ce23"/>
          <table:covered-table-cell table:number-columns-repeated="2" table:style-name="ce8"/>
          <table:covered-table-cell table:style-name="ce31"/>
          <table:covered-table-cell table:style-name="ce8"/>
          <table:covered-table-cell table:number-columns-repeated="2" table:style-name="ce23"/>
          <table:covered-table-cell table:style-name="ce235"/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GESTIÓN PA - SECRETARÍA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D</text:p>
          </table:table-cell>
          <table:table-cell table:style-name="ce213" office:value-type="float" office:value="4220.16" calcext:value-type="float">
            <text:p>4.220,16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6" office:value-type="string" calcext:value-type="string">
            <text:p>ALHAURÍN</text:p>
            <text:p>DE LA TORRE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3" office:value-type="string" calcext:value-type="string">
            <text:p>GESTIÓN PA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4030.2" calcext:value-type="float">
            <text:p>4.030,20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6" office:value-type="string" calcext:value-type="string">
            <text:p>ALHAURÍN</text:p>
            <text:p>DE LA TORRE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TRAMITACIÓN PA - OJM/Oficina Judicial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TRAMI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3398.16" calcext:value-type="float">
            <text:p>3.398,16</text:p>
          </table:table-cell>
          <table:table-cell table:style-name="ce216" office:value-type="float" office:value="8365.32" calcext:value-type="float">
            <text:p>8.365,32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6" office:value-type="string" calcext:value-type="string">
            <text:p>ALHAURÍN</text:p>
            <text:p>DE LA TORRE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AUXILIO JUDICIAL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AUXILIO</text:p>
            <text:p>JUDICIAL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2506.2" calcext:value-type="float">
            <text:p>2.506,20</text:p>
          </table:table-cell>
          <table:table-cell table:style-name="ce216" office:value-type="float" office:value="8104.44" calcext:value-type="float">
            <text:p>8.104,44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6" office:value-type="string" calcext:value-type="string">
            <text:p>ALHAURÍN</text:p>
            <text:p>DE LA TORRE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190"/>
          <table:table-cell table:style-name="ce8" table:number-columns-repeated="3"/>
          <table:table-cell table:style-name="ce208"/>
          <table:table-cell table:number-columns-repeated="2"/>
          <table:table-cell table:style-name="Default"/>
          <table:table-cell/>
          <table:table-cell table:style-name="ce8" table:number-columns-repeated="2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170"/>
          <table:table-cell table:style-name="ce23" office:value-type="string" calcext:value-type="string" table:number-columns-spanned="14" table:number-rows-spanned="1">
            <text:p>CENTRO DESTINO: OFICINA DE JUSTICIA EN EL MUNICIPIO DE ÁLORA</text:p>
          </table:table-cell>
          <table:covered-table-cell table:number-columns-repeated="2" table:style-name="ce192"/>
          <table:covered-table-cell table:number-columns-repeated="4" table:style-name="ce23"/>
          <table:covered-table-cell table:number-columns-repeated="2" table:style-name="ce8"/>
          <table:covered-table-cell table:style-name="ce31"/>
          <table:covered-table-cell table:style-name="ce8"/>
          <table:covered-table-cell table:number-columns-repeated="2" table:style-name="ce23"/>
          <table:covered-table-cell table:style-name="ce235"/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GESTIÓN PA - SECRETARÍA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D</text:p>
          </table:table-cell>
          <table:table-cell table:style-name="ce213" office:value-type="float" office:value="4220.16" calcext:value-type="float">
            <text:p>4.220,16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ÁLOR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3" office:value-type="string" calcext:value-type="string">
            <text:p>GESTIÓN PA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4030.2" calcext:value-type="float">
            <text:p>4.030,20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ÁLOR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AUXILIO JUDICIAL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AUXILIO</text:p>
            <text:p>JUDICIAL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2506.2" calcext:value-type="float">
            <text:p>2.506,20</text:p>
          </table:table-cell>
          <table:table-cell table:style-name="ce216" office:value-type="float" office:value="8104.44" calcext:value-type="float">
            <text:p>8.104,44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ÁLORA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office:value-type="float" office:value="3" calcext:value-type="float">
            <text:p>3</text:p>
          </table:table-cell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170"/>
          <table:table-cell table:style-name="ce23" office:value-type="string" calcext:value-type="string" table:number-columns-spanned="14" table:number-rows-spanned="1">
            <text:p>CENTRO DESTINO: OFICINA DE JUSTICIA EN EL MUNICIPIO DE CÁRTAMA</text:p>
          </table:table-cell>
          <table:covered-table-cell table:number-columns-repeated="2" table:style-name="ce192"/>
          <table:covered-table-cell table:number-columns-repeated="6" table:style-name="ce23"/>
          <table:covered-table-cell table:style-name="ce192"/>
          <table:covered-table-cell table:number-columns-repeated="3" table:style-name="ce23"/>
          <table:covered-table-cell table:style-name="ce235"/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GESTIÓN PA - SECRETARÍA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D</text:p>
          </table:table-cell>
          <table:table-cell table:style-name="ce213" office:value-type="float" office:value="4220.16" calcext:value-type="float">
            <text:p>4.220,16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CÁRTAM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3" office:value-type="string" calcext:value-type="string">
            <text:p>GESTIÓN PA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4030.2" calcext:value-type="float">
            <text:p>4.030,20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CÁRTAM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AUXILIO JUDICIAL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AUXILIO</text:p>
            <text:p>JUDICIAL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2506.2" calcext:value-type="float">
            <text:p>2.506,20</text:p>
          </table:table-cell>
          <table:table-cell table:style-name="ce216" office:value-type="float" office:value="8104.44" calcext:value-type="float">
            <text:p>8.104,44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CÁRTAMA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office:value-type="float" office:value="3" calcext:value-type="float">
            <text:p>3</text:p>
          </table:table-cell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170"/>
          <table:table-cell table:style-name="ce23" office:value-type="string" calcext:value-type="string" table:number-columns-spanned="14" table:number-rows-spanned="1">
            <text:p>CENTRO DESTINO: OFICINA DE JUSTICIA EN EL MUNICIPIO DE PIZARRA</text:p>
          </table:table-cell>
          <table:covered-table-cell table:number-columns-repeated="2" table:style-name="ce192"/>
          <table:covered-table-cell table:number-columns-repeated="6" table:style-name="ce23"/>
          <table:covered-table-cell table:style-name="ce192"/>
          <table:covered-table-cell table:number-columns-repeated="3" table:style-name="ce23"/>
          <table:covered-table-cell table:style-name="ce235"/>
          <table:table-cell table:style-name="ce8" table:number-columns-repeated="992"/>
        </table:table-row>
        <table:table-row table:style-name="ro19">
          <table:table-cell table:style-name="ce171"/>
          <table:table-cell table:style-name="ce183" office:value-type="string" calcext:value-type="string">
            <text:p>GESTIÓN PA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4220.16" calcext:value-type="float">
            <text:p>4.220,16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PIZARR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AUXILIO JUDICIAL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AUXILIO</text:p>
            <text:p>JUDICIAL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2506.2" calcext:value-type="float">
            <text:p>2.506,20</text:p>
          </table:table-cell>
          <table:table-cell table:style-name="ce216" office:value-type="float" office:value="8104.44" calcext:value-type="float">
            <text:p>8.104,44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7" office:value-type="string" calcext:value-type="string">
            <text:p>PIZARRA</text:p>
          </table:table-cell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 office:value-type="float" office:value="2" calcext:value-type="float">
            <text:p>2</text:p>
          </table:table-cell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8" table:number-columns-repeated="2"/>
          <table:table-cell/>
          <table:table-cell table:style-name="ce190"/>
          <table:table-cell table:style-name="ce8" table:number-columns-repeated="3"/>
          <table:table-cell table:style-name="ce208"/>
          <table:table-cell table:style-name="ce8" table:number-columns-repeated="2"/>
          <table:table-cell table:style-name="ce190"/>
          <table:table-cell table:style-name="ce8" table:number-columns-repeated="3"/>
          <table:table-cell table:style-name="ce234"/>
          <table:table-cell table:style-name="ce8" table:number-columns-repeated="992"/>
        </table:table-row>
        <table:table-row table:style-name="ro1">
          <table:table-cell table:style-name="ce170"/>
          <table:table-cell table:style-name="ce23" office:value-type="string" calcext:value-type="string" table:number-columns-spanned="14" table:number-rows-spanned="1">
            <text:p>CENTRO DESTINO: OFICINA DE JUSTICIA EN EL MUNICIPIO DE RINCÓN DE LA VICTORIA</text:p>
          </table:table-cell>
          <table:covered-table-cell table:number-columns-repeated="2" table:style-name="ce192"/>
          <table:covered-table-cell table:number-columns-repeated="6" table:style-name="ce23"/>
          <table:covered-table-cell table:style-name="ce192"/>
          <table:covered-table-cell table:number-columns-repeated="3" table:style-name="ce23"/>
          <table:covered-table-cell table:style-name="ce235"/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GESTIÓN PA - SECRETARÍA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D</text:p>
          </table:table-cell>
          <table:table-cell table:style-name="ce213" office:value-type="float" office:value="4220.16" calcext:value-type="float">
            <text:p>4.220,16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8" office:value-type="string" calcext:value-type="string">
            <text:p>RINCÓN DE</text:p>
            <text:p>LA VICTORI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3" office:value-type="string" calcext:value-type="string">
            <text:p>GESTIÓN PA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GES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4030.2" calcext:value-type="float">
            <text:p>4.030,20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8" office:value-type="string" calcext:value-type="string">
            <text:p>RINCÓN DE</text:p>
            <text:p>LA VICTORI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TRAMITACIÓN PA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TRAMIT. PROC. Y ADMVA.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4030.2" calcext:value-type="float">
            <text:p>4.030,20</text:p>
          </table:table-cell>
          <table:table-cell table:style-name="ce216" office:value-type="float" office:value="8807.76" calcext:value-type="float">
            <text:p>8.807,76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8" office:value-type="string" calcext:value-type="string">
            <text:p>RINCÓN DE</text:p>
            <text:p>LA VICTORIA</text:p>
          </table:table-cell>
          <table:table-cell table:style-name="ce8" table:number-columns-repeated="992"/>
        </table:table-row>
        <table:table-row table:style-name="ro19">
          <table:table-cell table:style-name="ce171"/>
          <table:table-cell table:style-name="ce182" office:value-type="string" calcext:value-type="string">
            <text:p>AUXILIO JUDICIAL - OJM/Oficina Judicial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F</text:p>
          </table:table-cell>
          <table:table-cell table:style-name="ce171" office:value-type="string" calcext:value-type="string">
            <text:p>G</text:p>
          </table:table-cell>
          <table:table-cell table:style-name="ce171" office:value-type="string" calcext:value-type="string">
            <text:p>PC,SO</text:p>
          </table:table-cell>
          <table:table-cell table:style-name="ce206" office:value-type="string" calcext:value-type="string">
            <text:p>AJ</text:p>
          </table:table-cell>
          <table:table-cell table:style-name="ce171" office:value-type="string" calcext:value-type="string">
            <text:p>AUXILIO</text:p>
            <text:p>JUDICIAL</text:p>
          </table:table-cell>
          <table:table-cell table:style-name="ce171" office:value-type="string" calcext:value-type="string">
            <text:p>IV</text:p>
          </table:table-cell>
          <table:table-cell table:style-name="ce171" office:value-type="string" calcext:value-type="string">
            <text:p>C</text:p>
          </table:table-cell>
          <table:table-cell table:style-name="ce213" office:value-type="float" office:value="2506.2" calcext:value-type="float">
            <text:p>2.506,20</text:p>
          </table:table-cell>
          <table:table-cell table:style-name="ce216" office:value-type="float" office:value="8104.44" calcext:value-type="float">
            <text:p>8.104,44</text:p>
          </table:table-cell>
          <table:table-cell table:style-name="ce206"/>
          <table:table-cell table:style-name="ce228" office:value-type="string" calcext:value-type="string">
            <text:p>Compatible OJ</text:p>
          </table:table-cell>
          <table:table-cell table:style-name="ce238" office:value-type="string" calcext:value-type="string">
            <text:p>RINCÓN DE</text:p>
            <text:p>LA VICTORIA</text:p>
          </table:table-cell>
          <table:table-cell table:style-name="ce8" table:number-columns-repeated="992"/>
        </table:table-row>
        <table:table-row table:style-name="ro1" table:number-rows-repeated="1048462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Hoja2" table:style-name="ta2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1" number:min-decimal-places="1" number:min-integer-digits="1"/>
      <number:text>%</number:text>
    </number:percentage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text>-</number:text>
      <number:number number:decimal-places="2" number:min-decimal-places="2" number:min-integer-digits="1"/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9" number:min-decimal-places="9" number:min-integer-digits="1"/>
    </number:number-style>
    <number:number-style style:name="N210">
      <number:number number:decimal-places="8" number:min-decimal-places="8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fill-character> </number:fill-character>
      <number:text>-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/>
      <style:map style:condition="value()&gt;=0" style:apply-style-name="N227P0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1" number:min-decimal-places="11" number:min-integer-digits="1"/>
    </number:number-style>
    <number:number-style style:name="N233">
      <number:number number:decimal-places="10" number:min-decimal-places="10" number:min-integer-digits="1"/>
    </number:number-style>
    <number:number-style style:name="N234">
      <number:number number:decimal-places="12" number:min-decimal-places="12" number:min-integer-digits="1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14" number:min-decimal-places="14" number:min-integer-digits="1"/>
    </number:number-style>
    <number:currency-style style:name="N2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2cm" fo:margin-bottom="0cm" fo:margin-left="1.847cm" fo:margin-right="0cm" style:print-page-order="ttb" style:first-page-number="continue" style:scale-to="89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MERÍA" style:display-name="PageStyle_ALMER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rge Prieto</meta:initial-creator>
    <meta:editing-cycles>122</meta:editing-cycles>
    <meta:creation-date>2022-11-28T09:49:25</meta:creation-date>
    <dc:date>2025-10-08T09:56:43.843091700</dc:date>
    <dc:language>es-ES</dc:language>
    <meta:editing-duration>P6DT6M10S</meta:editing-duration>
    <meta:generator>LibreOffice/25.2.0.3$Windows_X86_64 LibreOffice_project/e1cf4a87eb02d755bce1a01209907ea5ddc8f069</meta:generator>
    <meta:print-date>2025-10-06T14:20:06.364439200</meta:print-date>
    <meta:document-statistic meta:table-count="2" meta:cell-count="1025" meta:object-count="0"/>
    <meta:user-defined meta:name="AppVersion">16.0300</meta:user-defined>
  </office:meta>
</office:document-meta>
</file>