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 style:font-family-generic="swiss"/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75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4.038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995" table:default-cell-style-name="Default"/>
        <table:table-column table:style-name="co8" table:number-columns-repeated="23" table:default-cell-style-name="ce5"/>
        <table:table-row table:style-name="ro1">
          <table:table-cell table:style-name="ce1" office:value-type="string" calcext:value-type="string" table:number-columns-spanned="6" table:number-rows-spanned="1">
            <text:p>ANEXO 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ÓRGANO</text:p>
          </table:table-cell>
          <table:table-cell table:style-name="ce2" office:value-type="string" calcext:value-type="string">
            <text:p>Función</text:p>
          </table:table-cell>
          <table:table-cell table:style-name="ce2" office:value-type="string" calcext:value-type="string">
            <text:p>Localidad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munidad Autónoma</text:p>
          </table:table-cell>
          <table:table-cell table:style-name="ce10" office:value-type="string" calcext:value-type="string">
            <text:p>Nº de plazas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4 ALMERÍ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BERJ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ERJ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BERJ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ERJ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1 HUERCAL-OVER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HUERCAL-O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2 HUERCAL-OVER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HUERCAL-O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3 HUERCAL-OVERA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HUERCAL-O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DE PURCHE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URCHEN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1 ROQUETAS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QUETA DE M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ROQUET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QUETA DE M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5 ROQUET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QUETA DE M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VERA (RC)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VERA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Nº 4 DE VERA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VER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PADS EL EJIDO (PA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L EJIDO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PADS EL EJID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L EJIDO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UN PROCESAL EL EJIDO (CO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L EJIDO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5 ALMERÍ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BOX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BOX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BOX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LBOX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NJAYAR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CANJAYAR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RBONE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RBONERAS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AZ DE CUEVAS DE ALMANZORA</text:p>
          </table:table-cell>
          <table:table-cell table:style-name="ce7" office:value-type="string" calcext:value-type="string">
            <text:p>GESTIÓN SECRETARÍA</text:p>
          </table:table-cell>
          <table:table-cell table:style-name="ce7" office:value-type="string" calcext:value-type="string">
            <text:p>CUEVAS DE ALMANZORA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AZ DE LA MOJONER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LA MOJONERA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PULPÍ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ULPÍ</text:p>
          </table:table-cell>
          <table:table-cell table:style-name="ce6" office:value-type="string" calcext:value-type="string">
            <text:p>ALMERÍ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7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8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<text:s/>PRIMERA INSTANCIA Nº 1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<text:s/>PRIMERA INSTANCIA Nº 2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 <text:s/>DE JERE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Nº 5 <text:s/>DE JEREZ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JEREZ DE LA FRONTERA</text:p>
          </table:table-cell>
          <table:table-cell table:style-name="ce7" office:value-type="string" calcext:value-type="string">
            <text:p>CÁDIZ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INSTRUCCIÓN Nº 1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2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3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3 DE JERE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4 DE JERE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JEREZ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ARCOS DE LA F.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ARCOS DE LA F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4 DE ARCOS DE LA F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DE ARCOS DE LA FRONTER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OS DE LA FRONTER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BARBATE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RBAT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BARBA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RBAT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4 DE CHICLANA DE LA F.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HICLANA DE LA FRA.</text:p>
          </table:table-cell>
          <table:table-cell table:style-name="ce6" office:value-type="string" calcext:value-type="string">
            <text:p>CÁDIZ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Nº 5 DE CHICLANA DE LA F.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HICLANA DE LA FRA.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DE LA LÍNEA DE LA C.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LA LÍNEA DE LA C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LA LÍNEA DE LA C.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DE LA LÍNEA DE LA C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5 DE LA LÍNEA DE LA C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LA LINEA DE LA CONCEPCIO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LÍNEA DE LA CONCEPCIÓN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ROT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T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SAN ROQUE <text:s/>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SAN ROQUE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SAN ROQU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 ROQUE</text:p>
          </table:table-cell>
          <table:table-cell table:style-name="ce6" office:value-type="string" calcext:value-type="string">
            <text:p>CÁDIZ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Nº 3 DE SANLÚCAR BARRAM (RC) <text:s/>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LÚCAR DE BARRAMED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DE SANLUCAR DE BARRAMED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LÚCAR DE BARRAMEDA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<text:s/>DE UBRIQUE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UBRIQUE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.º 1 DE CÁDIZ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995"/>
          <table:table-cell table:number-columns-repeated="23"/>
        </table:table-row>
        <table:table-row table:style-name="ro1">
          <table:table-cell table:style-name="ce3" office:value-type="string" calcext:value-type="string">
            <text:p>JUZGADO PENAL Nº 3 DE CÁDIZ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ALGECIRA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4 DE ALGECIRAS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MENORES Nº 2 CÁDIZ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GECIRAS</text:p>
          </table:table-cell>
          <table:table-cell table:style-name="ce6" office:value-type="string" calcext:value-type="string">
            <text:p>CÁDIZ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MONTILL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NTILLA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MONTOR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NTORO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POSADAS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OSADAS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<text:s/>POSADAS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OSADAS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POZOBLANCO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OZOBLANCO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PRIEGO DE CÓRDOB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RIEGO DE CÓRDOBA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6 DE CÓRDOB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FUENTE PALMER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FUENTE PALMERA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PALMA DEL RÍ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PALMA DEL RÍO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RU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UTE</text:p>
          </table:table-cell>
          <table:table-cell table:style-name="ce6" office:value-type="string" calcext:value-type="string">
            <text:p>CÓRDOB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BAZ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ZA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MOTRIL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string" calcext:value-type="string">
            <text:p>GRANADA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PENAL Nº 1 DE MOTRIL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2 DE MOTRIL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TRIL</text:p>
          </table:table-cell>
          <table:table-cell table:style-name="ce6" office:value-type="string" calcext:value-type="string">
            <text:p>GRANADA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JUZGADO DE PAZ DE ALBUÑOL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LBUÑOL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3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3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LO MERCANTIL N.º 1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5 HUELVA (RC)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7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9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INSTRUCCIÓN Nº 4 HUELVA 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AYA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AYAMONTE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AYAMONTE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DE AYA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5 DE AYA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YA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MOGUER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MOGUER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O COMÚN DEL PARTIDO JUDICIAL DE MOGUER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GUER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LA PALMA CONDAD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PALMA DEL CONDAD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LA PALM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PALMA DEL CONDAD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VALVERDE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ALVERDE DEL CAMIN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VALVERDE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ALVERDE DEL CAMIN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CONTENCIOSO ADMTVO. Nº 2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2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4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1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2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3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4 DE HUELV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GILANCIA PENITENCIARIA DE HUELVA</text:p>
          </table:table-cell>
          <table:table-cell table:style-name="ce7" office:value-type="string" calcext:value-type="string">
            <text:p>GESTIÓN P.A.</text:p>
          </table:table-cell>
          <table:table-cell table:number-columns-repeated="2" table:style-name="ce7" office:value-type="string" calcext:value-type="string">
            <text:p>HUELV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AZ DE ALMONTE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MONTE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RTAY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RTAYA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RTAY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CARTAYA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ISLA CRISTI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ISLA CRISTINA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MINAS DE RÍO TINT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INAS DE RÍO TINTO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TRIGUEROS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TRIGUEROS</text:p>
          </table:table-cell>
          <table:table-cell table:style-name="ce6" office:value-type="string" calcext:value-type="string">
            <text:p>HUELV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3 PENAL (VSM)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.º 2 DE JAÉN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.º 3 DE JAÉN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ALCALÁ LA REAL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CALÁ LA REAL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2 DE CAZORL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ZORLA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LINARE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INARES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LINARE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INARES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VILLACARRILLO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ILLACARRILLO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VILLACARRILL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VILLACARRILLO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3 DE JAÉN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BAILÉ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BAILÉN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ASTILLO DE LOCUBÍ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STILLO DE LOCUBÍN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QUESAD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QUESADA</text:p>
          </table:table-cell>
          <table:table-cell table:style-name="ce6" office:value-type="string" calcext:value-type="string">
            <text:p>JAÉN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Nº 1 MARBELLA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MARBELL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JUZGADO DE PRIMERA INSTANCIA Nº 3 MARBELLA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MARBELL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 calcext:value-type="string">
            <text:p>JUZGADO DE PRIMERA INSTANCIA Nº 7 MARBELLA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MARBELL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DE ARCHIDO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RCHIDONA</text:p>
          </table:table-cell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ESTEPON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ESTEPONA</text:p>
          </table:table-cell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UZGADO DE PRIMERA INSTANCIA E INSTRUCCIÓN Nº 2 DE ESTEPONA (RC)</text:p>
          </table:table-cell>
          <table:table-cell table:style-name="ce7" office:value-type="string" calcext:value-type="string">
            <text:p>GESTIÓN P.A.</text:p>
          </table:table-cell>
          <table:table-cell table:style-name="ce7" office:value-type="string" calcext:value-type="string">
            <text:p>ESTEPONA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 calcext:value-type="string">
            <text:p>JUZGADO DE PRIMERA INSTANCIA E INSTRUCCIÓN Nº 1 DE RONDA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RONDA</text:p>
          </table:table-cell>
          <table:table-cell table:style-name="ce6" office:value-type="string" calcext:value-type="string">
            <text:p>MÁLAG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1 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3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IENCIA PROVINCIAL SECCIÓN Nº 4 (VSM)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3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8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2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3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4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6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19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0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4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5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6 DE SEVILLA 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º 28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N.º 29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ALCALÁ DE GUAD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CALÁ DE GUADAÍ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ALCALÁ DE GUAD.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ALCALÁ DE GUADAÍ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CARMON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ARMON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<text:s/>CORIA DEL RÍ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ORI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<text:s/>CORIA DEL RÍO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CORI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DOS HERMAN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DOS HERMANAS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6 DE DOS HERMANAS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DOS HERMANAS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.º 1 DE LEBRIJ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EBRIJ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LORA DEL RÍO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DE LORA DEL RÍO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LORA DEL RÍO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VICIO COMÚN PARTIDO JUDICIAL LORA DEL RIO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ORA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1 DE MARCHENA (VSM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ARCHEN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2 <text:s/>MORÓN FTRA.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MORÓN DE LA FORNTE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4 SANLÚCAR LA MAYOR 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SANLÚCAR LA MAYOR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RIMERA INSTANCIA E INSTRUCCIÓN Nº 3 DE UTRERA (RC)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UTRER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7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9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2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5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PENAL Nº 16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3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8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SOCIAL Nº 11 DE SEVILLA</text:p>
          </table:table-cell>
          <table:table-cell table:style-name="ce6" office:value-type="string" calcext:value-type="string">
            <text:p>GESTIÓN P.A.</text:p>
          </table:table-cell>
          <table:table-cell table:number-columns-repeated="2"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LCALÁ DEL RÍO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LCALÁ DEL RÍO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ARAHAL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ARAHAL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LAS CABEZAS DE S. JUAN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S CABEZAS DE SAN JUAN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CONSTANTINA</text:p>
          </table:table-cell>
          <table:table-cell table:style-name="ce6" office:value-type="string" calcext:value-type="string">
            <text:p>GESTIÓN SECRETARÍA</text:p>
          </table:table-cell>
          <table:table-cell table:style-name="ce6" office:value-type="string" calcext:value-type="string">
            <text:p>CONSTANTIN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UZGADO DE PAZ DE LA RINCONADA</text:p>
          </table:table-cell>
          <table:table-cell table:style-name="ce6" office:value-type="string" calcext:value-type="string">
            <text:p>GESTIÓN P.A.</text:p>
          </table:table-cell>
          <table:table-cell table:style-name="ce6" office:value-type="string" calcext:value-type="string">
            <text:p>LA RINCONADA</text:p>
          </table:table-cell>
          <table:table-cell table:style-name="ce6" office:value-type="string" calcext:value-type="string">
            <text:p>SEVILLA</text:p>
          </table:table-cell>
          <table:table-cell table:style-name="ce6" office:value-type="string" calcext:value-type="string">
            <text:p>ANDALUCÍ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 style:font-family-generic="swiss"/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2:42:59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4:15:46.288000000</meta:creation-date>
    <dc:date>2024-07-09T13:29:28.319000000</dc:date>
    <meta:editing-duration>PT39M27S</meta:editing-duration>
    <meta:editing-cycles>6</meta:editing-cycles>
    <meta:generator>LibreOffice/7.1.6.2$Windows_x86 LibreOffice_project/0e133318fcee89abacd6a7d077e292f1145735c3</meta:generator>
    <meta:document-statistic meta:table-count="1" meta:cell-count="1111" meta:object-count="0"/>
  </office:meta>
</office:document-meta>
</file>