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ewsGotT" svg:font-family="NewsGo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3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9.3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31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37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3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0.06pt solid #000000"/>
      <style:text-properties fo:color="#000000"/>
    </style:style>
    <style:style style:name="ce4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font-name="NewsGotT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RAMITADOR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ANEXO II. TRAMITACIÓN PROCESAL Y ADMINISTRATIVA. TURNO PROMOCIÓN INTERNA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16" office:value-type="string" calcext:value-type="string">
            <text:p>DESCRIPCION UNIDAD</text:p>
          </table:table-cell>
          <table:table-cell table:style-name="ce28" office:value-type="string" calcext:value-type="string">
            <text:p>FUNCIÓN</text:p>
          </table:table-cell>
          <table:table-cell table:style-name="ce16" office:value-type="string" calcext:value-type="string">
            <text:p>LOCALIDAD</text:p>
          </table:table-cell>
          <table:table-cell table:style-name="ce16" office:value-type="string" calcext:value-type="string">
            <text:p>PROVINCIA</text:p>
          </table:table-cell>
          <table:table-cell table:style-name="ce16" office:value-type="string" calcext:value-type="string">
            <text:p>COMUNIDAD AUTÓNOMA</text:p>
          </table:table-cell>
          <table:table-cell table:style-name="ce28" office:value-type="string" calcext:value-type="string">
            <text:p>Nº DE PLAZAS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 Nº 3 ALMERÍ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BERJ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Berj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<text:s/>Nº 2 HUERCAL-OVER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rcal-Over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DE PURCHEN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Purchen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<text:s/>Nº 2 DE VERA (RC)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Ver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<text:s/>Nº 3 DE VERA <text:s/>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Ver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<text:s/>Nº 4 DE VERA <text:s/>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Ver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4 ALMERÍ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AP. SECCIÓN Nº 3 (vsm) (Penal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AP. SECCIÓN Nº 4 (Menores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A.P. SERV. APOYO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2 <text:s/>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3 <text:s/>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4 <text:s/>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3 ALGECIRAS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geciras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2 <text:s/>DE JERE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Jerez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ERA INSTANCIA Nº 4 <text:s/>DE JEREZ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Jerez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MERCANTIL Nº 1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ARCOS DE LA F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rcos de la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BARBATE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Barbate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BARBATE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Barbate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CHICLANA DE LA F.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hiclana de la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LA LÍNEA DE LA C.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a Línea de la Concepción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LA LÍNEA DE LA C.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a Línea de la Concepción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EL PUERTO STª Mª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El Puerto de Santa M.ª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PUERTO REAL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Puerto Real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SAN ROQUE <text:s/>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 Roque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SAN ROQUE <text:s/>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 Roque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2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3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4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5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 DE ALGECIRAS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geciras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2 DE ALGECIRAS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geciras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4 DE ALGECIRAS (Violencia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lgeciras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 DE JEREZ DE LA F.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Jerez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3 DE JEREZ DE LA F.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Jerez Fr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2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3 DE CÁDIZ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NST. E INSTR. Nº 1 DE PEÑAR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Peñarroya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NST. E INSTR. Nº 2 PEÑARROY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Peñarroya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3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4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7 HUELVA (FA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8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AYAMONTE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yamonte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AYAMONTE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yamonte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AYAMONTE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yamonte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4 DE AYAMONTE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Ayamonte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MOGUER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Moguer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MOGUER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Moguer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LA PALMA CONDADO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a Palma del Condado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LA PALM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a Palma del Condado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2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3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4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2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3 DE HUELV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 MARBE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Marbella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4 MARBELL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Marbella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ESTEPON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Estepona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A.P. SECCIÓN Nº 1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3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4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5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8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9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0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2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4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5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6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7 DE SEVILLA (fa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8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19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1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2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3 DE SEVILLA (fa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4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RIM. INST. Nº 27 DE SEVILLA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CARMON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armon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CARMON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armon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<text:s/>CORIA DEL RÍO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Coria del Río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DOS HERMANAS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Dos Hermanas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DOS HERMANAS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Dos Hermanas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DOS HERMANAS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Dos Hermanas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4 DE DOS HERMANAS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Dos Hermanas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6 DE DOS HERMANAS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Dos Hermanas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LEBRIJ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ebrij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DE LORA DEL RÍO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ora del Río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LORA DEL RÍO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Lora del Río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SANLÚCAR LA MAYOR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lúcar la Mayor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2 SANLÚCAR LA MAYOR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lúcar la Mayor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SANLÚCAR LA MAYOR (vsm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lúcar la Mayor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4 SANLÚCAR LA MAYOR 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anlúcar la Mayor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1 DE UTRER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Utrer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ª I/I Nº 3 DE UTRERA (RC)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Utrer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2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3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4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5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6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7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8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9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0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1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2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3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4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PENAL Nº 15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1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8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SOCIAL Nº 9 DE SEVILLA</text:p>
          </table:table-cell>
          <table:table-cell table:style-name="ce97" office:value-type="string" calcext:value-type="string">
            <text:p>TRAMITACIÓN P.A.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SEVILLA</text:p>
          </table:table-cell>
          <table:table-cell table:style-name="ce97" office:value-type="string" calcext:value-type="string">
            <text:p>ANDALUCÍA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formula="of:=SUM([.F3:.F121])" office:value-type="float" office:value="238" calcext:value-type="float">
            <text:p>238</text:p>
          </table:table-cell>
          <table:table-cell table:number-columns-repeated="101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ewsGotT" svg:font-family="NewsGo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9:05:48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24:24.942000000</meta:creation-date>
    <dc:date>2020-09-17T09:31:27.572000000</dc:date>
    <meta:editing-duration>P1DT4H42M53S</meta:editing-duration>
    <meta:editing-cycles>21</meta:editing-cycles>
    <meta:generator>LibreOffice/5.4.7.2$Windows_x86 LibreOffice_project/c838ef25c16710f8838b1faec480ebba495259d0</meta:generator>
    <meta:document-statistic meta:table-count="1" meta:cell-count="722" meta:object-count="0"/>
  </office:meta>
</office:document-meta>
</file>