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margin-left="0cm" fo:margin-right="0cm" fo:text-align="justify" style:justify-single-word="false" fo:text-indent="0cm" style:auto-text-indent="false"/>
      <style:text-properties style:font-name="Arial" style:font-name-complex="Arial"/>
    </style:style>
    <style:style style:name="P5" style:family="paragraph" style:parent-style-name="Standard">
      <style:paragraph-properties fo:margin-left="0cm" fo:margin-right="0cm" fo:text-align="justify" style:justify-single-word="false" fo:text-indent="0cm" style:auto-text-indent="false"/>
      <style:text-properties style:font-name="Arial" fo:font-weight="bold" style:font-weight-asian="bold" style:font-name-complex="Arial" style:font-weight-complex="bold"/>
    </style:style>
    <style:style style:name="P6" style:family="paragraph" style:parent-style-name="Standard" style:master-page-name="Standard">
      <style:paragraph-properties fo:text-align="justify" style:justify-single-word="false" style:page-number="auto"/>
      <style:text-properties style:font-name="Arial" style:font-name-complex="Arial"/>
    </style:style>
    <style:style style:name="P7" style:family="paragraph" style:parent-style-name="Standard" style:list-style-name="WW8Num1">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
      <style:paragraph-properties fo:text-align="justify" style:justify-single-word="false"/>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asian="Arial" style:font-name-complex="Arial"/>
    </style:style>
    <style:style style:name="T4" style:family="text">
      <style:text-properties officeooo:rsid="00079d2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able:table table:name="Tabla1" table:style-name="Tabla1">
        <table:table-column table:style-name="Tabla1.A"/>
        <table:table-row>
          <table:table-cell table:style-name="Tabla1.A1" office:value-type="string">
            <text:p text:style-name="P3">SEGUNDA CONVOCATORIA CURSOS DE FORMACIÓN PARA EL PERSONAL DE LA <text:s/>ADMINISTRACIÓN DE JUSTICIA</text:p>
          </table:table-cell>
        </table:table-row>
      </table:table>
      <text:p text:style-name="P2"/>
      <text:p text:style-name="P2"/>
      <text:p text:style-name="P2"/>
      <text:p text:style-name="P2"/>
      <text:p text:style-name="P2"/>
      <text:p text:style-name="P2"><text:tab/>De acuerdo con el procedimiento de acceso a las acciones formativas que figuran en el Plan de Formación del Instituto Andaluz de Administración Pública para 2017 dirigidas al personal de la Administración de Justicia, se abre la SEGUNDA CONVOCATORIA para las acciones formativas del segundo semestre.</text:p>
      <text:p text:style-name="P2"/>
      <text:p text:style-name="P2"><text:tab/>A las solicitudes que se presenten en esta segunda convocatoria se les aplicarán las mismas Bases de la convocatoria de Formación de Justicia recogidas en el apartado V, punto 2 del Plan de Formación aprobado por Resolución del Instituto Andaluz de Administración Pública de 21 de Diciembre de 2016 (BOJA núm. 249 de 30 de Diciembre de 2016).</text:p>
      <text:p text:style-name="P2"/>
      <text:p text:style-name="P2">En relación con dichas Bases se destaca:</text:p>
      <text:p text:style-name="P2"/>
      <text:list xml:id="list4137159239215005126" text:style-name="WW8Num1">
        <text:list-item>
          <text:p text:style-name="P7"><text:span text:style-name="T1">Podrán solicitar las acciones formativas el </text:span><text:span text:style-name="T2">personal en activo </text:span><text:span text:style-name="T1">al servicio de la Administración <text:s/>de Justicia <text:s/>que figuren en el Anexo XII, Segundo Semestre de los Cuerpos:</text:span></text:p>
        </text:list-item>
      </text:list>
      <text:list xml:id="list8225383708681763986" text:style-name="WW8Num2">
        <text:list-item>
          <text:p text:style-name="P8"><text:span text:style-name="T3"><text:s/></text:span><text:span text:style-name="T1">Gestión Procesal y Administrativa.</text:span></text:p>
        </text:list-item>
        <text:list-item>
          <text:p text:style-name="P8"><text:span text:style-name="T3"><text:s/></text:span><text:span text:style-name="T1">Tramitación Procesal y Administrativa</text:span></text:p>
        </text:list-item>
        <text:list-item>
          <text:p text:style-name="P8"><text:span text:style-name="T3"><text:s/></text:span><text:span text:style-name="T1">Auxilio Judicial.</text:span></text:p>
        </text:list-item>
        <text:list-item>
          <text:p text:style-name="P8"><text:span text:style-name="T3"><text:s/></text:span><text:span text:style-name="T1">Medicina Forense. (específicas y teleformación).</text:span></text:p>
        </text:list-item>
      </text:list>
      <text:p text:style-name="P1"/>
      <text:list xml:id="list85450600387274" text:continue-list="list4137159239215005126" text:style-name="WW8Num1">
        <text:list-item>
          <text:p text:style-name="P9">Las solicitudes se presentarán a través del aplicativo SAFO, disponible en la página web <text:s/>del Instituto Andaluz de Administración Pública (htpp://www.safo.iaap.juntadeandalucia.es). Se indicarán un máximo de 4 Acciones formativas enumeradas por orden de preferencia. </text:p>
        </text:list-item>
      </text:list>
      <text:p text:style-name="P4"/>
      <text:list xml:id="list85449523847785" text:continue-numbering="true" text:style-name="WW8Num1">
        <text:list-item>
          <text:p text:style-name="P9">El plazo para presentar las solicitudes será desde el día 01 <text:s/>al 1<text:span text:style-name="T4">6</text:span> de Junio, ambos inclusive.</text:p>
        </text:list-item>
      </text:list>
      <text:p text:style-name="P5"/>
      <text:list xml:id="list85449872860483" text:continue-numbering="true" text:style-name="WW8Num1">
        <text:list-item>
          <text:p text:style-name="P9">NOVEDAD: El Catálogo de acciones formativas que se pueden solicitar indicando los objetivos, capacidades y contenidos de cada una de ellas se puede consultar en la página web del <text:s/>del Instituto Andaluz de Administración Pública.</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Mangal1" svg:font-family="Mangal"/>
    <style:font-face style:name="OpenSymbol" svg:font-family="OpenSymbol, 'Arial Unicode MS'"/>
    <style:font-face style:name="Symbol" svg:font-family="Symbol"/>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028cm" fo:text-indent="-0.635cm" fo:margin-left="2.028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663cm" fo:text-indent="-0.635cm" fo:margin-left="2.663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298cm" fo:text-indent="-0.635cm" fo:margin-left="3.298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933cm" fo:text-indent="-0.635cm" fo:margin-left="3.93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568cm" fo:text-indent="-0.635cm" fo:margin-left="4.56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203cm" fo:text-indent="-0.635cm" fo:margin-left="5.203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838cm" fo:text-indent="-0.635cm" fo:margin-left="5.83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473cm" fo:text-indent="-0.635cm" fo:margin-left="6.473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108cm" fo:text-indent="-0.635cm" fo:margin-left="7.1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09:31:36.323000000</meta:creation-date>
    <dc:date>2017-05-31T08:54:49.317000000</dc:date>
    <meta:print-date>2017-05-23T08:39:00</meta:print-date>
    <meta:editing-cycles>8</meta:editing-cycles>
    <meta:editing-duration>PT27M52S</meta:editing-duration>
    <meta:generator>LibreOffice/5.0.3.2$Windows_x86 LibreOffice_project/e5f16313668ac592c1bfb310f4390624e3dbfb75</meta:generator>
    <meta:document-statistic meta:table-count="1" meta:image-count="0" meta:object-count="0" meta:page-count="1" meta:paragraph-count="12" meta:word-count="260" meta:character-count="1687" meta:non-whitespace-character-count="1434"/>
  </office:meta>
</office:document-meta>
</file>