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5.903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5.9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1.316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259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625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1.877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1.847cm"/>
    </style:style>
    <style:style style:name="co25" style:family="table-column">
      <style:table-column-properties fo:break-before="auto" style:column-width="1.596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792cm"/>
    </style:style>
    <style:style style:name="co36" style:family="table-column">
      <style:table-column-properties fo:break-before="auto" style:column-width="9.072cm"/>
    </style:style>
    <style:style style:name="co37" style:family="table-column">
      <style:table-column-properties fo:break-before="auto" style:column-width="7.391cm"/>
    </style:style>
    <style:style style:name="co35" style:family="table-column">
      <style:table-column-properties fo:break-before="auto" style:column-width="6.018cm"/>
    </style:style>
    <style:style style:name="co38" style:family="table-column">
      <style:table-column-properties fo:break-before="auto" style:column-width="2.21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6.608cm"/>
    </style:style>
    <style:style style:name="co34" style:family="table-column">
      <style:table-column-properties fo:break-before="auto" style:column-width="7.616cm"/>
    </style:style>
    <style:style style:name="co42" style:family="table-column">
      <style:table-column-properties fo:break-before="auto" style:column-width="3.21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2" style:family="table" style:master-page-name="PageStyle_5f_Gestion">
      <style:table-properties table:display="true" style:writing-mode="lr-tb"/>
    </style:style>
    <style:style style:name="ta3" style:family="table" style:master-page-name="PageStyle_5f_Tramitacion">
      <style:table-properties table:display="true" style:writing-mode="lr-tb"/>
    </style:style>
    <style:style style:name="ta6" style:family="table" style:master-page-name="PageStyle_5f_Otros_20_atp">
      <style:table-properties table:display="true" style:writing-mode="lr-tb"/>
    </style:style>
    <style:style style:name="ta5" style:family="table" style:master-page-name="PageStyle_5f_Actualización_20_RPT">
      <style:table-properties table:display="true" style:writing-mode="lr-tb"/>
    </style:style>
    <style:style style:name="ta7" style:family="table" style:master-page-name="PageStyle_5f_Auxilio">
      <style:table-properties table:display="true" style:writing-mode="lr-tb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</style:style>
    <style:style style:name="ce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3" table:number-columns-repeated="993" table:default-cell-style-name="Excel_20_Built-in_20_Normal"/>
        <table:table-row table:style-name="ro1">
          <table:table-cell table:style-name="ce4" office:value-type="string">
            <text:p>ID UNIDAD</text:p>
          </table:table-cell>
          <table:table-cell table:style-name="ce4" office:value-type="string">
            <text:p>DESCRIPCION UNIDAD</text:p>
          </table:table-cell>
          <table:table-cell table:style-name="ce4" office:value-type="string">
            <text:p>CUERPO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Nº VACANTES</text:p>
          </table:table-cell>
          <table:table-cell table:style-name="ce4" office:value-type="string">
            <text:p>RESULTAS</text:p>
          </table:table-cell>
          <table:table-cell table:style-name="ce4" office:value-type="string">
            <text:p>IDIOMA</text:p>
          </table:table-cell>
          <table:table-cell table:style-name="ce4" office:value-type="string">
            <text:p>LOCALIDAD</text:p>
          </table:table-cell>
          <table:table-cell table:style-name="ce4" office:value-type="string">
            <text:p>PROVINCIA</text:p>
          </table:table-cell>
          <table:table-cell table:style-name="ce4" table:number-columns-repeated="1015"/>
        </table:table-row>
        <table:table-row table:style-name="ro1">
          <table:table-cell table:style-name="ce8" office:value-type="float" office:value="50005552">
            <text:p>50005552</text:p>
          </table:table-cell>
          <table:table-cell table:style-name="ce8" office:value-type="string">
            <text:p>JDO. DE PAZ DE AD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D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553">
            <text:p>50005553</text:p>
          </table:table-cell>
          <table:table-cell table:style-name="ce8" office:value-type="string">
            <text:p>JDO. DE PAZ DE ALBO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BOX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687">
            <text:p>50040687</text:p>
          </table:table-cell>
          <table:table-cell table:style-name="ce8" office:value-type="string">
            <text:p>OFICINA DECANATO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1694">
            <text:p>50001694</text:p>
          </table:table-cell>
          <table:table-cell table:style-name="ce8" office:value-type="string">
            <text:p>SECRETARÍA AUDIENCIA PROVINCIAL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229907">
            <text:p>50229907</text:p>
          </table:table-cell>
          <table:table-cell table:style-name="ce8" office:value-type="string">
            <text:p>AUDIENCIA PROVINCIAL. SECCIÓN Nº 1 CIVIL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229908">
            <text:p>50229908</text:p>
          </table:table-cell>
          <table:table-cell table:style-name="ce8" office:value-type="string">
            <text:p>AUDIENCIA PROVINCIAL. SECCIÓN Nº 2 PENAL (MERCANTIL/FAMILIA/CAPACIDAD/VSM)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229909">
            <text:p>50229909</text:p>
          </table:table-cell>
          <table:table-cell table:style-name="ce8" office:value-type="string">
            <text:p>AUDIENCIA PROVINCIAL. SECCIÓN Nº 3 PENAL (VSM)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298">
            <text:p>50002298</text:p>
          </table:table-cell>
          <table:table-cell table:style-name="ce8" office:value-type="string">
            <text:p>JUZGADO DE PRIMERA INSTANCIA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299">
            <text:p>50002299</text:p>
          </table:table-cell>
          <table:table-cell table:style-name="ce8" office:value-type="string">
            <text:p>JUZGADO DE PRIMERA INSTANCIA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300">
            <text:p>50002300</text:p>
          </table:table-cell>
          <table:table-cell table:style-name="ce8" office:value-type="string">
            <text:p>JUZGADO DE PRIMERA INSTANCIA Nº 3 (REG. CIVIL)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301">
            <text:p>50002301</text:p>
          </table:table-cell>
          <table:table-cell table:style-name="ce8" office:value-type="string">
            <text:p>JUZGADO DE PRIMERA INSTANCIA Nº 4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302">
            <text:p>50002302</text:p>
          </table:table-cell>
          <table:table-cell table:style-name="ce8" office:value-type="string">
            <text:p>JUZGADO DE PRIMERA INSTANCIA Nº 5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303">
            <text:p>50002303</text:p>
          </table:table-cell>
          <table:table-cell table:style-name="ce8" office:value-type="string">
            <text:p>JUZGADO DE PRIMERA INSTANCIA Nº 6 (FAMILIA)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74635">
            <text:p>50074635</text:p>
          </table:table-cell>
          <table:table-cell table:style-name="ce8" office:value-type="string">
            <text:p>JUZGADO DE PRIMERA INSTANCIA Nº 7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67467">
            <text:p>50167467</text:p>
          </table:table-cell>
          <table:table-cell table:style-name="ce8" office:value-type="string">
            <text:p>JUZGADO DE PRIMERA INSTANCIA Nº 8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787">
            <text:p>50002787</text:p>
          </table:table-cell>
          <table:table-cell table:style-name="ce8" office:value-type="string">
            <text:p>JUZGADO DE INSTRUCCIÓN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788">
            <text:p>50002788</text:p>
          </table:table-cell>
          <table:table-cell table:style-name="ce8" office:value-type="string">
            <text:p>JUZGADO DE INSTRUCCIÓN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789">
            <text:p>50002789</text:p>
          </table:table-cell>
          <table:table-cell table:style-name="ce8" office:value-type="string">
            <text:p>JUZGADO DE INSTRUCCIÓN Nº 3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790">
            <text:p>50002790</text:p>
          </table:table-cell>
          <table:table-cell table:style-name="ce8" office:value-type="string">
            <text:p>JUZGADO DE INSTRUCCIÓN Nº 4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79241">
            <text:p>50079241</text:p>
          </table:table-cell>
          <table:table-cell table:style-name="ce8" office:value-type="string">
            <text:p>JUZGADO DE INSTRUCCIÓN Nº 5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99590">
            <text:p>50099590</text:p>
          </table:table-cell>
          <table:table-cell table:style-name="ce8" office:value-type="string">
            <text:p>JUZGADO DE INSTRUCCIÓN Nº 6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115">
            <text:p>50005115</text:p>
          </table:table-cell>
          <table:table-cell table:style-name="ce8" office:value-type="string">
            <text:p>JUZGADO DE LO SOCIAL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116">
            <text:p>50005116</text:p>
          </table:table-cell>
          <table:table-cell table:style-name="ce8" office:value-type="string">
            <text:p>JUZGADO DE LO SOCIAL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117">
            <text:p>50005117</text:p>
          </table:table-cell>
          <table:table-cell table:style-name="ce8" office:value-type="string">
            <text:p>JUZGADO DE LO SOCIAL Nº 3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3341">
            <text:p>50123341</text:p>
          </table:table-cell>
          <table:table-cell table:style-name="ce8" office:value-type="string">
            <text:p>JUZGADO DE LO SOCIAL Nº 4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4639">
            <text:p>50004639</text:p>
          </table:table-cell>
          <table:table-cell table:style-name="ce8" office:value-type="string">
            <text:p>JUZGADO DE LO CONTENCIOSO-ADMINISTRATIVO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4640">
            <text:p>50004640</text:p>
          </table:table-cell>
          <table:table-cell table:style-name="ce8" office:value-type="string">
            <text:p>JUZGADO DE LO CONTENCIOSO-ADMINISTRATIVO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53760">
            <text:p>50153760</text:p>
          </table:table-cell>
          <table:table-cell table:style-name="ce8" office:value-type="string">
            <text:p>JUZGADO DE LO CONTENCIOSO-ADMINISTRATIVO Nº 3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86896">
            <text:p>50186896</text:p>
          </table:table-cell>
          <table:table-cell table:style-name="ce8" office:value-type="string">
            <text:p>JUZGADO DE LO MERCANTIL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9885">
            <text:p>50129885</text:p>
          </table:table-cell>
          <table:table-cell table:style-name="ce8" office:value-type="string">
            <text:p>JUZGADO DE VIOLENCIA SOBRE LA MUJER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4813">
            <text:p>50004813</text:p>
          </table:table-cell>
          <table:table-cell table:style-name="ce8" office:value-type="string">
            <text:p>JUZGADO DE LO PENAL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4814">
            <text:p>50004814</text:p>
          </table:table-cell>
          <table:table-cell table:style-name="ce8" office:value-type="string">
            <text:p>JUZGADO DE LO PENAL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4815">
            <text:p>50004815</text:p>
          </table:table-cell>
          <table:table-cell table:style-name="ce8" office:value-type="string">
            <text:p>JUZGADO DE LO PENAL Nº 3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8453">
            <text:p>50128453</text:p>
          </table:table-cell>
          <table:table-cell table:style-name="ce8" office:value-type="string">
            <text:p>JUZGADO DE LO PENAL Nº 4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53761">
            <text:p>50153761</text:p>
          </table:table-cell>
          <table:table-cell table:style-name="ce8" office:value-type="string">
            <text:p>JUZGADO DE LO PENAL Nº 5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413">
            <text:p>50005413</text:p>
          </table:table-cell>
          <table:table-cell table:style-name="ce8" office:value-type="string">
            <text:p>JUZGADO DE VIGILANCIA PENITENCIARIA Nº 7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451">
            <text:p>50005451</text:p>
          </table:table-cell>
          <table:table-cell table:style-name="ce8" office:value-type="string">
            <text:p>JUZGADO DE MENORES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31796">
            <text:p>50131796</text:p>
          </table:table-cell>
          <table:table-cell table:style-name="ce8" office:value-type="string">
            <text:p>FISCALÍA PROVINCIAL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1695">
            <text:p>50001695</text:p>
          </table:table-cell>
          <table:table-cell table:style-name="ce8" office:value-type="string">
            <text:p>AUDIENCIA PROVINCIAL. OFICINA DE REGISTRO Y REPARTO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2178">
            <text:p>50002178</text:p>
          </table:table-cell>
          <table:table-cell table:style-name="ce8" office:value-type="string">
            <text:p>SERVICIO COMÚN DE NOTIFICACIONES Y EMBARGOS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3577">
            <text:p>50123577</text:p>
          </table:table-cell>
          <table:table-cell table:style-name="ce8" office:value-type="string">
            <text:p>AUDIENCIA PROVINCIAL. SERVICIO DE APOYO Nº 1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3578">
            <text:p>50123578</text:p>
          </table:table-cell>
          <table:table-cell table:style-name="ce8" office:value-type="string">
            <text:p>AUDIENCIA PROVINCIAL. SERVICIO DE APOYO Nº 2 ALMERÍ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3181">
            <text:p>50003181</text:p>
          </table:table-cell>
          <table:table-cell table:style-name="ce8" office:value-type="string">
            <text:p>JUZGADO DE PRIMERA INSTANCIA E INSTRUCCIÓN Nº 1 (REG. CIVIL) BER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ERJ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2">
            <text:p>50003182</text:p>
          </table:table-cell>
          <table:table-cell table:style-name="ce8" office:value-type="string">
            <text:p>JUZGADO DE PRIMERA INSTANCIA E INSTRUCCIÓN Nº 2 (VSM) BER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ERJ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689">
            <text:p>50040689</text:p>
          </table:table-cell>
          <table:table-cell table:style-name="ce8" office:value-type="string">
            <text:p>SERVICIO COMÚN PARTIDO JUDICIAL BER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ERJ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555">
            <text:p>50005555</text:p>
          </table:table-cell>
          <table:table-cell table:style-name="ce8" office:value-type="string">
            <text:p>JDO. DE PAZ DE CUEVAS DEL ALMANZO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UEVAS DEL ALMANZO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7">
            <text:p>50003197</text:p>
          </table:table-cell>
          <table:table-cell table:style-name="ce8" office:value-type="string">
            <text:p>JUZGADO DE PRIMERA INSTANCIA E INSTRUCCIÓN Nº 1 (REG. CIVIL)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8">
            <text:p>50003198</text:p>
          </table:table-cell>
          <table:table-cell table:style-name="ce8" office:value-type="string">
            <text:p>JUZGADO DE PRIMERA INSTANCIA E INSTRUCCIÓN Nº 2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9">
            <text:p>50003199</text:p>
          </table:table-cell>
          <table:table-cell table:style-name="ce8" office:value-type="string">
            <text:p>JUZGADO DE PRIMERA INSTANCIA E INSTRUCCIÓN Nº 3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200">
            <text:p>50003200</text:p>
          </table:table-cell>
          <table:table-cell table:style-name="ce8" office:value-type="string">
            <text:p>JUZGADO DE PRIMERA INSTANCIA E INSTRUCCIÓN Nº 4 (VSM)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3213">
            <text:p>50123213</text:p>
          </table:table-cell>
          <table:table-cell table:style-name="ce8" office:value-type="string">
            <text:p>JUZGADO DE PRIMERA INSTANCIA E INSTRUCCIÓN Nº 5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693">
            <text:p>50040693</text:p>
          </table:table-cell>
          <table:table-cell table:style-name="ce8" office:value-type="string">
            <text:p>SERVICIO COMÚN PARTIDO JUDICIAL EJIDO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table:style-name="ce8" office:value-type="string">
            <text:p>NO</text:p>
          </table:table-cell>
          <table:table-cell table:style-name="ce8" office:value-type="string">
            <text:p>EJIDO, EL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4">
            <text:p>50003184</text:p>
          </table:table-cell>
          <table:table-cell table:style-name="ce8" office:value-type="string">
            <text:p>JUZGADO DE PRIMERA INSTANCIA E INSTRUCCIÓN Nº 1 (VSM) HUÉRCAL-O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HUÉRCAL-O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5">
            <text:p>50003185</text:p>
          </table:table-cell>
          <table:table-cell table:style-name="ce8" office:value-type="string">
            <text:p>JUZGADO DE PRIMERA INSTANCIA E INSTRUCCIÓN Nº 2 (REG. CIVIL) HUÉRCAL-O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HUÉRCAL-O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3762">
            <text:p>50153762</text:p>
          </table:table-cell>
          <table:table-cell table:style-name="ce8" office:value-type="string">
            <text:p>JUZGADO DE PRIMERA INSTANCIA E INSTRUCCIÓN Nº 3 HUÉRCAL-O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HUÉRCAL-O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690">
            <text:p>50040690</text:p>
          </table:table-cell>
          <table:table-cell table:style-name="ce8" office:value-type="string">
            <text:p>SERVICIO COMÚN PARTIDO JUDICIAL HUÉRCAL-O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HUÉRCAL-O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556">
            <text:p>50005556</text:p>
          </table:table-cell>
          <table:table-cell table:style-name="ce8" office:value-type="string">
            <text:p>JDO. DE PAZ DE NIJ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NÍJ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6">
            <text:p>50003186</text:p>
          </table:table-cell>
          <table:table-cell table:style-name="ce8" office:value-type="string">
            <text:p>JUZGADO DE PRIMERA INSTANCIA E INSTRUCCIÓN Nº 1 PURCH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URCHEN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8">
            <text:p>50003188</text:p>
          </table:table-cell>
          <table:table-cell table:style-name="ce8" office:value-type="string">
            <text:p>JUZGADO DE PRIMERA INSTANCIA E INSTRUCCIÓN Nº 1 (REG. CIVIL)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89">
            <text:p>50003189</text:p>
          </table:table-cell>
          <table:table-cell table:style-name="ce8" office:value-type="string">
            <text:p>JUZGADO DE PRIMERA INSTANCIA E INSTRUCCIÓN Nº 2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0">
            <text:p>50003190</text:p>
          </table:table-cell>
          <table:table-cell table:style-name="ce8" office:value-type="string">
            <text:p>JUZGADO DE PRIMERA INSTANCIA E INSTRUCCIÓN Nº 3 (VSM)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8449">
            <text:p>50128449</text:p>
          </table:table-cell>
          <table:table-cell table:style-name="ce8" office:value-type="string">
            <text:p>JUZGADO DE PRIMERA INSTANCIA E INSTRUCCIÓN Nº 4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53763">
            <text:p>50153763</text:p>
          </table:table-cell>
          <table:table-cell table:style-name="ce8" office:value-type="string">
            <text:p>JUZGADO DE PRIMERA INSTANCIA E INSTRUCCIÓN Nº 5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9228">
            <text:p>50129228</text:p>
          </table:table-cell>
          <table:table-cell table:style-name="ce8" office:value-type="string">
            <text:p>SERVICIO COMÚN PARTIDO JUDICIAL ROQUETAS DE M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ROQUETAS DE M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4">
            <text:p>50003194</text:p>
          </table:table-cell>
          <table:table-cell table:style-name="ce8" office:value-type="string">
            <text:p>JUZGADO DE PRIMERA INSTANCIA E INSTRUCCIÓN Nº 1 (VSM) 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5">
            <text:p>50003195</text:p>
          </table:table-cell>
          <table:table-cell table:style-name="ce8" office:value-type="string">
            <text:p>JUZGADO DE PRIMERA INSTANCIA E INSTRUCCIÓN Nº 2 (REG. CIVIL) 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8450">
            <text:p>50128450</text:p>
          </table:table-cell>
          <table:table-cell table:style-name="ce8" office:value-type="string">
            <text:p>JUZGADO DE PRIMERA INSTANCIA E INSTRUCCIÓN Nº 3 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692">
            <text:p>50040692</text:p>
          </table:table-cell>
          <table:table-cell table:style-name="ce8" office:value-type="string">
            <text:p>SERVICIO COMÚN PARTIDO JUDICIAL V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ERA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192">
            <text:p>50003192</text:p>
          </table:table-cell>
          <table:table-cell table:style-name="ce8" office:value-type="string">
            <text:p>JUZGADO DE PRIMERA INSTANCIA E INSTRUCCIÓN Nº 1 VÉLEZ-RUB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ÉLEZ-RUBIO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558">
            <text:p>50005558</text:p>
          </table:table-cell>
          <table:table-cell table:style-name="ce8" office:value-type="string">
            <text:p>JDO. DE PAZ DE VIC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ÍCAR</text:p>
          </table:table-cell>
          <table:table-cell table:style-name="ce8" office:value-type="string">
            <text:p>ALMERÍA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54">
            <text:p>50001754</text:p>
          </table:table-cell>
          <table:table-cell table:style-name="ce8" office:value-type="string">
            <text:p>AUDIENCIA PROVINCIAL. SECCIÓN Nº 7 CIVIL Y PENAL (DESPLAZADO)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1">
            <text:p>50129551</text:p>
          </table:table-cell>
          <table:table-cell table:style-name="ce8" office:value-type="string">
            <text:p>JUZGADO DE PRIMERA INSTANCIA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2">
            <text:p>50129552</text:p>
          </table:table-cell>
          <table:table-cell table:style-name="ce8" office:value-type="string">
            <text:p>JUZGADO DE PRIMERA INSTANCIA Nº 2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3">
            <text:p>50129553</text:p>
          </table:table-cell>
          <table:table-cell table:style-name="ce8" office:value-type="string">
            <text:p>JUZGADO DE PRIMERA INSTANCIA Nº 3 (REG. CIVIL)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4">
            <text:p>50129554</text:p>
          </table:table-cell>
          <table:table-cell table:style-name="ce8" office:value-type="string">
            <text:p>JUZGADO DE PRIMERA INSTANCIA Nº 4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5">
            <text:p>50129555</text:p>
          </table:table-cell>
          <table:table-cell table:style-name="ce8" office:value-type="string">
            <text:p>JUZGADO DE INSTRUCCIÓN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6">
            <text:p>50129556</text:p>
          </table:table-cell>
          <table:table-cell table:style-name="ce8" office:value-type="string">
            <text:p>JUZGADO DE INSTRUCCIÓN Nº 2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7">
            <text:p>50129557</text:p>
          </table:table-cell>
          <table:table-cell table:style-name="ce8" office:value-type="string">
            <text:p>JUZGADO DE INSTRUCCIÓN Nº 3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9558">
            <text:p>50129558</text:p>
          </table:table-cell>
          <table:table-cell table:style-name="ce8" office:value-type="string">
            <text:p>JUZGADO DE INSTRUCCIÓN Nº 4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184">
            <text:p>50005184</text:p>
          </table:table-cell>
          <table:table-cell table:style-name="ce8" office:value-type="string">
            <text:p>JUZGADO DE LO SOCIAL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667">
            <text:p>50004667</text:p>
          </table:table-cell>
          <table:table-cell table:style-name="ce8" office:value-type="string">
            <text:p>JUZGADO DE LO CONTENCIOSO-ADMINISTRATIVO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67437">
            <text:p>50167437</text:p>
          </table:table-cell>
          <table:table-cell table:style-name="ce8" office:value-type="string">
            <text:p>JUZGADO DE LO CONTENCIOSO ADMINISTRATIVO Nº 2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8523">
            <text:p>50128523</text:p>
          </table:table-cell>
          <table:table-cell table:style-name="ce8" office:value-type="string">
            <text:p>JUZGADO DE VIOLENCIA SOBRE LA MUJER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882">
            <text:p>50004882</text:p>
          </table:table-cell>
          <table:table-cell table:style-name="ce8" office:value-type="string">
            <text:p>JUZGADO DE LO PENAL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883">
            <text:p>50004883</text:p>
          </table:table-cell>
          <table:table-cell table:style-name="ce8" office:value-type="string">
            <text:p>JUZGADO DE LO PENAL Nº 2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884">
            <text:p>50004884</text:p>
          </table:table-cell>
          <table:table-cell table:style-name="ce8" office:value-type="string">
            <text:p>JUZGADO DE LO PENAL Nº 3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28452">
            <text:p>50128452</text:p>
          </table:table-cell>
          <table:table-cell table:style-name="ce8" office:value-type="string">
            <text:p>JUZGADO DE LO PENAL Nº 4 (VSM)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421">
            <text:p>50005421</text:p>
          </table:table-cell>
          <table:table-cell table:style-name="ce8" office:value-type="string">
            <text:p>JUZGADO DE VIGILANCIA PENITENCIARIA Nº 1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466">
            <text:p>50005466</text:p>
          </table:table-cell>
          <table:table-cell table:style-name="ce8" office:value-type="string">
            <text:p>JUZGADO DE MENORES Nº 2 (DESPL.DE CADIZ)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31798">
            <text:p>50131798</text:p>
          </table:table-cell>
          <table:table-cell table:style-name="ce8" office:value-type="string">
            <text:p>FISCALÍA DE ÁREA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29229">
            <text:p>50129229</text:p>
          </table:table-cell>
          <table:table-cell table:style-name="ce8" office:value-type="string">
            <text:p>SERVICIO COMÚN PARTIDO JUDICIAL ALGECIR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LGECIRA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493">
            <text:p>50003493</text:p>
          </table:table-cell>
          <table:table-cell table:style-name="ce8" office:value-type="string">
            <text:p>JUZGADO DE PRIMERA INSTANCIA E INSTRUCCIÓN Nº 1 ARCOS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COS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494">
            <text:p>50003494</text:p>
          </table:table-cell>
          <table:table-cell table:style-name="ce8" office:value-type="string">
            <text:p>JUZGADO DE PRIMERA INSTANCIA E INSTRUCCIÓN Nº 2 (REG. CIVIL) ARCOS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COS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495">
            <text:p>50003495</text:p>
          </table:table-cell>
          <table:table-cell table:style-name="ce8" office:value-type="string">
            <text:p>JUZGADO DE PRIMERA INSTANCIA E INSTRUCCIÓN Nº 3 (VSM) ARCOS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COS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184800">
            <text:p>50184800</text:p>
          </table:table-cell>
          <table:table-cell table:style-name="ce8" office:value-type="string">
            <text:p>SERVICIO COMÚN PARTIDO JUDICIAL ARCOS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ARCOS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498">
            <text:p>50003498</text:p>
          </table:table-cell>
          <table:table-cell table:style-name="ce8" office:value-type="string">
            <text:p>JUZGADO DE PRIMERA INSTANCIA E INSTRUCCIÓN Nº 1 (REG. CIVIL) BARBA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ARBATE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499">
            <text:p>50003499</text:p>
          </table:table-cell>
          <table:table-cell table:style-name="ce8" office:value-type="string">
            <text:p>JUZGADO DE PRIMERA INSTANCIA E INSTRUCCIÓN Nº 2 (VSM) BARBA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ARBATE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628">
            <text:p>50005628</text:p>
          </table:table-cell>
          <table:table-cell table:style-name="ce8" office:value-type="string">
            <text:p>JDO. DE PAZ DE LOS BARRI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BARRIOS, LOS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501">
            <text:p>50003501</text:p>
          </table:table-cell>
          <table:table-cell table:style-name="ce8" office:value-type="string">
            <text:p>JUZGADO DE PRIMERA INSTANCIA E INSTRUCCIÓN Nº 1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502">
            <text:p>50003502</text:p>
          </table:table-cell>
          <table:table-cell table:style-name="ce8" office:value-type="string">
            <text:p>JUZGADO DE PRIMERA INSTANCIA E INSTRUCCIÓN Nº 2 (REG. CIVIL)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503">
            <text:p>50003503</text:p>
          </table:table-cell>
          <table:table-cell table:style-name="ce8" office:value-type="string">
            <text:p>JUZGADO DE PRIMERA INSTANCIA E INSTRUCCIÓN Nº 3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3504">
            <text:p>50003504</text:p>
          </table:table-cell>
          <table:table-cell table:style-name="ce8" office:value-type="string">
            <text:p>JUZGADO DE PRIMERA INSTANCIA E INSTRUCCIÓN Nº 4 (VSM)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167438">
            <text:p>50167438</text:p>
          </table:table-cell>
          <table:table-cell table:style-name="ce8" office:value-type="string">
            <text:p>JUZGADO DE PRIMERA INSTANCIA E INSTRUCCIÓN Nº 5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40727">
            <text:p>50040727</text:p>
          </table:table-cell>
          <table:table-cell table:style-name="ce8" office:value-type="string">
            <text:p>SERVICIO COMÚN PARTIDO JUDICIAL CHICLANA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CLANA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631">
            <text:p>50005631</text:p>
          </table:table-cell>
          <table:table-cell table:style-name="ce8" office:value-type="string">
            <text:p>JDO. DE PAZ DE CHIPI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HIPION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05630">
            <text:p>50005630</text:p>
          </table:table-cell>
          <table:table-cell table:style-name="ce8" office:value-type="string">
            <text:p>JDO. DE PAZ DE CONIL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CONIL DE LA FRONTERA</text:p>
          </table:table-cell>
          <table:table-cell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1">
          <table:table-cell table:style-name="ce8" office:value-type="float" office:value="50029036">
            <text:p>50029036</text:p>
          </table:table-cell>
          <table:table-cell table:style-name="ce8" office:value-type="string">
            <text:p>SECRETARÍA AUDIENCIA PROVINCIAL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48">
            <text:p>50001748</text:p>
          </table:table-cell>
          <table:table-cell table:style-name="ce8" office:value-type="string">
            <text:p>AUDIENCIA PROVINCIAL. SECCIÓN Nº 2 CIVIL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51">
            <text:p>50001751</text:p>
          </table:table-cell>
          <table:table-cell table:style-name="ce8" office:value-type="string">
            <text:p>AUDIENCIA PROVINCIAL. SECCIÓN Nº 5 CIVIL (FAMILIA/MERCANTIL/VSM)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47">
            <text:p>50001747</text:p>
          </table:table-cell>
          <table:table-cell table:style-name="ce8" office:value-type="string">
            <text:p>AUDIENCIA PROVINCIAL. SECCIÓN Nº 1 PENAL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49">
            <text:p>50001749</text:p>
          </table:table-cell>
          <table:table-cell table:style-name="ce8" office:value-type="string">
            <text:p>AUDIENCIA PROVINCIAL. SECCIÓN Nº 3 PENAL (VSM)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1750">
            <text:p>50001750</text:p>
          </table:table-cell>
          <table:table-cell table:style-name="ce8" office:value-type="string">
            <text:p>AUDIENCIA PROVINCIAL. SECCIÓN Nº 4 PENAL (MENORES)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411">
            <text:p>50002411</text:p>
          </table:table-cell>
          <table:table-cell table:style-name="ce8" office:value-type="string">
            <text:p>JUZGADO DE PRIMERA INSTANCIA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412">
            <text:p>50002412</text:p>
          </table:table-cell>
          <table:table-cell table:style-name="ce8" office:value-type="string">
            <text:p>JUZGADO DE PRIMERA INSTANCIA Nº 2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413">
            <text:p>50002413</text:p>
          </table:table-cell>
          <table:table-cell table:style-name="ce8" office:value-type="string">
            <text:p>JUZGADO DE PRIMERA INSTANCIA Nº 3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414">
            <text:p>50002414</text:p>
          </table:table-cell>
          <table:table-cell table:style-name="ce8" office:value-type="string">
            <text:p>JUZGADO DE PRIMERA INSTANCIA Nº 4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2415">
            <text:p>50002415</text:p>
          </table:table-cell>
          <table:table-cell table:style-name="ce8" office:value-type="string">
            <text:p>JUZGADO DE PRIMERA INSTANCIA Nº 5 (REG. CIVIL)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9046">
            <text:p>50079046</text:p>
          </table:table-cell>
          <table:table-cell table:style-name="ce8" office:value-type="string">
            <text:p>JUZGADO DE INSTRUCCIÓN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9047">
            <text:p>50079047</text:p>
          </table:table-cell>
          <table:table-cell table:style-name="ce8" office:value-type="string">
            <text:p>JUZGADO DE INSTRUCCIÓN Nº 2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9048">
            <text:p>50079048</text:p>
          </table:table-cell>
          <table:table-cell table:style-name="ce8" office:value-type="string">
            <text:p>JUZGADO DE INSTRUCCIÓN Nº 3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79049">
            <text:p>50079049</text:p>
          </table:table-cell>
          <table:table-cell table:style-name="ce8" office:value-type="string">
            <text:p>JUZGADO DE INSTRUCCIÓN Nº 4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181">
            <text:p>50005181</text:p>
          </table:table-cell>
          <table:table-cell table:style-name="ce8" office:value-type="string">
            <text:p>JUZGADO DE LO SOCIAL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182">
            <text:p>50005182</text:p>
          </table:table-cell>
          <table:table-cell table:style-name="ce8" office:value-type="string">
            <text:p>JUZGADO DE LO SOCIAL Nº 2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5183">
            <text:p>50005183</text:p>
          </table:table-cell>
          <table:table-cell table:style-name="ce8" office:value-type="string">
            <text:p>JUZGADO DE LO SOCIAL Nº 3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664">
            <text:p>50004664</text:p>
          </table:table-cell>
          <table:table-cell table:style-name="ce8" office:value-type="string">
            <text:p>JUZGADO DE LO CONTENCIOSO-ADMINISTRATIVO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table:style-name="ce8" office:value-type="float" office:value="50004665">
            <text:p>50004665</text:p>
          </table:table-cell>
          <table:table-cell table:style-name="ce8" office:value-type="string">
            <text:p>JUZGADO DE LO CONTENCIOSO-ADMINISTRATIVO Nº 2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table:style-name="ce8" office:value-type="string">
            <text:p>NO</text:p>
          </table:table-cell>
          <table:table-cell table:number-columns-repeated="2" table:style-name="ce8" office:value-type="string">
            <text:p>CÁDIZ</text:p>
          </table:table-cell>
          <table:table-cell table:style-name="ce8" table:number-columns-repeated="1015"/>
        </table:table-row>
        <table:table-row table:style-name="ro2">
          <table:table-cell office:value-type="float" office:value="50004666">
            <text:p>50004666</text:p>
          </table:table-cell>
          <table:table-cell table:style-name="ce8" office:value-type="string">
            <text:p>JUZGADO DE LO CONTENCIOSO-ADMINISTRATIVO Nº 3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53768">
            <text:p>50153768</text:p>
          </table:table-cell>
          <table:table-cell table:style-name="ce8" office:value-type="string">
            <text:p>JUZGADO DE LO CONTENCIOSO-ADMINISTRATIVO Nº 4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74557">
            <text:p>50074557</text:p>
          </table:table-cell>
          <table:table-cell table:style-name="ce8" office:value-type="string">
            <text:p>JUZGADO DE LO MERCANTIL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53770">
            <text:p>50153770</text:p>
          </table:table-cell>
          <table:table-cell table:style-name="ce8" office:value-type="string">
            <text:p>JUZGADO DE VIOLENCIA SOBRE LA MUJER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78">
            <text:p>50004878</text:p>
          </table:table-cell>
          <table:table-cell office:value-type="string">
            <text:p>JUZGADO DE LO PENAL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79">
            <text:p>50004879</text:p>
          </table:table-cell>
          <table:table-cell office:value-type="string">
            <text:p>JUZGADO DE LO PENAL Nº 2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80">
            <text:p>50004880</text:p>
          </table:table-cell>
          <table:table-cell office:value-type="string">
            <text:p>JUZGADO DE LO PENAL Nº 3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81">
            <text:p>50004881</text:p>
          </table:table-cell>
          <table:table-cell office:value-type="string">
            <text:p>JUZGADO DE LO PENAL Nº 4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23119">
            <text:p>50123119</text:p>
          </table:table-cell>
          <table:table-cell office:value-type="string">
            <text:p>JUZGADO DE LO PENAL Nº 5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5465">
            <text:p>50005465</text:p>
          </table:table-cell>
          <table:table-cell office:value-type="string">
            <text:p>JUZGADO DE MENORES Nº 1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7">
            <text:p>50131797</text:p>
          </table:table-cell>
          <table:table-cell office:value-type="string">
            <text:p>FISCALÍA PROVINCIAL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3">
            <text:p>50040723</text:p>
          </table:table-cell>
          <table:table-cell office:value-type="string">
            <text:p>SERVICIO COMÚN PARTIDO JUDICIAL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0">
            <text:p>50040710</text:p>
          </table:table-cell>
          <table:table-cell office:value-type="string">
            <text:p>AUDIENCIA PROVINCIAL. SERVICIO DE APOYO CÁDIZ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1755">
            <text:p>50001755</text:p>
          </table:table-cell>
          <table:table-cell office:value-type="string">
            <text:p>AUDIENCIA PROVINCIAL. SECCIÓN Nº 8 CIVIL Y PENAL (DESPL.)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172">
            <text:p>50003172</text:p>
          </table:table-cell>
          <table:table-cell office:value-type="string">
            <text:p>JUZGADO DE PRIMERA INSTANCIA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173">
            <text:p>50003173</text:p>
          </table:table-cell>
          <table:table-cell office:value-type="string">
            <text:p>JUZGADO DE PRIMERA INSTANCIA Nº 2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174">
            <text:p>50003174</text:p>
          </table:table-cell>
          <table:table-cell office:value-type="string">
            <text:p>JUZGADO DE PRIMERA INSTANCIA Nº 3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5">
            <text:p>50003545</text:p>
          </table:table-cell>
          <table:table-cell office:value-type="string">
            <text:p>JUZGADO DE PRIMERA INSTANCIA Nº 4 (REG. CIVIL)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6">
            <text:p>50003546</text:p>
          </table:table-cell>
          <table:table-cell office:value-type="string">
            <text:p>JUZGADO DE PRIMERA INSTANCIA Nº 5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67439">
            <text:p>50167439</text:p>
          </table:table-cell>
          <table:table-cell office:value-type="string">
            <text:p>JUZGADO DE PRIMERA INSTANCIA Nº 6 (FAMILIA)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7">
            <text:p>50003547</text:p>
          </table:table-cell>
          <table:table-cell office:value-type="string">
            <text:p>JUZGADO DE INSTRUCCIÓN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8">
            <text:p>50003548</text:p>
          </table:table-cell>
          <table:table-cell office:value-type="string">
            <text:p>JUZGADO DE INSTRUCCIÓN Nº 2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9">
            <text:p>50003549</text:p>
          </table:table-cell>
          <table:table-cell office:value-type="string">
            <text:p>JUZGADO DE INSTRUCCIÓN Nº 3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23106">
            <text:p>50123106</text:p>
          </table:table-cell>
          <table:table-cell office:value-type="string">
            <text:p>JUZGADO DE INSTRUCCIÓN Nº 4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67440">
            <text:p>50167440</text:p>
          </table:table-cell>
          <table:table-cell office:value-type="string">
            <text:p>JUZGADO DE INSTRUCCIÓN Nº 5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5186">
            <text:p>50005186</text:p>
          </table:table-cell>
          <table:table-cell office:value-type="string">
            <text:p>JUZGADO DE LO SOCIAL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5187">
            <text:p>50005187</text:p>
          </table:table-cell>
          <table:table-cell office:value-type="string">
            <text:p>JUZGADO DE LO SOCIAL Nº 2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53769">
            <text:p>50153769</text:p>
          </table:table-cell>
          <table:table-cell office:value-type="string">
            <text:p>JUZGADO DE LO SOCIAL Nº 3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668">
            <text:p>50004668</text:p>
          </table:table-cell>
          <table:table-cell office:value-type="string">
            <text:p>JUZGADO DE LO CONTENCIOSO-ADMINISTRATIVO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30610">
            <text:p>50130610</text:p>
          </table:table-cell>
          <table:table-cell office:value-type="string">
            <text:p>JUZGADO DE VIOLENCIA SOBRE LA MUJER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85">
            <text:p>50004885</text:p>
          </table:table-cell>
          <table:table-cell office:value-type="string">
            <text:p>JUZGADO DE LO PENAL Nº 1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86">
            <text:p>50004886</text:p>
          </table:table-cell>
          <table:table-cell office:value-type="string">
            <text:p>JUZGADO DE LO PENAL Nº 2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4887">
            <text:p>50004887</text:p>
          </table:table-cell>
          <table:table-cell office:value-type="string">
            <text:p>JUZGADO DE LO PENAL Nº 3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23389">
            <text:p>50123389</text:p>
          </table:table-cell>
          <table:table-cell office:value-type="string">
            <text:p>JUZGADO DE MENORES Nº 3 (DESPL.DE CADIZ)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9">
            <text:p>50131799</text:p>
          </table:table-cell>
          <table:table-cell office:value-type="string">
            <text:p>FISCALÍA DE ÁREA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8">
            <text:p>50040728</text:p>
          </table:table-cell>
          <table:table-cell office:value-type="string">
            <text:p>SERVICIO COMÚN PARTIDO JUDICIAL JEREZ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16">
            <text:p>50003516</text:p>
          </table:table-cell>
          <table:table-cell office:value-type="string">
            <text:p>JUZGADO DE PRIMERA INSTANCIA E INSTRUCCIÓN Nº 1 (REG. CIVIL) LÍNEA DE LA CONCEPCIÓN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17">
            <text:p>50003517</text:p>
          </table:table-cell>
          <table:table-cell office:value-type="string">
            <text:p>JUZGADO DE PRIMERA INSTANCIA E INSTRUCCIÓN Nº 2 LÍNEA DE LA CONCEPCIÓN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18">
            <text:p>50003518</text:p>
          </table:table-cell>
          <table:table-cell office:value-type="string">
            <text:p>JUZGADO DE PRIMERA INSTANCIA E INSTRUCCIÓN Nº 3 (VSM) LÍNEA DE LA CONCEPCIÓN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67441">
            <text:p>50167441</text:p>
          </table:table-cell>
          <table:table-cell office:value-type="string">
            <text:p>JUZGADO DE PRIMERA INSTANCIA E INSTRUCCIÓN Nº 4 LÍNEA DE LA CONCEPCIÓN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4">
            <text:p>50005634</text:p>
          </table:table-cell>
          <table:table-cell office:value-type="string">
            <text:p>JDO. DE PAZ DE MEDINA-SIDON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EDINA-SIDONI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0">
            <text:p>50003520</text:p>
          </table:table-cell>
          <table:table-cell office:value-type="string">
            <text:p>JUZGADO DE PRIMERA INSTANCIA E INSTRUCCIÓN Nº 1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1">
            <text:p>50003521</text:p>
          </table:table-cell>
          <table:table-cell office:value-type="string">
            <text:p>JUZGADO DE PRIMERA INSTANCIA E INSTRUCCIÓN Nº 2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2">
            <text:p>50003522</text:p>
          </table:table-cell>
          <table:table-cell office:value-type="string">
            <text:p>JUZGADO DE PRIMERA INSTANCIA E INSTRUCCIÓN Nº 3 (REG. CIVIL)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3">
            <text:p>50003523</text:p>
          </table:table-cell>
          <table:table-cell office:value-type="string">
            <text:p>JUZGADO DE PRIMERA INSTANCIA E INSTRUCCIÓN Nº 4 (VSM)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28451">
            <text:p>50128451</text:p>
          </table:table-cell>
          <table:table-cell office:value-type="string">
            <text:p>JUZGADO DE PRIMERA INSTANCIA E INSTRUCCIÓN Nº 5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5422">
            <text:p>50005422</text:p>
          </table:table-cell>
          <table:table-cell office:value-type="string">
            <text:p>JUZGADO DE VIGILANCIA PENITENCIARIA Nº 4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190136">
            <text:p>50190136</text:p>
          </table:table-cell>
          <table:table-cell office:value-type="string">
            <text:p>JUZGADO DE VIGILANCIA PENITENCIARIA Nº 10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9">
            <text:p>50040729</text:p>
          </table:table-cell>
          <table:table-cell office:value-type="string">
            <text:p>SERVICIO COMÚN PARTIDO JUDICIAL PUERTO DE SANTA MARÍA, E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6">
            <text:p>50003526</text:p>
          </table:table-cell>
          <table:table-cell office:value-type="string">
            <text:p>JUZGADO DE PRIMERA INSTANCIA E INSTRUCCIÓN Nº 1 (REG. CIVIL) PUERTO RE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7">
            <text:p>50003527</text:p>
          </table:table-cell>
          <table:table-cell office:value-type="string">
            <text:p>JUZGADO DE PRIMERA INSTANCIA E INSTRUCCIÓN Nº 2 (VSM) PUERTO RE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29">
            <text:p>50003529</text:p>
          </table:table-cell>
          <table:table-cell office:value-type="string">
            <text:p>JUZGADO DE PRIMERA INSTANCIA E INSTRUCCIÓN Nº 1 (REG. CIVIL) ROT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0">
            <text:p>50003530</text:p>
          </table:table-cell>
          <table:table-cell office:value-type="string">
            <text:p>JUZGADO DE PRIMERA INSTANCIA E INSTRUCCIÓN Nº 2 (VSM) ROT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2">
            <text:p>50003532</text:p>
          </table:table-cell>
          <table:table-cell office:value-type="string">
            <text:p>JUZGADO DE PRIMERA INSTANCIA E INSTRUCCIÓN Nº 1 SAN FERNAND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3">
            <text:p>50003533</text:p>
          </table:table-cell>
          <table:table-cell office:value-type="string">
            <text:p>JUZGADO DE PRIMERA INSTANCIA E INSTRUCCIÓN Nº 2 (VSM) SAN FERNAND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4">
            <text:p>50003534</text:p>
          </table:table-cell>
          <table:table-cell office:value-type="string">
            <text:p>JUZGADO DE PRIMERA INSTANCIA E INSTRUCCIÓN Nº 3 (REG. CIVIL) SAN FERNAND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1">
            <text:p>50184801</text:p>
          </table:table-cell>
          <table:table-cell office:value-type="string">
            <text:p>SERVICIO COMUN DEL PARTIDO JUDICIAL SAN FERNAND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7">
            <text:p>50003537</text:p>
          </table:table-cell>
          <table:table-cell office:value-type="string">
            <text:p>JUZGADO DE PRIMERA INSTANCIA E INSTRUCCIÓN Nº 1 (REG. CIVIL) SAN ROQU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38">
            <text:p>50003538</text:p>
          </table:table-cell>
          <table:table-cell office:value-type="string">
            <text:p>JUZGADO DE PRIMERA INSTANCIA E INSTRUCCIÓN Nº 2 (VSM) SAN ROQU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0">
            <text:p>50003540</text:p>
          </table:table-cell>
          <table:table-cell office:value-type="string">
            <text:p>JUZGADO DE PRIMERA INSTANCIA E INSTRUCCIÓN Nº 1 SANLÚCAR DE BARRAM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1">
            <text:p>50003541</text:p>
          </table:table-cell>
          <table:table-cell office:value-type="string">
            <text:p>JUZGADO DE PRIMERA INSTANCIA E INSTRUCCIÓN Nº 2 SANLÚCAR DE BARRAM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42">
            <text:p>50003542</text:p>
          </table:table-cell>
          <table:table-cell office:value-type="string">
            <text:p>JUZGADO DE PRIMERA INSTANCIA E INSTRUCCIÓN Nº 3 (REG. CIVIL) SANLÚCAR DE BARRAM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99595">
            <text:p>50099595</text:p>
          </table:table-cell>
          <table:table-cell office:value-type="string">
            <text:p>JUZGADO DE PRIMERA INSTANCIA E INSTRUCCIÓN Nº 4 (VSM) SANLÚCAR DE BARRAM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2">
            <text:p>50184802</text:p>
          </table:table-cell>
          <table:table-cell office:value-type="string">
            <text:p>SERVICIO COMUN DEL PARTIDO JUDICIAL SANLÚCAR DE BARRAM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6">
            <text:p>50005636</text:p>
          </table:table-cell>
          <table:table-cell office:value-type="string">
            <text:p>JDO. DE PAZ DE TARIF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RIFA</text:p>
          </table:table-cell>
          <table:table-cell office:value-type="string">
            <text:p>CÁDIZ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float" office:value="50003544">
            <text:p>50003544</text:p>
          </table:table-cell>
          <table:table-cell office:value-type="string">
            <text:p>JUZGADO DE PRIMERA INSTANCIA E INSTRUCCIÓN Nº 1 UBRIQU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BRI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8">
            <text:p>50005638</text:p>
          </table:table-cell>
          <table:table-cell office:value-type="string">
            <text:p>JDO. DE PAZ DE VEJER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JER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9">
            <text:p>50005639</text:p>
          </table:table-cell>
          <table:table-cell office:value-type="string">
            <text:p>JDO. DE PAZ DE VILLAMARTI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MARTÍN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2">
          <table:table-cell office:value-type="float" office:value="50003596">
            <text:p>50003596</text:p>
          </table:table-cell>
          <table:table-cell office:value-type="string">
            <text:p>JUZGADO DE PRIMERA INSTANCIA E INSTRUCCIÓN Nº 1 AGUILAR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UILAR DE LA FRONT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3597">
            <text:p>50003597</text:p>
          </table:table-cell>
          <table:table-cell office:value-type="string">
            <text:p>JUZGADO DE PRIMERA INSTANCIA E INSTRUCCIÓN Nº 1 BA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3599">
            <text:p>50003599</text:p>
          </table:table-cell>
          <table:table-cell office:value-type="string">
            <text:p>JUZGADO DE PRIMERA INSTANCIA E INSTRUCCIÓN Nº 1 (VSM) CAB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3600">
            <text:p>50003600</text:p>
          </table:table-cell>
          <table:table-cell office:value-type="string">
            <text:p>JUZGADO DE PRIMERA INSTANCIA E INSTRUCCIÓN Nº 2 (REG. CIVIL) CAB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4">
            <text:p>50002204</text:p>
          </table:table-cell>
          <table:table-cell office:value-type="string">
            <text:p>OFICINA DECANATO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229902">
            <text:p>50229902</text:p>
          </table:table-cell>
          <table:table-cell office:value-type="string">
            <text:p>AUDIENCIA PROVINCIAL. SECCIÓN Nº 1 CIVIL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229903">
            <text:p>50229903</text:p>
          </table:table-cell>
          <table:table-cell office:value-type="string">
            <text:p>AUDIENCIA PROVINCIAL. SECCIÓN Nº 2 PENAL (MENORES)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229904">
            <text:p>50229904</text:p>
          </table:table-cell>
          <table:table-cell office:value-type="string">
            <text:p>AUDIENCIA PROVINCIAL. SECCIÓN Nº 3 PENAL (VSM)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27">
            <text:p>50002427</text:p>
          </table:table-cell>
          <table:table-cell office:value-type="string">
            <text:p>JUZGADO DE PRIMERA INSTANCIA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28">
            <text:p>50002428</text:p>
          </table:table-cell>
          <table:table-cell office:value-type="string">
            <text:p>JUZGADO DE PRIMERA INSTANCIA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29">
            <text:p>50002429</text:p>
          </table:table-cell>
          <table:table-cell office:value-type="string">
            <text:p>JUZGADO DE PRIMERA INSTANCIA Nº 3 (FAMILIA)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30">
            <text:p>50002430</text:p>
          </table:table-cell>
          <table:table-cell office:value-type="string">
            <text:p>JUZGADO DE PRIMERA INSTANCIA Nº 4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31">
            <text:p>50002431</text:p>
          </table:table-cell>
          <table:table-cell office:value-type="string">
            <text:p>JUZGADO DE PRIMERA INSTANCIA Nº 5 (FAM/REG. CIVIL)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32">
            <text:p>50002432</text:p>
          </table:table-cell>
          <table:table-cell office:value-type="string">
            <text:p>JUZGADO DE PRIMERA INSTANCIA Nº 6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33">
            <text:p>50002433</text:p>
          </table:table-cell>
          <table:table-cell office:value-type="string">
            <text:p>JUZGADO DE PRIMERA INSTANCIA Nº 7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434">
            <text:p>50002434</text:p>
          </table:table-cell>
          <table:table-cell office:value-type="string">
            <text:p>JUZGADO DE PRIMERA INSTANCIA Nº 8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74636">
            <text:p>50074636</text:p>
          </table:table-cell>
          <table:table-cell office:value-type="string">
            <text:p>JUZGADO DE PRIMERA INSTANCIA Nº 9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153680">
            <text:p>50153680</text:p>
          </table:table-cell>
          <table:table-cell office:value-type="string">
            <text:p>JUZGADO DE PRIMERA INSTANCIA Nº 10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861">
            <text:p>50002861</text:p>
          </table:table-cell>
          <table:table-cell office:value-type="string">
            <text:p>JUZGADO DE INSTRUCCIÓN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2">
          <table:table-cell office:value-type="float" office:value="50002862">
            <text:p>50002862</text:p>
          </table:table-cell>
          <table:table-cell office:value-type="string">
            <text:p>JUZGADO DE INSTRUCCIÓN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3">
            <text:p>50002863</text:p>
          </table:table-cell>
          <table:table-cell office:value-type="string">
            <text:p>JUZGADO DE INSTRUCCIÓN Nº 3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4">
            <text:p>50002864</text:p>
          </table:table-cell>
          <table:table-cell office:value-type="string">
            <text:p>JUZGADO DE INSTRUCCIÓN Nº 4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5">
            <text:p>50002865</text:p>
          </table:table-cell>
          <table:table-cell office:value-type="string">
            <text:p>JUZGADO DE INSTRUCCIÓN Nº 5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6">
            <text:p>50002866</text:p>
          </table:table-cell>
          <table:table-cell office:value-type="string">
            <text:p>JUZGADO DE INSTRUCCIÓN Nº 6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7">
            <text:p>50002867</text:p>
          </table:table-cell>
          <table:table-cell office:value-type="string">
            <text:p>JUZGADO DE INSTRUCCIÓN Nº 7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90137">
            <text:p>50190137</text:p>
          </table:table-cell>
          <table:table-cell office:value-type="string">
            <text:p>JUZGADO DE INSTRUCCIÓN Nº8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4">
            <text:p>50005194</text:p>
          </table:table-cell>
          <table:table-cell office:value-type="string">
            <text:p>JUZGADO DE LO SOCIAL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5">
            <text:p>50005195</text:p>
          </table:table-cell>
          <table:table-cell office:value-type="string">
            <text:p>JUZGADO DE LO SOCIAL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6">
            <text:p>50005196</text:p>
          </table:table-cell>
          <table:table-cell office:value-type="string">
            <text:p>JUZGADO DE LO SOCIAL Nº 3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7">
            <text:p>50005197</text:p>
          </table:table-cell>
          <table:table-cell office:value-type="string">
            <text:p>JUZGADO DE LO SOCIAL Nº 4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2">
            <text:p>50004672</text:p>
          </table:table-cell>
          <table:table-cell office:value-type="string">
            <text:p>JUZGADO DE LO CONTENCIOSO-ADMINISTRATIVO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3">
            <text:p>50004673</text:p>
          </table:table-cell>
          <table:table-cell office:value-type="string">
            <text:p>JUZGADO DE LO CONTENCIOSO-ADMINISTRATIVO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4">
            <text:p>50004674</text:p>
          </table:table-cell>
          <table:table-cell office:value-type="string">
            <text:p>JUZGADO DE LO CONTENCIOSO-ADMINISTRATIVO Nº 3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333">
            <text:p>50123333</text:p>
          </table:table-cell>
          <table:table-cell office:value-type="string">
            <text:p>JUZGADO DE LO CONTENCIOSO-ADMINISTRATIVO Nº 4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2">
            <text:p>50153682</text:p>
          </table:table-cell>
          <table:table-cell office:value-type="string">
            <text:p>JUZGADO DE LO CONTENCIOSO-ADMINISTRATIVO Nº 5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86937">
            <text:p>50186937</text:p>
          </table:table-cell>
          <table:table-cell office:value-type="string">
            <text:p>JUZGADO DE LO MERCANTIL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7391">
            <text:p>50127391</text:p>
          </table:table-cell>
          <table:table-cell office:value-type="string">
            <text:p>JUZGADO DE VIOLENCIA SOBRE LA MUJER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5">
            <text:p>50004895</text:p>
          </table:table-cell>
          <table:table-cell office:value-type="string">
            <text:p>JUZGADO DE LO PENAL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6">
            <text:p>50004896</text:p>
          </table:table-cell>
          <table:table-cell office:value-type="string">
            <text:p>JUZGADO DE LO PENAL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7">
            <text:p>50004897</text:p>
          </table:table-cell>
          <table:table-cell office:value-type="string">
            <text:p>JUZGADO DE LO PENAL Nº 3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8">
            <text:p>50004898</text:p>
          </table:table-cell>
          <table:table-cell office:value-type="string">
            <text:p>JUZGADO DE LO PENAL Nº 4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1">
            <text:p>50153681</text:p>
          </table:table-cell>
          <table:table-cell office:value-type="string">
            <text:p>JUZGADO DE LO PENAL Nº 5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24">
            <text:p>50005424</text:p>
          </table:table-cell>
          <table:table-cell office:value-type="string">
            <text:p>JUZGADO DE VIGILANCIA PENITENCIARIA Nº 8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69">
            <text:p>50005469</text:p>
          </table:table-cell>
          <table:table-cell office:value-type="string">
            <text:p>JUZGADO DE MENORES Nº 1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2">
            <text:p>50167442</text:p>
          </table:table-cell>
          <table:table-cell office:value-type="string">
            <text:p>JUZGADO DE MENORES Nº 2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31901">
            <text:p>50131901</text:p>
          </table:table-cell>
          <table:table-cell office:value-type="string">
            <text:p>FISCALÍA PROVINCIAL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5">
            <text:p>50002205</text:p>
          </table:table-cell>
          <table:table-cell office:value-type="string">
            <text:p>SERVICIO COMÚN DE NOTIFICACIONES Y EMBARGOS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11">
            <text:p>50040711</text:p>
          </table:table-cell>
          <table:table-cell office:value-type="string">
            <text:p>AUDIENCIA PROVINCIAL. SERVICIO DE APOYO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9">
            <text:p>50005659</text:p>
          </table:table-cell>
          <table:table-cell office:value-type="string">
            <text:p>JDO. DE PAZ DE FUENTE PALM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 PALM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2">
            <text:p>50003602</text:p>
          </table:table-cell>
          <table:table-cell office:value-type="string">
            <text:p>JUZGADO DE PRIMERA INSTANCIA E INSTRUCCIÓN Nº 1 LU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3">
            <text:p>50003603</text:p>
          </table:table-cell>
          <table:table-cell office:value-type="string">
            <text:p>JUZGADO DE PRIMERA INSTANCIA E INSTRUCCIÓN Nº 2 (REG. CIVIL) LU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4">
            <text:p>50003604</text:p>
          </table:table-cell>
          <table:table-cell office:value-type="string">
            <text:p>JUZGADO DE PRIMERA INSTANCIA E INSTRUCCIÓN Nº 3 (VSM) LU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0">
            <text:p>50040730</text:p>
          </table:table-cell>
          <table:table-cell office:value-type="string">
            <text:p>SERVICIO COMÚN PARTIDO JUDICIAL LU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6">
            <text:p>50003606</text:p>
          </table:table-cell>
          <table:table-cell office:value-type="string">
            <text:p>JUZGADO DE PRIMERA INSTANCIA E INSTRUCCIÓN Nº 1 (VSM) MONT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7">
            <text:p>50003607</text:p>
          </table:table-cell>
          <table:table-cell office:value-type="string">
            <text:p>JUZGADO DE PRIMERA INSTANCIA E INSTRUCCIÓN Nº 2 (REG. CIVIL) MONT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1">
            <text:p>50040731</text:p>
          </table:table-cell>
          <table:table-cell office:value-type="string">
            <text:p>SERVICIO COMÚN PARTIDO JUDICIAL MONT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9">
            <text:p>50003609</text:p>
          </table:table-cell>
          <table:table-cell office:value-type="string">
            <text:p>JUZGADO DE PRIMERA INSTANCIA E INSTRUCCIÓN Nº 1 (REG. CIVIL) MONTOR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0">
            <text:p>50003610</text:p>
          </table:table-cell>
          <table:table-cell office:value-type="string">
            <text:p>JUZGADO DE PRIMERA INSTANCIA E INSTRUCCIÓN Nº 2 (VSM) MONTOR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2">
            <text:p>50005662</text:p>
          </table:table-cell>
          <table:table-cell office:value-type="string">
            <text:p>JDO. DE PAZ DE PALMA DEL 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2">
            <text:p>50003612</text:p>
          </table:table-cell>
          <table:table-cell office:value-type="string">
            <text:p>JUZGADO DE PRIMERA INSTANCIA E INSTRUCCIÓN Nº 1 (VSM) PEÑARROYA-PUEBLONUEV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3">
            <text:p>50003613</text:p>
          </table:table-cell>
          <table:table-cell office:value-type="string">
            <text:p>JUZGADO DE PRIMERA INSTANCIA E INSTRUCCIÓN Nº 2 (REG. CIVIL) PEÑARROYA-PUEBLONUEV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017">
            <text:p>50123017</text:p>
          </table:table-cell>
          <table:table-cell office:value-type="string">
            <text:p>SERVICIO COMÚN PARTIDO JUDICIAL PEÑARROYA-PUEBLONUEV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5">
            <text:p>50003615</text:p>
          </table:table-cell>
          <table:table-cell office:value-type="string">
            <text:p>JUZGADO DE PRIMERA INSTANCIA E INSTRUCCIÓN Nº 1 (VSM) POSAD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6">
            <text:p>50003616</text:p>
          </table:table-cell>
          <table:table-cell office:value-type="string">
            <text:p>JUZGADO DE PRIMERA INSTANCIA E INSTRUCCIÓN Nº 2 (REG. CIVIL) POSAD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6">
            <text:p>50167446</text:p>
          </table:table-cell>
          <table:table-cell office:value-type="string">
            <text:p>JUZGADO DE PRIMERA INSTANCIA E INSTRUCCIÓN Nº 3 POSAD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2">
            <text:p>50040732</text:p>
          </table:table-cell>
          <table:table-cell office:value-type="string">
            <text:p>SERVICIO COMÚN PARTIDO JUDICIAL POSAD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8">
            <text:p>50003618</text:p>
          </table:table-cell>
          <table:table-cell office:value-type="string">
            <text:p>JUZGADO DE PRIMERA INSTANCIA E INSTRUCCIÓN Nº 1 (VSM) POZOBLANC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9">
            <text:p>50003619</text:p>
          </table:table-cell>
          <table:table-cell office:value-type="string">
            <text:p>JUZGADO DE PRIMERA INSTANCIA E INSTRUCCIÓN Nº 2 (REG. CIVIL) POZOBLANC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3">
            <text:p>50040733</text:p>
          </table:table-cell>
          <table:table-cell office:value-type="string">
            <text:p>SERVICIO COMÚN PARTIDO JUDICIAL POZOBLANC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0">
            <text:p>50003620</text:p>
          </table:table-cell>
          <table:table-cell office:value-type="string">
            <text:p>JUZGADO DE PRIMERA INSTANCIA E INSTRUCCIÓN Nº 1 PRIEGO DE CÓ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RIEGO DE CÓRDOB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1">
            <text:p>50003621</text:p>
          </table:table-cell>
          <table:table-cell office:value-type="string">
            <text:p>JUZGADO DE PRIMERA INSTANCIA E INSTRUCCIÓN Nº 1 (VSM/REG. CIVIL) PUENTE GEN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214">
            <text:p>50123214</text:p>
          </table:table-cell>
          <table:table-cell office:value-type="string">
            <text:p>JUZGADO DE PRIMERA INSTANCIA E INSTRUCCIÓN Nº 2 PUENTE GEN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8725">
            <text:p>50128725</text:p>
          </table:table-cell>
          <table:table-cell office:value-type="string">
            <text:p>SERVICIO COMÚN PARTIDO JUDICIAL PUENTE GEN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5664">
            <text:p>50005664</text:p>
          </table:table-cell>
          <table:table-cell office:value-type="string">
            <text:p>JDO. DE PAZ DE RU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UT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6">
            <text:p>50005666</text:p>
          </table:table-cell>
          <table:table-cell office:value-type="string">
            <text:p>JDO. DE PAZ DE VILLANUEVA DE CORDO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 CÓRDOB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95">
            <text:p>50005695</text:p>
          </table:table-cell>
          <table:table-cell office:value-type="string">
            <text:p>JDO. DE PAZ DE ALBOLO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OLO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09">
            <text:p>50003709</text:p>
          </table:table-cell>
          <table:table-cell office:value-type="string">
            <text:p>JUZGADO DE PRIMERA INSTANCIA E INSTRUCCIÓN Nº 1 (REG. CIVIL) ALMUÑÉC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0">
            <text:p>50003710</text:p>
          </table:table-cell>
          <table:table-cell office:value-type="string">
            <text:p>JUZGADO DE PRIMERA INSTANCIA E INSTRUCCIÓN Nº 2 (VSM) ALMUÑÉC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8">
            <text:p>50005698</text:p>
          </table:table-cell>
          <table:table-cell office:value-type="string">
            <text:p>JDO. DE PAZ DE ARM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MILL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2">
            <text:p>50003712</text:p>
          </table:table-cell>
          <table:table-cell office:value-type="string">
            <text:p>JUZGADO DE PRIMERA INSTANCIA E INSTRUCCIÓN Nº 1 (VSM) BAZ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3">
            <text:p>50003713</text:p>
          </table:table-cell>
          <table:table-cell office:value-type="string">
            <text:p>JUZGADO DE PRIMERA INSTANCIA E INSTRUCCIÓN Nº 2 (REG. CIVIL) BAZ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4803">
            <text:p>50184803</text:p>
          </table:table-cell>
          <table:table-cell office:value-type="string">
            <text:p>SERVICIO COMUN DEL PARTIDO JUDICIAL BAZ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09">
            <text:p>50002209</text:p>
          </table:table-cell>
          <table:table-cell office:value-type="string">
            <text:p>OFICINA DECANATO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2">
            <text:p>50001582</text:p>
          </table:table-cell>
          <table:table-cell office:value-type="string">
            <text:p>SECRETARIA DE GOBIERNO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1">
            <text:p>50001581</text:p>
          </table:table-cell>
          <table:table-cell office:value-type="string">
            <text:p>PRESIDENCIA DEL TRIBUNAL SUPERIOR DE JUSTICIA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4">
            <text:p>50001584</text:p>
          </table:table-cell>
          <table:table-cell office:value-type="string">
            <text:p>TRIBUNAL SUPERIOR DE JUSTICIA. SALA CIVIL Y PENAL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5">
            <text:p>50001585</text:p>
          </table:table-cell>
          <table:table-cell office:value-type="string">
            <text:p>TRIBUNAL SUPERIOR DE JUSTICIA. SALA CONTENCIOSO-ADMINISTRATIVO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6">
            <text:p>50001586</text:p>
          </table:table-cell>
          <table:table-cell office:value-type="string">
            <text:p>TRIBUNAL SUPERIOR DE JUSTICIA. SALA DE LO SOCIAL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9">
            <text:p>50001789</text:p>
          </table:table-cell>
          <table:table-cell office:value-type="string">
            <text:p>AUDIENCIA PROVINCIAL. SECCIÓN Nº 3 CIVIL (MERCANTIL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0">
            <text:p>50001790</text:p>
          </table:table-cell>
          <table:table-cell office:value-type="string">
            <text:p>AUDIENCIA PROVINCIAL. SECCIÓN Nº 4 CIVIL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742">
            <text:p>50123742</text:p>
          </table:table-cell>
          <table:table-cell office:value-type="string">
            <text:p>AUDIENCIA PROVINCIAL. SECCIÓN Nº 5 CIVIL (FAMILIA/CAPACIDAD/VSM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7">
            <text:p>50001787</text:p>
          </table:table-cell>
          <table:table-cell office:value-type="string">
            <text:p>AUDIENCIA PROVINCIAL. SECCIÓN Nº 1 PENAL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8">
            <text:p>50001788</text:p>
          </table:table-cell>
          <table:table-cell office:value-type="string">
            <text:p>AUDIENCIA PROVINCIAL. SECCIÓN Nº 2 PENAL (VSM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6">
            <text:p>50002446</text:p>
          </table:table-cell>
          <table:table-cell office:value-type="string">
            <text:p>JUZGADO DE PRIMERA INSTANCIA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7">
            <text:p>50002447</text:p>
          </table:table-cell>
          <table:table-cell office:value-type="string">
            <text:p>JUZGADO DE PRIMERA INSTANCIA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8">
            <text:p>50002448</text:p>
          </table:table-cell>
          <table:table-cell office:value-type="string">
            <text:p>JUZGADO DE PRIMERA INSTANCIA Nº 3 (FAMILIA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9">
            <text:p>50002449</text:p>
          </table:table-cell>
          <table:table-cell office:value-type="string">
            <text:p>JUZGADO DE PRIMERA INSTANCIA Nº 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0">
            <text:p>50002450</text:p>
          </table:table-cell>
          <table:table-cell office:value-type="string">
            <text:p>JUZGADO DE PRIMERA INSTANCIA Nº 5 (REG. CIVIL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1">
            <text:p>50002451</text:p>
          </table:table-cell>
          <table:table-cell office:value-type="string">
            <text:p>JUZGADO DE PRIMERA INSTANCIA Nº 6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2">
            <text:p>50002452</text:p>
          </table:table-cell>
          <table:table-cell office:value-type="string">
            <text:p>JUZGADO DE PRIMERA INSTANCIA Nº 7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3">
            <text:p>50002453</text:p>
          </table:table-cell>
          <table:table-cell office:value-type="string">
            <text:p>JUZGADO DE PRIMERA INSTANCIA Nº 8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4">
            <text:p>50002454</text:p>
          </table:table-cell>
          <table:table-cell office:value-type="string">
            <text:p>JUZGADO DE PRIMERA INSTANCIA Nº 9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5">
            <text:p>50002455</text:p>
          </table:table-cell>
          <table:table-cell office:value-type="string">
            <text:p>JUZGADO DE PRIMERA INSTANCIA Nº 10 (FAMILIA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6">
            <text:p>50002456</text:p>
          </table:table-cell>
          <table:table-cell office:value-type="string">
            <text:p>JUZGADO DE PRIMERA INSTANCIA Nº 1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7">
            <text:p>50002457</text:p>
          </table:table-cell>
          <table:table-cell office:value-type="string">
            <text:p>JUZGADO DE PRIMERA INSTANCIA Nº 1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8">
            <text:p>50002458</text:p>
          </table:table-cell>
          <table:table-cell office:value-type="string">
            <text:p>JUZGADO DE PRIMERA INSTANCIA Nº 13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74637">
            <text:p>50074637</text:p>
          </table:table-cell>
          <table:table-cell office:value-type="string">
            <text:p>JUZGADO DE PRIMERA INSTANCIA Nº 1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212">
            <text:p>50123212</text:p>
          </table:table-cell>
          <table:table-cell office:value-type="string">
            <text:p>JUZGADO DE PRIMERA INSTANCIA Nº 1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376">
            <text:p>50128376</text:p>
          </table:table-cell>
          <table:table-cell office:value-type="string">
            <text:p>JUZGADO DE PRIMERA INSTANCIA Nº 16 (FAMILIA)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0">
            <text:p>50167470</text:p>
          </table:table-cell>
          <table:table-cell office:value-type="string">
            <text:p>JUZGADO DE PRIMERA INSTANCIA Nº 17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1">
            <text:p>50167471</text:p>
          </table:table-cell>
          <table:table-cell office:value-type="string">
            <text:p>JUZGADO DE PRIMERA INSTANCIA Nº 18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4">
            <text:p>50002874</text:p>
          </table:table-cell>
          <table:table-cell office:value-type="string">
            <text:p>JUZGADO DE INSTRUCCIÓN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5">
            <text:p>50002875</text:p>
          </table:table-cell>
          <table:table-cell office:value-type="string">
            <text:p>JUZGADO DE INSTRUCCIÓN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6">
            <text:p>50002876</text:p>
          </table:table-cell>
          <table:table-cell office:value-type="string">
            <text:p>JUZGADO DE INSTRUCCIÓN Nº 3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7">
            <text:p>50002877</text:p>
          </table:table-cell>
          <table:table-cell office:value-type="string">
            <text:p>JUZGADO DE INSTRUCCIÓN Nº 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8">
            <text:p>50002878</text:p>
          </table:table-cell>
          <table:table-cell office:value-type="string">
            <text:p>JUZGADO DE INSTRUCCIÓN Nº 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9">
            <text:p>50002879</text:p>
          </table:table-cell>
          <table:table-cell office:value-type="string">
            <text:p>JUZGADO DE INSTRUCCIÓN Nº 6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0">
            <text:p>50002880</text:p>
          </table:table-cell>
          <table:table-cell office:value-type="string">
            <text:p>JUZGADO DE INSTRUCCIÓN Nº 7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1">
            <text:p>50002881</text:p>
          </table:table-cell>
          <table:table-cell office:value-type="string">
            <text:p>JUZGADO DE INSTRUCCIÓN Nº 8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107">
            <text:p>50123107</text:p>
          </table:table-cell>
          <table:table-cell office:value-type="string">
            <text:p>JUZGADO DE INSTRUCCIÓN Nº 9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2">
            <text:p>50005212</text:p>
          </table:table-cell>
          <table:table-cell office:value-type="string">
            <text:p>JUZGADO DE LO SOCIAL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3">
            <text:p>50005213</text:p>
          </table:table-cell>
          <table:table-cell office:value-type="string">
            <text:p>JUZGADO DE LO SOCIAL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4">
            <text:p>50005214</text:p>
          </table:table-cell>
          <table:table-cell office:value-type="string">
            <text:p>JUZGADO DE LO SOCIAL Nº 3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5">
            <text:p>50005215</text:p>
          </table:table-cell>
          <table:table-cell office:value-type="string">
            <text:p>JUZGADO DE LO SOCIAL Nº 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6">
            <text:p>50005216</text:p>
          </table:table-cell>
          <table:table-cell office:value-type="string">
            <text:p>JUZGADO DE LO SOCIAL Nº 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7">
            <text:p>50005217</text:p>
          </table:table-cell>
          <table:table-cell office:value-type="string">
            <text:p>JUZGADO DE LO SOCIAL Nº 6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8">
            <text:p>50005218</text:p>
          </table:table-cell>
          <table:table-cell office:value-type="string">
            <text:p>JUZGADO DE LO SOCIAL Nº 7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4">
            <text:p>50004684</text:p>
          </table:table-cell>
          <table:table-cell office:value-type="string">
            <text:p>JUZGADO DE LO CONTENCIOSO-ADMINISTRATIVO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5">
            <text:p>50004685</text:p>
          </table:table-cell>
          <table:table-cell office:value-type="string">
            <text:p>JUZGADO DE LO CONTENCIOSO-ADMINISTRATIVO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6">
            <text:p>50004686</text:p>
          </table:table-cell>
          <table:table-cell office:value-type="string">
            <text:p>JUZGADO DE LO CONTENCIOSO-ADMINISTRATIVO Nº 3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6">
            <text:p>50130486</text:p>
          </table:table-cell>
          <table:table-cell office:value-type="string">
            <text:p>JUZGADO DE LO CONTENCIOSO-ADMINISTRATIVO Nº 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3774">
            <text:p>50153774</text:p>
          </table:table-cell>
          <table:table-cell office:value-type="string">
            <text:p>JUZGADO DE LO CONTENCIOSO-ADMINISTRATIVO Nº 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6945">
            <text:p>50186945</text:p>
          </table:table-cell>
          <table:table-cell office:value-type="string">
            <text:p>JUZGADO DE LO MERCANTIL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99491">
            <text:p>50099491</text:p>
          </table:table-cell>
          <table:table-cell office:value-type="string">
            <text:p>JUZGADO DE VIOLENCIA SOBRE LA MUJER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7394">
            <text:p>50127394</text:p>
          </table:table-cell>
          <table:table-cell office:value-type="string">
            <text:p>JUZGADO DE VIOLENCIA SOBRE LA MUJER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5">
            <text:p>50004915</text:p>
          </table:table-cell>
          <table:table-cell office:value-type="string">
            <text:p>JUZGADO DE LO PENAL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6">
            <text:p>50004916</text:p>
          </table:table-cell>
          <table:table-cell office:value-type="string">
            <text:p>JUZGADO DE LO PENAL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7">
            <text:p>50004917</text:p>
          </table:table-cell>
          <table:table-cell office:value-type="string">
            <text:p>JUZGADO DE LO PENAL Nº 3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8">
            <text:p>50004918</text:p>
          </table:table-cell>
          <table:table-cell office:value-type="string">
            <text:p>JUZGADO DE LO PENAL Nº 4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9">
            <text:p>50004919</text:p>
          </table:table-cell>
          <table:table-cell office:value-type="string">
            <text:p>JUZGADO DE LO PENAL Nº 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0">
            <text:p>50004920</text:p>
          </table:table-cell>
          <table:table-cell office:value-type="string">
            <text:p>JUZGADO DE LO PENAL Nº 6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26">
            <text:p>50005426</text:p>
          </table:table-cell>
          <table:table-cell office:value-type="string">
            <text:p>JUZGADO DE VIGILANCIA PENITENCIARIA Nº 5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73">
            <text:p>50005473</text:p>
          </table:table-cell>
          <table:table-cell office:value-type="string">
            <text:p>JUZGADO DE MENORES Nº 1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390">
            <text:p>50123390</text:p>
          </table:table-cell>
          <table:table-cell office:value-type="string">
            <text:p>JUZGADO DE MENORES Nº 2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1795">
            <text:p>50131795</text:p>
          </table:table-cell>
          <table:table-cell office:value-type="string">
            <text:p>FISCALÍA PROVINCIAL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2">
            <text:p>50001792</text:p>
          </table:table-cell>
          <table:table-cell office:value-type="string">
            <text:p>AUDIENCIA PROVINCIAL. OFICINA DE REGISTRO Y REPARTO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10">
            <text:p>50002210</text:p>
          </table:table-cell>
          <table:table-cell office:value-type="string">
            <text:p>SERVICIO COMÚN DE NOTIFICACIONES Y EMBARGOS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77">
            <text:p>50040677</text:p>
          </table:table-cell>
          <table:table-cell office:value-type="string">
            <text:p>AUDIENCIA PROVINCIAL. SERVICIO DE APOYO GRA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5">
            <text:p>50003715</text:p>
          </table:table-cell>
          <table:table-cell office:value-type="string">
            <text:p>JUZGADO DE PRIMERA INSTANCIA E INSTRUCCIÓN Nº 1 (VSM) GUADI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6">
            <text:p>50003716</text:p>
          </table:table-cell>
          <table:table-cell office:value-type="string">
            <text:p>JUZGADO DE PRIMERA INSTANCIA E INSTRUCCIÓN Nº 2 (REG. CIVIL) GUADI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4">
            <text:p>50040694</text:p>
          </table:table-cell>
          <table:table-cell office:value-type="string">
            <text:p>SERVICIO COMÚN PARTIDO JUDICIAL GUADI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7">
            <text:p>50003717</text:p>
          </table:table-cell>
          <table:table-cell office:value-type="string">
            <text:p>JUZGADO DE PRIMERA INSTANCIA E INSTRUCCIÓN Nº 1 HUÉSC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S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6">
            <text:p>50005706</text:p>
          </table:table-cell>
          <table:table-cell office:value-type="string">
            <text:p>JDO. DE PAZ DE ILLO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LLOR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9">
            <text:p>50003719</text:p>
          </table:table-cell>
          <table:table-cell office:value-type="string">
            <text:p>JUZGADO DE PRIMERA INSTANCIA E INSTRUCCIÓN Nº 1 (VSM) LO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0">
            <text:p>50003720</text:p>
          </table:table-cell>
          <table:table-cell office:value-type="string">
            <text:p>JUZGADO DE PRIMERA INSTANCIA E INSTRUCCIÓN Nº 2 (REG. CIVIL) LO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8">
            <text:p>50005708</text:p>
          </table:table-cell>
          <table:table-cell office:value-type="string">
            <text:p>JDO. DE PAZ DE MARA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ACEN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2">
            <text:p>50003722</text:p>
          </table:table-cell>
          <table:table-cell office:value-type="string">
            <text:p>JUZGADO DE PRIMERA INSTANCIA E INSTRUCCIÓN Nº 1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3">
            <text:p>50003723</text:p>
          </table:table-cell>
          <table:table-cell office:value-type="string">
            <text:p>JUZGADO DE PRIMERA INSTANCIA E INSTRUCCIÓN Nº 2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4">
            <text:p>50003724</text:p>
          </table:table-cell>
          <table:table-cell office:value-type="string">
            <text:p>JUZGADO DE PRIMERA INSTANCIA E INSTRUCCIÓN Nº 3 (REG. CIVIL)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5">
            <text:p>50003725</text:p>
          </table:table-cell>
          <table:table-cell office:value-type="string">
            <text:p>JUZGADO DE PRIMERA INSTANCIA E INSTRUCCIÓN Nº 4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6">
            <text:p>50003726</text:p>
          </table:table-cell>
          <table:table-cell office:value-type="string">
            <text:p>JUZGADO DE PRIMERA INSTANCIA E INSTRUCCIÓN Nº 5 (VSM)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9">
            <text:p>50005219</text:p>
          </table:table-cell>
          <table:table-cell office:value-type="string">
            <text:p>JUZGADO DE LO SOCIAL Nº 1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1">
            <text:p>50004921</text:p>
          </table:table-cell>
          <table:table-cell office:value-type="string">
            <text:p>JUZGADO DE LO PENAL Nº 1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90138">
            <text:p>50190138</text:p>
          </table:table-cell>
          <table:table-cell office:value-type="string">
            <text:p>JUZGADO DE LO PENAL Nº 2 (VSM)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7112">
            <text:p>50157112</text:p>
          </table:table-cell>
          <table:table-cell office:value-type="string">
            <text:p>FISCALÍA. SECCIÓN TERRITORIAL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5">
            <text:p>50040695</text:p>
          </table:table-cell>
          <table:table-cell office:value-type="string">
            <text:p>SERVICIO COMÚN PARTIDO JUDICIAL MOTRI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2">
            <text:p>50005712</text:p>
          </table:table-cell>
          <table:table-cell office:value-type="string">
            <text:p>JDO. DE PAZ DE PINOS PUE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NOS PUEN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3">
            <text:p>50005713</text:p>
          </table:table-cell>
          <table:table-cell office:value-type="string">
            <text:p>JDO. DE PAZ DE SALOBREÑ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LOBREÑ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2">
            <text:p>50003732</text:p>
          </table:table-cell>
          <table:table-cell office:value-type="string">
            <text:p>JUZGADO DE PRIMERA INSTANCIA E INSTRUCCIÓN Nº 1 (REG. CIVIL) SANTA 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3">
            <text:p>50003733</text:p>
          </table:table-cell>
          <table:table-cell office:value-type="string">
            <text:p>JUZGADO DE PRIMERA INSTANCIA E INSTRUCCIÓN Nº 2 (VSM) SANTA 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5">
            <text:p>50130485</text:p>
          </table:table-cell>
          <table:table-cell office:value-type="string">
            <text:p>JUZGADO DE PRIMERA INSTANCIA E INSTRUCCIÓN Nº 3 SANTA 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726">
            <text:p>50128726</text:p>
          </table:table-cell>
          <table:table-cell office:value-type="string">
            <text:p>SERVICIO COMÚN PARTIDO JUDICIAL SANTA 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3729">
            <text:p>50003729</text:p>
          </table:table-cell>
          <table:table-cell office:value-type="string">
            <text:p>JUZGADO DE PRIMERA INSTANCIA E INSTRUCCIÓN Nº 1 (VSM) ÓRGI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0">
            <text:p>50003730</text:p>
          </table:table-cell>
          <table:table-cell office:value-type="string">
            <text:p>JUZGADO DE PRIMERA INSTANCIA E INSTRUCCIÓN Nº 2 (REG. CIVIL) ÓRGI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38">
            <text:p>50005738</text:p>
          </table:table-cell>
          <table:table-cell office:value-type="string">
            <text:p>JDO. DE PAZ DE AL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3">
            <text:p>50003773</text:p>
          </table:table-cell>
          <table:table-cell office:value-type="string">
            <text:p>JUZGADO DE PRIMERA INSTANCIA E INSTRUCCIÓN Nº 1 (VSM) ARA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4">
            <text:p>50003774</text:p>
          </table:table-cell>
          <table:table-cell office:value-type="string">
            <text:p>JUZGADO DE PRIMERA INSTANCIA E INSTRUCCIÓN Nº 2 (REG. CIVIL) ARAC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5">
            <text:p>50003775</text:p>
          </table:table-cell>
          <table:table-cell office:value-type="string">
            <text:p>JUZGADO DE PRIMERA INSTANCIA E INSTRUCCIÓN Nº 1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6">
            <text:p>50003776</text:p>
          </table:table-cell>
          <table:table-cell office:value-type="string">
            <text:p>JUZGADO DE PRIMERA INSTANCIA E INSTRUCCIÓN Nº 2 (REG. CIVIL)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7">
            <text:p>50003777</text:p>
          </table:table-cell>
          <table:table-cell office:value-type="string">
            <text:p>JUZGADO DE PRIMERA INSTANCIA E INSTRUCCIÓN Nº 3 (VSM)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23215">
            <text:p>50123215</text:p>
          </table:table-cell>
          <table:table-cell office:value-type="string">
            <text:p>JUZGADO DE PRIMERA INSTANCIA E INSTRUCCIÓN Nº 4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90139">
            <text:p>50190139</text:p>
          </table:table-cell>
          <table:table-cell office:value-type="string">
            <text:p>JUZGADO DE PRIMERA INSTANCIA E INSTRUCCIÓN Nº 5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4">
            <text:p>50040734</text:p>
          </table:table-cell>
          <table:table-cell office:value-type="string">
            <text:p>SERVICIO COMÚN PARTIDO JUDICIAL AYAMON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39">
            <text:p>50005739</text:p>
          </table:table-cell>
          <table:table-cell office:value-type="string">
            <text:p>JDO. DE PAZ DE BOLLULLOS PAR DEL CONDAD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LLULLOS PAR DEL CONDAD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0">
            <text:p>50005740</text:p>
          </table:table-cell>
          <table:table-cell office:value-type="string">
            <text:p>JDO. DE PAZ DE CARTAY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TAY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22">
            <text:p>50040722</text:p>
          </table:table-cell>
          <table:table-cell office:value-type="string">
            <text:p>OFICINA DECANATO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1">
            <text:p>50231601</text:p>
          </table:table-cell>
          <table:table-cell office:value-type="string">
            <text:p>AUDIENCIA PROVINCIAL. SECCIÓN Nº 2 CIVIL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0">
            <text:p>50231600</text:p>
          </table:table-cell>
          <table:table-cell office:value-type="string">
            <text:p>AUDIENCIA PROVINCIAL. SECCIÓN Nº 1 PENAL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2">
            <text:p>50231602</text:p>
          </table:table-cell>
          <table:table-cell office:value-type="string">
            <text:p>AUDIENCIA PROVINCIAL. SECCIÓN Nº 3 PENAL.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7">
            <text:p>50002467</text:p>
          </table:table-cell>
          <table:table-cell office:value-type="string">
            <text:p>JUZGADO DE PRIMERA INSTANCIA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8">
            <text:p>50002468</text:p>
          </table:table-cell>
          <table:table-cell office:value-type="string">
            <text:p>JUZGADO DE PRIMERA INSTANCIA Nº 2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9">
            <text:p>50002469</text:p>
          </table:table-cell>
          <table:table-cell office:value-type="string">
            <text:p>JUZGADO DE PRIMERA INSTANCIA Nº 3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0">
            <text:p>50002470</text:p>
          </table:table-cell>
          <table:table-cell office:value-type="string">
            <text:p>JUZGADO DE PRIMERA INSTANCIA Nº 4 (MERCANTIL)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1">
            <text:p>50002471</text:p>
          </table:table-cell>
          <table:table-cell office:value-type="string">
            <text:p>JUZGADO DE PRIMERA INSTANCIA Nº 5 (REG. CIVIL)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2">
            <text:p>50002472</text:p>
          </table:table-cell>
          <table:table-cell office:value-type="string">
            <text:p>JUZGADO DE PRIMERA INSTANCIA Nº 6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2">
            <text:p>50167472</text:p>
          </table:table-cell>
          <table:table-cell office:value-type="string">
            <text:p>JUZGADO DE PRIMERA INSTANCIA Nº 7 (FAMILIA)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7">
            <text:p>50002887</text:p>
          </table:table-cell>
          <table:table-cell office:value-type="string">
            <text:p>JUZGADO DE INSTRUCCIÓN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8">
            <text:p>50002888</text:p>
          </table:table-cell>
          <table:table-cell office:value-type="string">
            <text:p>JUZGADO DE INSTRUCCIÓN Nº 2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9">
            <text:p>50002889</text:p>
          </table:table-cell>
          <table:table-cell office:value-type="string">
            <text:p>JUZGADO DE INSTRUCCIÓN Nº 3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90">
            <text:p>50002890</text:p>
          </table:table-cell>
          <table:table-cell office:value-type="string">
            <text:p>JUZGADO DE INSTRUCCIÓN Nº 4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3">
            <text:p>50167473</text:p>
          </table:table-cell>
          <table:table-cell office:value-type="string">
            <text:p>JUZGADO DE INSTRUCCIÓN Nº 5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7">
            <text:p>50005227</text:p>
          </table:table-cell>
          <table:table-cell office:value-type="string">
            <text:p>JUZGADO DE LO SOCIAL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8">
            <text:p>50005228</text:p>
          </table:table-cell>
          <table:table-cell office:value-type="string">
            <text:p>JUZGADO DE LO SOCIAL Nº 2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9">
            <text:p>50005229</text:p>
          </table:table-cell>
          <table:table-cell office:value-type="string">
            <text:p>JUZGADO DE LO SOCIAL Nº 3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1">
            <text:p>50004691</text:p>
          </table:table-cell>
          <table:table-cell office:value-type="string">
            <text:p>JUZGADO DE LO CONTENCIOSO-ADMINISTRATIVO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2">
            <text:p>50004692</text:p>
          </table:table-cell>
          <table:table-cell office:value-type="string">
            <text:p>JUZGADO DE LO CONTENCIOSO-ADMINISTRATIVO Nº 2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53777">
            <text:p>50153777</text:p>
          </table:table-cell>
          <table:table-cell office:value-type="string">
            <text:p>JUZGADO DE LO CONTENCIOSO-ADMINISTRATIVO Nº 3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0611">
            <text:p>50130611</text:p>
          </table:table-cell>
          <table:table-cell office:value-type="string">
            <text:p>JUZGADO DE VIOLENCIA SOBRE LA MUJER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0">
            <text:p>50004930</text:p>
          </table:table-cell>
          <table:table-cell office:value-type="string">
            <text:p>JUZGADO DE LO PENAL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1">
            <text:p>50004931</text:p>
          </table:table-cell>
          <table:table-cell office:value-type="string">
            <text:p>JUZGADO DE LO PENAL Nº 2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2">
            <text:p>50004932</text:p>
          </table:table-cell>
          <table:table-cell office:value-type="string">
            <text:p>JUZGADO DE LO PENAL Nº 3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3">
            <text:p>50004933</text:p>
          </table:table-cell>
          <table:table-cell office:value-type="string">
            <text:p>JUZGADO DE LO PENAL Nº 4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27">
            <text:p>50005427</text:p>
          </table:table-cell>
          <table:table-cell office:value-type="string">
            <text:p>JUZGADO DE VIGILANCIA PENITENCIARIA Nº 6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76">
            <text:p>50005476</text:p>
          </table:table-cell>
          <table:table-cell office:value-type="string">
            <text:p>JUZGADO DE MENORES Nº 1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1902">
            <text:p>50131902</text:p>
          </table:table-cell>
          <table:table-cell office:value-type="string">
            <text:p>FISCALÍA PROVINCIAL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217">
            <text:p>50002217</text:p>
          </table:table-cell>
          <table:table-cell office:value-type="string">
            <text:p>SERVICIO COMÚN DE NOTIFICACIONES Y EMBARGOS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12">
            <text:p>50040712</text:p>
          </table:table-cell>
          <table:table-cell office:value-type="string">
            <text:p>AUDIENCIA PROVINCIAL. SERVICIO DE APOYO HUELV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2">
            <text:p>50005742</text:p>
          </table:table-cell>
          <table:table-cell office:value-type="string">
            <text:p>JDO. DE PAZ DE ISLA CRISTI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4">
            <text:p>50005744</text:p>
          </table:table-cell>
          <table:table-cell office:value-type="string">
            <text:p>JDO. DE PAZ DE LEP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P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0">
            <text:p>50003780</text:p>
          </table:table-cell>
          <table:table-cell office:value-type="string">
            <text:p>JUZGADO DE PRIMERA INSTANCIA E INSTRUCCIÓN Nº 1 (VSM) MOGUE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1">
            <text:p>50003781</text:p>
          </table:table-cell>
          <table:table-cell office:value-type="string">
            <text:p>JUZGADO DE PRIMERA INSTANCIA E INSTRUCCIÓN Nº 2 (REG. CIVIL) MOGUE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5">
            <text:p>50040735</text:p>
          </table:table-cell>
          <table:table-cell office:value-type="string">
            <text:p>SERVICIO COMÚN PARTIDO JUDICIAL MOGUE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3">
            <text:p>50003783</text:p>
          </table:table-cell>
          <table:table-cell office:value-type="string">
            <text:p>JUZGADO DE PRIMERA INSTANCIA E INSTRUCCIÓN Nº 1 PALMA DEL CONDADO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3784">
            <text:p>50003784</text:p>
          </table:table-cell>
          <table:table-cell office:value-type="string">
            <text:p>JUZGADO DE PRIMERA INSTANCIA E INSTRUCCIÓN Nº 2 (REG. CIVIL) PALMA DEL CONDADO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5">
            <text:p>50003785</text:p>
          </table:table-cell>
          <table:table-cell office:value-type="string">
            <text:p>JUZGADO DE PRIMERA INSTANCIA E INSTRUCCIÓN Nº 3 (VSM) PALMA DEL CONDADO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6">
            <text:p>50040736</text:p>
          </table:table-cell>
          <table:table-cell office:value-type="string">
            <text:p>SERVICIO COMÚN PARTIDO JUDICIAL PALMA DEL CONDADO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8">
            <text:p>50005748</text:p>
          </table:table-cell>
          <table:table-cell office:value-type="string">
            <text:p>JDO. DE PAZ DE PUNTA UMB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NTA UMBRÍ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50">
            <text:p>50005750</text:p>
          </table:table-cell>
          <table:table-cell office:value-type="string">
            <text:p>JDO. DE PAZ DE TRIGUER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RIGUEROS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7">
            <text:p>50003787</text:p>
          </table:table-cell>
          <table:table-cell office:value-type="string">
            <text:p>JUZGADO DE PRIMERA INSTANCIA E INSTRUCCIÓN Nº 1 (VSM) VALVERDE DEL CAMIN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8">
            <text:p>50003788</text:p>
          </table:table-cell>
          <table:table-cell office:value-type="string">
            <text:p>JUZGADO DE PRIMERA INSTANCIA E INSTRUCCIÓN Nº 2 (REG. CIVIL) VALVERDE DEL CAMIN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813">
            <text:p>50003813</text:p>
          </table:table-cell>
          <table:table-cell office:value-type="string">
            <text:p>JUZGADO DE PRIMERA INSTANCIA E INSTRUCCIÓN Nº 1 (VSM) ALCALÁ LA RE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4">
            <text:p>50003814</text:p>
          </table:table-cell>
          <table:table-cell office:value-type="string">
            <text:p>JUZGADO DE PRIMERA INSTANCIA E INSTRUCCIÓN Nº 2 (REG. CIVIL) ALCALÁ LA RE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2">
            <text:p>50005752</text:p>
          </table:table-cell>
          <table:table-cell office:value-type="string">
            <text:p>JDO. DE PAZ DE ALCAUDET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UDETE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6">
            <text:p>50003816</text:p>
          </table:table-cell>
          <table:table-cell office:value-type="string">
            <text:p>JUZGADO DE PRIMERA INSTANCIA E INSTRUCCIÓN Nº 1 ANDÚJ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7">
            <text:p>50003817</text:p>
          </table:table-cell>
          <table:table-cell office:value-type="string">
            <text:p>JUZGADO DE PRIMERA INSTANCIA E INSTRUCCIÓN Nº 2 (REG. CIVIL) ANDÚJ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8">
            <text:p>50003818</text:p>
          </table:table-cell>
          <table:table-cell office:value-type="string">
            <text:p>JUZGADO DE PRIMERA INSTANCIA E INSTRUCCIÓN Nº 3 (VSM) ANDÚJ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0">
            <text:p>50184810</text:p>
          </table:table-cell>
          <table:table-cell office:value-type="string">
            <text:p>SERVICIO COMUN DEL PARTIDO JUDICIAL ANDÚJ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9">
            <text:p>50003819</text:p>
          </table:table-cell>
          <table:table-cell office:value-type="string">
            <text:p>JUZGADO DE PRIMERA INSTANCIA E INSTRUCCIÓN Nº 1 BAEZ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Z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3">
            <text:p>50005753</text:p>
          </table:table-cell>
          <table:table-cell office:value-type="string">
            <text:p>JDO. DE PAZ DE BAILE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ILÉN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1">
            <text:p>50003821</text:p>
          </table:table-cell>
          <table:table-cell office:value-type="string">
            <text:p>JUZGADO DE PRIMERA INSTANCIA E INSTRUCCIÓN Nº 1 (VSM) CAROLINA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2">
            <text:p>50003822</text:p>
          </table:table-cell>
          <table:table-cell office:value-type="string">
            <text:p>JUZGADO DE PRIMERA INSTANCIA E INSTRUCCIÓN Nº 2 (REG. CIVIL) CAROLINA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6">
            <text:p>50040696</text:p>
          </table:table-cell>
          <table:table-cell office:value-type="string">
            <text:p>SERVICIO COMÚN PARTIDO JUDICIAL CAROLINA, 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4">
            <text:p>50003824</text:p>
          </table:table-cell>
          <table:table-cell office:value-type="string">
            <text:p>JUZGADO DE PRIMERA INSTANCIA E INSTRUCCIÓN Nº 1 (VSM) CAZOR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5">
            <text:p>50003825</text:p>
          </table:table-cell>
          <table:table-cell office:value-type="string">
            <text:p>JUZGADO DE PRIMERA INSTANCIA E INSTRUCCIÓN Nº 2 (REG. CIVIL) CAZOR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8">
            <text:p>50040688</text:p>
          </table:table-cell>
          <table:table-cell office:value-type="string">
            <text:p>OFICINA DECANATO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1817">
            <text:p>50001817</text:p>
          </table:table-cell>
          <table:table-cell office:value-type="string">
            <text:p>SECRETARÍA AUDIENCIA PROVINCIAL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0">
            <text:p>50230000</text:p>
          </table:table-cell>
          <table:table-cell office:value-type="string">
            <text:p>AUDIENCIA PROVINCIAL. SECCIÓN Nº 1 CIVIL (MERCANTIL/MENORES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1">
            <text:p>50230001</text:p>
          </table:table-cell>
          <table:table-cell office:value-type="string">
            <text:p>AUDIENCIA PROVINCIAL. SECCIÓN Nº 2 PENAL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2">
            <text:p>50230002</text:p>
          </table:table-cell>
          <table:table-cell office:value-type="string">
            <text:p>AUDIENCIA PROVINCIAL. SECCIÓN Nº 3 PENAL (FAMILIA/CAPACIDAD/VSM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0">
            <text:p>50003550</text:p>
          </table:table-cell>
          <table:table-cell office:value-type="string">
            <text:p>JUZGADO DE PRIMERA INSTANCIA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1">
            <text:p>50003551</text:p>
          </table:table-cell>
          <table:table-cell office:value-type="string">
            <text:p>JUZGADO DE PRIMERA INSTANCIA Nº 2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2">
            <text:p>50003552</text:p>
          </table:table-cell>
          <table:table-cell office:value-type="string">
            <text:p>JUZGADO DE PRIMERA INSTANCIA Nº 3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3">
            <text:p>50003553</text:p>
          </table:table-cell>
          <table:table-cell office:value-type="string">
            <text:p>JUZGADO DE PRIMERA INSTANCIA Nº 4 (MERCANTIL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4">
            <text:p>50003554</text:p>
          </table:table-cell>
          <table:table-cell office:value-type="string">
            <text:p>JUZGADO DE PRIMERA INSTANCIA Nº 5 (REG. CIVIL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6">
            <text:p>50153686</text:p>
          </table:table-cell>
          <table:table-cell office:value-type="string">
            <text:p>JUZGADO DE PRIMERA INSTANCIA Nº 6 (FAMILIA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551">
            <text:p>50005551</text:p>
          </table:table-cell>
          <table:table-cell office:value-type="string">
            <text:p>JUZGADO DE INSTRUCCIÓN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11">
            <text:p>50006411</text:p>
          </table:table-cell>
          <table:table-cell office:value-type="string">
            <text:p>JUZGADO DE INSTRUCCIÓN Nº 2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23">
            <text:p>50006423</text:p>
          </table:table-cell>
          <table:table-cell office:value-type="string">
            <text:p>JUZGADO DE INSTRUCCIÓN Nº 3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7">
            <text:p>50153687</text:p>
          </table:table-cell>
          <table:table-cell office:value-type="string">
            <text:p>JUZGADO DE INSTRUCCIÓN Nº 4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1">
            <text:p>50005231</text:p>
          </table:table-cell>
          <table:table-cell office:value-type="string">
            <text:p>JUZGADO DE LO SOCIAL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2">
            <text:p>50005232</text:p>
          </table:table-cell>
          <table:table-cell office:value-type="string">
            <text:p>JUZGADO DE LO SOCIAL Nº 2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3">
            <text:p>50005233</text:p>
          </table:table-cell>
          <table:table-cell office:value-type="string">
            <text:p>JUZGADO DE LO SOCIAL Nº 3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4">
            <text:p>50005234</text:p>
          </table:table-cell>
          <table:table-cell office:value-type="string">
            <text:p>JUZGADO DE LO SOCIAL Nº 4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4">
            <text:p>50004694</text:p>
          </table:table-cell>
          <table:table-cell office:value-type="string">
            <text:p>JUZGADO DE LO CONTENCIOSO-ADMINISTRATIVO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5">
            <text:p>50004695</text:p>
          </table:table-cell>
          <table:table-cell office:value-type="string">
            <text:p>JUZGADO DE LO CONTENCIOSO-ADMINISTRATIVO Nº 2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8">
            <text:p>50153688</text:p>
          </table:table-cell>
          <table:table-cell office:value-type="string">
            <text:p>JUZGADO DE LO CONTENCIOSO-ADMINISTRATIVO Nº 3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0612">
            <text:p>50130612</text:p>
          </table:table-cell>
          <table:table-cell office:value-type="string">
            <text:p>JUZGADO DE VIOLENCIA SOBRE LA MUJER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5">
            <text:p>50004935</text:p>
          </table:table-cell>
          <table:table-cell office:value-type="string">
            <text:p>JUZGADO DE LO PENAL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6">
            <text:p>50004936</text:p>
          </table:table-cell>
          <table:table-cell office:value-type="string">
            <text:p>JUZGADO DE LO PENAL Nº 2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7">
            <text:p>50004937</text:p>
          </table:table-cell>
          <table:table-cell office:value-type="string">
            <text:p>JUZGADO DE LO PENAL Nº 3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67474">
            <text:p>50167474</text:p>
          </table:table-cell>
          <table:table-cell office:value-type="string">
            <text:p>JUZGADO DE LO PENAL Nº 4 (VSM)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28">
            <text:p>50005428</text:p>
          </table:table-cell>
          <table:table-cell office:value-type="string">
            <text:p>JUZGADO DE VIGILANCIA PENITENCIARIA Nº 9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78">
            <text:p>50005478</text:p>
          </table:table-cell>
          <table:table-cell office:value-type="string">
            <text:p>JUZGADO DE MENORES Nº 1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1903">
            <text:p>50131903</text:p>
          </table:table-cell>
          <table:table-cell office:value-type="string">
            <text:p>FISCALÍA PROVINCIAL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1">
            <text:p>50003811</text:p>
          </table:table-cell>
          <table:table-cell office:value-type="string">
            <text:p>SERVICIO COMÚN DE NOTIFICACIONES Y EMBARGOS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78">
            <text:p>50040678</text:p>
          </table:table-cell>
          <table:table-cell office:value-type="string">
            <text:p>AUDIENCIA PROVINCIAL. SERVICIO DE APOYO JAÉ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7">
            <text:p>50005757</text:p>
          </table:table-cell>
          <table:table-cell office:value-type="string">
            <text:p>JDO. DE PAZ DE JODA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ÓD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7">
            <text:p>50003827</text:p>
          </table:table-cell>
          <table:table-cell office:value-type="string">
            <text:p>JUZGADO DE PRIMERA INSTANCIA E INSTRUCCIÓN Nº 1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8">
            <text:p>50003828</text:p>
          </table:table-cell>
          <table:table-cell office:value-type="string">
            <text:p>JUZGADO DE PRIMERA INSTANCIA E INSTRUCCIÓN Nº 2 (REG. CIVIL)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9">
            <text:p>50003829</text:p>
          </table:table-cell>
          <table:table-cell office:value-type="string">
            <text:p>JUZGADO DE PRIMERA INSTANCIA E INSTRUCCIÓN Nº 3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0">
            <text:p>50003830</text:p>
          </table:table-cell>
          <table:table-cell office:value-type="string">
            <text:p>JUZGADO DE PRIMERA INSTANCIA E INSTRUCCIÓN Nº 4 (VSM)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90140">
            <text:p>50190140</text:p>
          </table:table-cell>
          <table:table-cell office:value-type="string">
            <text:p>JUZGADO DE PRIMERA INSTANCIA E INSTRUCCIÓN Nº 5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4">
            <text:p>50184814</text:p>
          </table:table-cell>
          <table:table-cell office:value-type="string">
            <text:p>SERVICIO COMUN DEL PARTIDO JUDICIAL LINARE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8">
            <text:p>50005758</text:p>
          </table:table-cell>
          <table:table-cell office:value-type="string">
            <text:p>JDO. DE PAZ DE MANCHA RE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NCH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3">
            <text:p>50003833</text:p>
          </table:table-cell>
          <table:table-cell office:value-type="string">
            <text:p>JUZGADO DE PRIMERA INSTANCIA E INSTRUCCIÓN Nº 1 (VSM) MART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3834">
            <text:p>50003834</text:p>
          </table:table-cell>
          <table:table-cell office:value-type="string">
            <text:p>JUZGADO DE PRIMERA INSTANCIA E INSTRUCCIÓN Nº 2 (REG. CIVIL) MART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5">
            <text:p>50005765</text:p>
          </table:table-cell>
          <table:table-cell office:value-type="string">
            <text:p>JDO. DE PAZ DE TORREDELCAMP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ELCAMP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6">
            <text:p>50005766</text:p>
          </table:table-cell>
          <table:table-cell office:value-type="string">
            <text:p>JDO. DE PAZ DE TORREDONJIMEN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ONJIMEN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9">
            <text:p>50003839</text:p>
          </table:table-cell>
          <table:table-cell office:value-type="string">
            <text:p>JUZGADO DE PRIMERA INSTANCIA E INSTRUCCIÓN Nº 1 (VSM) VILLACARRILL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40">
            <text:p>50003840</text:p>
          </table:table-cell>
          <table:table-cell office:value-type="string">
            <text:p>JUZGADO DE PRIMERA INSTANCIA E INSTRUCCIÓN Nº 2 (REG. CIVIL) VILLACARRILL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6">
            <text:p>50003836</text:p>
          </table:table-cell>
          <table:table-cell office:value-type="string">
            <text:p>JUZGADO DE PRIMERA INSTANCIA E INSTRUCCIÓN Nº 1 (VSM) ÚB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7">
            <text:p>50003837</text:p>
          </table:table-cell>
          <table:table-cell office:value-type="string">
            <text:p>JUZGADO DE PRIMERA INSTANCIA E INSTRUCCIÓN Nº 2 (REG. CIVIL) ÚB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23216">
            <text:p>50123216</text:p>
          </table:table-cell>
          <table:table-cell office:value-type="string">
            <text:p>JUZGADO DE PRIMERA INSTANCIA E INSTRUCCIÓN Nº 3 ÚB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7">
            <text:p>50040697</text:p>
          </table:table-cell>
          <table:table-cell office:value-type="string">
            <text:p>SERVICIO COMÚN PARTIDO JUDICIAL ÚBE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99">
            <text:p>50005799</text:p>
          </table:table-cell>
          <table:table-cell office:value-type="string">
            <text:p>JDO. DE PAZ DE ALHAURIN DE LA TORR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0">
            <text:p>50005800</text:p>
          </table:table-cell>
          <table:table-cell office:value-type="string">
            <text:p>JDO. DE PAZ DE ALHAURIN EL GRAND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EL GRAND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39">
            <text:p>50004039</text:p>
          </table:table-cell>
          <table:table-cell office:value-type="string">
            <text:p>JUZGADO DE PRIMERA INSTANCIA E INSTRUCCIÓN Nº 1 ANTEQU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0">
            <text:p>50004040</text:p>
          </table:table-cell>
          <table:table-cell office:value-type="string">
            <text:p>JUZGADO DE PRIMERA INSTANCIA E INSTRUCCIÓN Nº 2 (REG. CIVIL) ANTEQU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1">
            <text:p>50004041</text:p>
          </table:table-cell>
          <table:table-cell office:value-type="string">
            <text:p>JUZGADO DE PRIMERA INSTANCIA E INSTRUCCIÓN Nº 3 (VSM) ANTEQU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4">
            <text:p>50184804</text:p>
          </table:table-cell>
          <table:table-cell office:value-type="string">
            <text:p>SERVICIO COMÚN PARTIDO JUDICIAL ANTEQU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3">
            <text:p>50004043</text:p>
          </table:table-cell>
          <table:table-cell office:value-type="string">
            <text:p>JUZGADO DE PRIMERA INSTANCIA E INSTRUCCIÓN Nº 1 ARCHID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HID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2">
            <text:p>50005802</text:p>
          </table:table-cell>
          <table:table-cell office:value-type="string">
            <text:p>JDO. DE PAZ DE BENALMAD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5">
            <text:p>50004045</text:p>
          </table:table-cell>
          <table:table-cell office:value-type="string">
            <text:p>JUZGADO DE PRIMERA INSTANCIA E INSTRUCCIÓN Nº 1 (REG. CIVIL) COÍ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6">
            <text:p>50004046</text:p>
          </table:table-cell>
          <table:table-cell office:value-type="string">
            <text:p>JUZGADO DE PRIMERA INSTANCIA E INSTRUCCIÓN Nº 2 (VSM) COÍ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0">
            <text:p>50167500</text:p>
          </table:table-cell>
          <table:table-cell office:value-type="string">
            <text:p>JUZGADO DE PRIMERA INSTANCIA E INSTRUCCIÓN Nº 3 COÍ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8">
            <text:p>50184808</text:p>
          </table:table-cell>
          <table:table-cell office:value-type="string">
            <text:p>SERVICIO COMÚN DEL PARTIDO JUDICIAL COÍ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4">
            <text:p>50005804</text:p>
          </table:table-cell>
          <table:table-cell office:value-type="string">
            <text:p>JDO. DE PAZ DE CARTAM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ÁRTAM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8">
            <text:p>50004048</text:p>
          </table:table-cell>
          <table:table-cell office:value-type="string">
            <text:p>JUZGADO DE PRIMERA INSTANCIA E INSTRUCCIÓN Nº 1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9">
            <text:p>50004049</text:p>
          </table:table-cell>
          <table:table-cell office:value-type="string">
            <text:p>JUZGADO DE PRIMERA INSTANCIA E INSTRUCCIÓN Nº 2 (REG. CIVIL)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50">
            <text:p>50004050</text:p>
          </table:table-cell>
          <table:table-cell office:value-type="string">
            <text:p>JUZGADO DE PRIMERA INSTANCIA E INSTRUCCIÓN Nº 3 (VSM)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231">
            <text:p>50123231</text:p>
          </table:table-cell>
          <table:table-cell office:value-type="string">
            <text:p>JUZGADO DE PRIMERA INSTANCIA E INSTRUCCIÓN Nº 4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6">
            <text:p>50153696</text:p>
          </table:table-cell>
          <table:table-cell office:value-type="string">
            <text:p>JUZGADO DE PRIMERA INSTANCIA E INSTRUCCIÓN Nº 5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8">
            <text:p>50040708</text:p>
          </table:table-cell>
          <table:table-cell office:value-type="string">
            <text:p>SERVICIO COMÚN PARTIDO JUDICIAL ESTEP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59">
            <text:p>50129559</text:p>
          </table:table-cell>
          <table:table-cell office:value-type="string">
            <text:p>JUZGADO DE PRIMERA INSTANCIA Nº 1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1">
            <text:p>50129561</text:p>
          </table:table-cell>
          <table:table-cell office:value-type="string">
            <text:p>JUZGADO DE PRIMERA INSTANCIA Nº 2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0">
            <text:p>50129560</text:p>
          </table:table-cell>
          <table:table-cell office:value-type="string">
            <text:p>JUZGADO DE PRIMERA INSTANCIA Nº 3 (REG. CIVIL)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2">
            <text:p>50129562</text:p>
          </table:table-cell>
          <table:table-cell office:value-type="string">
            <text:p>JUZGADO DE PRIMERA INSTANCIA Nº 4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1">
            <text:p>50190141</text:p>
          </table:table-cell>
          <table:table-cell office:value-type="string">
            <text:p>JUZGADO DE PRIMERA INSTANCIA Nº 5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3">
            <text:p>50129563</text:p>
          </table:table-cell>
          <table:table-cell office:value-type="string">
            <text:p>JUZGADO DE INSTRUCCIÓN Nº 1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4">
            <text:p>50129564</text:p>
          </table:table-cell>
          <table:table-cell office:value-type="string">
            <text:p>JUZGADO DE INSTRUCCIÓN Nº 2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5">
            <text:p>50129565</text:p>
          </table:table-cell>
          <table:table-cell office:value-type="string">
            <text:p>JUZGADO DE INSTRUCCIÓN Nº 3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6">
            <text:p>50129566</text:p>
          </table:table-cell>
          <table:table-cell office:value-type="string">
            <text:p>JUZGADO DE INSTRUCCIÓN Nº 4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89">
            <text:p>50130489</text:p>
          </table:table-cell>
          <table:table-cell office:value-type="string">
            <text:p>JUZGADO DE VIOLENCIA SOBRE LA MUJER Nº 1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222">
            <text:p>50129222</text:p>
          </table:table-cell>
          <table:table-cell office:value-type="string">
            <text:p>SERVICIO COMÚN PARTIDO JUDICIAL FUENGIRO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7">
            <text:p>50002577</text:p>
          </table:table-cell>
          <table:table-cell office:value-type="string">
            <text:p>JUZGADO DE PRIMERA INSTANCIA Nº 1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8">
            <text:p>50002578</text:p>
          </table:table-cell>
          <table:table-cell office:value-type="string">
            <text:p>JUZGADO DE PRIMERA INSTANCIA Nº 2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9">
            <text:p>50002579</text:p>
          </table:table-cell>
          <table:table-cell office:value-type="string">
            <text:p>JUZGADO DE PRIMERA INSTANCIA Nº 3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0">
            <text:p>50002580</text:p>
          </table:table-cell>
          <table:table-cell office:value-type="string">
            <text:p>JUZGADO DE PRIMERA INSTANCIA Nº 4 (REG. CIVIL)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1">
            <text:p>50002581</text:p>
          </table:table-cell>
          <table:table-cell office:value-type="string">
            <text:p>JUZGADO DE PRIMERA INSTANCIA Nº 5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8377">
            <text:p>50128377</text:p>
          </table:table-cell>
          <table:table-cell office:value-type="string">
            <text:p>JUZGADO DE PRIMERA INSTANCIA Nº 6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4">
            <text:p>50167504</text:p>
          </table:table-cell>
          <table:table-cell office:value-type="string">
            <text:p>JUZGADO DE PRIMERA INSTANCIA Nº 7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2">
            <text:p>50190142</text:p>
          </table:table-cell>
          <table:table-cell office:value-type="string">
            <text:p>JUZGADO DE PRIMERA INSTANCIA Nº 8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2">
            <text:p>50002962</text:p>
          </table:table-cell>
          <table:table-cell office:value-type="string">
            <text:p>JUZGADO DE INSTRUCCIÓN Nº 1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3">
            <text:p>50002963</text:p>
          </table:table-cell>
          <table:table-cell office:value-type="string">
            <text:p>JUZGADO DE INSTRUCCIÓN Nº 2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4">
            <text:p>50002964</text:p>
          </table:table-cell>
          <table:table-cell office:value-type="string">
            <text:p>JUZGADO DE INSTRUCCIÓN Nº 3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5">
            <text:p>50002965</text:p>
          </table:table-cell>
          <table:table-cell office:value-type="string">
            <text:p>JUZGADO DE INSTRUCCIÓN Nº 4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6">
            <text:p>50002966</text:p>
          </table:table-cell>
          <table:table-cell office:value-type="string">
            <text:p>JUZGADO DE INSTRUCCIÓN Nº 5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90">
            <text:p>50130490</text:p>
          </table:table-cell>
          <table:table-cell office:value-type="string">
            <text:p>JUZGADO DE VIOLENCIA SOBRE LA MUJER Nº 1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134">
            <text:p>50157134</text:p>
          </table:table-cell>
          <table:table-cell office:value-type="string">
            <text:p>FISCALÍA DE ÁREA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6">
            <text:p>50040706</text:p>
          </table:table-cell>
          <table:table-cell office:value-type="string">
            <text:p>SERVICIO COMÚN PARTIDO JUDICIAL MARBE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5">
            <text:p>50005805</text:p>
          </table:table-cell>
          <table:table-cell office:value-type="string">
            <text:p>JDO. DE PAZ DE MIJ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70">
            <text:p>50001870</text:p>
          </table:table-cell>
          <table:table-cell office:value-type="string">
            <text:p>SECRETARÍA AUDIENCIA PROVINCI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4">
            <text:p>50001604</text:p>
          </table:table-cell>
          <table:table-cell office:value-type="string">
            <text:p>TRIBUNAL SUPERIOR DE JUSTICIA. SALA CONTENCIOSO-ADMINISTRATIVO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5">
            <text:p>50001605</text:p>
          </table:table-cell>
          <table:table-cell office:value-type="string">
            <text:p>TRIBUNAL SUPERIOR DE JUSTICIA. SALA DE LO SOCI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5">
            <text:p>50001865</text:p>
          </table:table-cell>
          <table:table-cell office:value-type="string">
            <text:p>AUDIENCIA PROVINCIAL. SECCIÓN Nº 4 CIVI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6">
            <text:p>50001866</text:p>
          </table:table-cell>
          <table:table-cell office:value-type="string">
            <text:p>AUDIENCIA PROVINCIAL. SECCIÓN Nº 5 CIVI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7">
            <text:p>50001867</text:p>
          </table:table-cell>
          <table:table-cell office:value-type="string">
            <text:p>AUDIENCIA PROVINCIAL. SECCIÓN Nº 6 CIVIL (MERCANTIL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2">
            <text:p>50001862</text:p>
          </table:table-cell>
          <table:table-cell office:value-type="string">
            <text:p>AUDIENCIA PROVINCIAL. SECCIÓN Nº 1 PEN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3">
            <text:p>50001863</text:p>
          </table:table-cell>
          <table:table-cell office:value-type="string">
            <text:p>AUDIENCIA PROVINCIAL. SECCIÓN Nº 2 PEN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4">
            <text:p>50001864</text:p>
          </table:table-cell>
          <table:table-cell office:value-type="string">
            <text:p>AUDIENCIA PROVINCIAL. SECCIÓN Nº 3 PEN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8">
            <text:p>50001868</text:p>
          </table:table-cell>
          <table:table-cell office:value-type="string">
            <text:p>AUDIENCIA PROVINCIAL. SECCIÓN Nº 8 PENAL (VSM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61">
            <text:p>50153661</text:p>
          </table:table-cell>
          <table:table-cell office:value-type="string">
            <text:p>AUDIENCIA PROVINCIAL. SECCIÓN Nº 9 PEN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8">
            <text:p>50002228</text:p>
          </table:table-cell>
          <table:table-cell office:value-type="string">
            <text:p>JUZGADO DECANO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1">
            <text:p>50002561</text:p>
          </table:table-cell>
          <table:table-cell office:value-type="string">
            <text:p>JUZGADO DE PRIMERA INSTANCIA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2">
            <text:p>50002562</text:p>
          </table:table-cell>
          <table:table-cell office:value-type="string">
            <text:p>JUZGADO DE PRIMERA INSTANCIA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3">
            <text:p>50002563</text:p>
          </table:table-cell>
          <table:table-cell office:value-type="string">
            <text:p>JUZGADO DE PRIMERA INSTANCIA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4">
            <text:p>50002564</text:p>
          </table:table-cell>
          <table:table-cell office:value-type="string">
            <text:p>JUZGADO DE PRIMERA INSTANCIA Nº 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5">
            <text:p>50002565</text:p>
          </table:table-cell>
          <table:table-cell office:value-type="string">
            <text:p>JUZGADO DE PRIMERA INSTANCIA Nº 5 (FAMILIA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6">
            <text:p>50002566</text:p>
          </table:table-cell>
          <table:table-cell office:value-type="string">
            <text:p>JUZGADO DE PRIMERA INSTANCIA Nº 6 (FAMILIA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7">
            <text:p>50002567</text:p>
          </table:table-cell>
          <table:table-cell office:value-type="string">
            <text:p>JUZGADO DE PRIMERA INSTANCIA Nº 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8">
            <text:p>50002568</text:p>
          </table:table-cell>
          <table:table-cell office:value-type="string">
            <text:p>JUZGADO DE PRIMERA INSTANCIA Nº 8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9">
            <text:p>50002569</text:p>
          </table:table-cell>
          <table:table-cell office:value-type="string">
            <text:p>JUZGADO DE PRIMERA INSTANCIA Nº 9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0">
            <text:p>50002570</text:p>
          </table:table-cell>
          <table:table-cell office:value-type="string">
            <text:p>JUZGADO DE PRIMERA INSTANCIA Nº 10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1">
            <text:p>50002571</text:p>
          </table:table-cell>
          <table:table-cell office:value-type="string">
            <text:p>JUZGADO DE PRIMERA INSTANCIA Nº 11 (TUTELAS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2">
            <text:p>50002572</text:p>
          </table:table-cell>
          <table:table-cell office:value-type="string">
            <text:p>JUZGADO DE PRIMERA INSTANCIA Nº 1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3">
            <text:p>50002573</text:p>
          </table:table-cell>
          <table:table-cell office:value-type="string">
            <text:p>JUZGADO DE PRIMERA INSTANCIA Nº 1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4">
            <text:p>50002574</text:p>
          </table:table-cell>
          <table:table-cell office:value-type="string">
            <text:p>JUZGADO DE PRIMERA INSTANCIA Nº 1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5">
            <text:p>50002575</text:p>
          </table:table-cell>
          <table:table-cell office:value-type="string">
            <text:p>JUZGADO DE PRIMERA INSTANCIA Nº 15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6">
            <text:p>50002576</text:p>
          </table:table-cell>
          <table:table-cell office:value-type="string">
            <text:p>JUZGADO DE PRIMERA INSTANCIA Nº 16 (FAMILIA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4425">
            <text:p>50134425</text:p>
          </table:table-cell>
          <table:table-cell office:value-type="string">
            <text:p>JUZGADO DE PRIMERA INSTANCIA Nº 1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2">
            <text:p>50153692</text:p>
          </table:table-cell>
          <table:table-cell office:value-type="string">
            <text:p>JUZGADO DE PRIMERA INSTANCIA Nº 18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3">
            <text:p>50153693</text:p>
          </table:table-cell>
          <table:table-cell office:value-type="string">
            <text:p>JUZGADO DE PRIMERA INSTANCIA Nº 19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49">
            <text:p>50002949</text:p>
          </table:table-cell>
          <table:table-cell office:value-type="string">
            <text:p>JUZGADO DE INSTRUCCIÓN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0">
            <text:p>50002950</text:p>
          </table:table-cell>
          <table:table-cell office:value-type="string">
            <text:p>JUZGADO DE INSTRUCCIÓN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1">
            <text:p>50002951</text:p>
          </table:table-cell>
          <table:table-cell office:value-type="string">
            <text:p>JUZGADO DE INSTRUCCIÓN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2">
            <text:p>50002952</text:p>
          </table:table-cell>
          <table:table-cell office:value-type="string">
            <text:p>JUZGADO DE INSTRUCCIÓN Nº 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3">
            <text:p>50002953</text:p>
          </table:table-cell>
          <table:table-cell office:value-type="string">
            <text:p>JUZGADO DE INSTRUCCIÓN Nº 5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4">
            <text:p>50002954</text:p>
          </table:table-cell>
          <table:table-cell office:value-type="string">
            <text:p>JUZGADO DE INSTRUCCIÓN Nº 6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5">
            <text:p>50002955</text:p>
          </table:table-cell>
          <table:table-cell office:value-type="string">
            <text:p>JUZGADO DE INSTRUCCIÓN Nº 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6">
            <text:p>50002956</text:p>
          </table:table-cell>
          <table:table-cell office:value-type="string">
            <text:p>JUZGADO DE INSTRUCCIÓN Nº 8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7">
            <text:p>50002957</text:p>
          </table:table-cell>
          <table:table-cell office:value-type="string">
            <text:p>JUZGADO DE INSTRUCCIÓN Nº 9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8">
            <text:p>50002958</text:p>
          </table:table-cell>
          <table:table-cell office:value-type="string">
            <text:p>JUZGADO DE INSTRUCCIÓN Nº 10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9">
            <text:p>50002959</text:p>
          </table:table-cell>
          <table:table-cell office:value-type="string">
            <text:p>JUZGADO DE INSTRUCCIÓN Nº 1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0">
            <text:p>50002960</text:p>
          </table:table-cell>
          <table:table-cell office:value-type="string">
            <text:p>JUZGADO DE INSTRUCCIÓN Nº 1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1">
            <text:p>50002961</text:p>
          </table:table-cell>
          <table:table-cell office:value-type="string">
            <text:p>JUZGADO DE INSTRUCCIÓN Nº 1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9252">
            <text:p>50079252</text:p>
          </table:table-cell>
          <table:table-cell office:value-type="string">
            <text:p>JUZGADO DE INSTRUCCIÓN Nº 1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6">
            <text:p>50005286</text:p>
          </table:table-cell>
          <table:table-cell office:value-type="string">
            <text:p>JUZGADO DE LO SOCIAL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7">
            <text:p>50005287</text:p>
          </table:table-cell>
          <table:table-cell office:value-type="string">
            <text:p>JUZGADO DE LO SOCIAL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8">
            <text:p>50005288</text:p>
          </table:table-cell>
          <table:table-cell office:value-type="string">
            <text:p>JUZGADO DE LO SOCIAL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9">
            <text:p>50005289</text:p>
          </table:table-cell>
          <table:table-cell office:value-type="string">
            <text:p>JUZGADO DE LO SOCIAL Nº 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0">
            <text:p>50005290</text:p>
          </table:table-cell>
          <table:table-cell office:value-type="string">
            <text:p>JUZGADO DE LO SOCIAL Nº 5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1">
            <text:p>50005291</text:p>
          </table:table-cell>
          <table:table-cell office:value-type="string">
            <text:p>JUZGADO DE LO SOCIAL Nº 6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2">
            <text:p>50005292</text:p>
          </table:table-cell>
          <table:table-cell office:value-type="string">
            <text:p>JUZGADO DE LO SOCIAL Nº 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3">
            <text:p>50005293</text:p>
          </table:table-cell>
          <table:table-cell office:value-type="string">
            <text:p>JUZGADO DE LO SOCIAL Nº 8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4">
            <text:p>50005294</text:p>
          </table:table-cell>
          <table:table-cell office:value-type="string">
            <text:p>JUZGADO DE LO SOCIAL Nº 9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5">
            <text:p>50005295</text:p>
          </table:table-cell>
          <table:table-cell office:value-type="string">
            <text:p>JUZGADO DE LO SOCIAL Nº 10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2">
            <text:p>50123342</text:p>
          </table:table-cell>
          <table:table-cell office:value-type="string">
            <text:p>JUZGADO DE LO SOCIAL Nº 1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3">
            <text:p>50123343</text:p>
          </table:table-cell>
          <table:table-cell office:value-type="string">
            <text:p>JUZGADO DE LO SOCIAL Nº 1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1">
            <text:p>50167501</text:p>
          </table:table-cell>
          <table:table-cell office:value-type="string">
            <text:p>JUZGADO DE LO SOCIAL Nº 1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7">
            <text:p>50004727</text:p>
          </table:table-cell>
          <table:table-cell office:value-type="string">
            <text:p>JUZGADO DE LO CONTENCIOSO-ADMINISTRATIVO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8">
            <text:p>50004728</text:p>
          </table:table-cell>
          <table:table-cell office:value-type="string">
            <text:p>JUZGADO DE LO CONTENCIOSO-ADMINISTRATIVO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9">
            <text:p>50004729</text:p>
          </table:table-cell>
          <table:table-cell office:value-type="string">
            <text:p>JUZGADO DE LO CONTENCIOSO-ADMINISTRATIVO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30">
            <text:p>50004730</text:p>
          </table:table-cell>
          <table:table-cell office:value-type="string">
            <text:p>JUZGADO DE LO CONTENCIOSO-ADMINISTRATIVO Nº 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99633">
            <text:p>50099633</text:p>
          </table:table-cell>
          <table:table-cell office:value-type="string">
            <text:p>JUZGADO DE LO CONTENCIOSO-ADMINISTRATIVO Nº 5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30487">
            <text:p>50130487</text:p>
          </table:table-cell>
          <table:table-cell office:value-type="string">
            <text:p>JUZGADO DE LO CONTENCIOSO-ADMINISTRATIVO Nº 6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53695">
            <text:p>50153695</text:p>
          </table:table-cell>
          <table:table-cell office:value-type="string">
            <text:p>JUZGADO DE LO CONTENCIOSO-ADMINISTRATIVO Nº 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74558">
            <text:p>50074558</text:p>
          </table:table-cell>
          <table:table-cell office:value-type="string">
            <text:p>JUZGADO DE LO MERCANTIL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57501">
            <text:p>50157501</text:p>
          </table:table-cell>
          <table:table-cell office:value-type="string">
            <text:p>JUZGADO DE LO MERCANTIL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99521">
            <text:p>50099521</text:p>
          </table:table-cell>
          <table:table-cell office:value-type="string">
            <text:p>JUZGADO DE VIOLENCIA SOBRE LA MUJER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27395">
            <text:p>50127395</text:p>
          </table:table-cell>
          <table:table-cell office:value-type="string">
            <text:p>JUZGADO DE VIOLENCIA SOBRE LA MUJER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30491">
            <text:p>50130491</text:p>
          </table:table-cell>
          <table:table-cell office:value-type="string">
            <text:p>JUZGADO DE VIOLENCIA SOBRE LA MUJER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2">
            <text:p>50004982</text:p>
          </table:table-cell>
          <table:table-cell office:value-type="string">
            <text:p>JUZGADO DE LO PENAL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3">
            <text:p>50004983</text:p>
          </table:table-cell>
          <table:table-cell office:value-type="string">
            <text:p>JUZGADO DE LO PENAL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4">
            <text:p>50004984</text:p>
          </table:table-cell>
          <table:table-cell office:value-type="string">
            <text:p>JUZGADO DE LO PENAL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5">
            <text:p>50004985</text:p>
          </table:table-cell>
          <table:table-cell office:value-type="string">
            <text:p>JUZGADO DE LO PENAL Nº 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6">
            <text:p>50004986</text:p>
          </table:table-cell>
          <table:table-cell office:value-type="string">
            <text:p>JUZGADO DE LO PENAL Nº 5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7">
            <text:p>50004987</text:p>
          </table:table-cell>
          <table:table-cell office:value-type="string">
            <text:p>JUZGADO DE LO PENAL Nº 6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8">
            <text:p>50004988</text:p>
          </table:table-cell>
          <table:table-cell office:value-type="string">
            <text:p>JUZGADO DE LO PENAL Nº 7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89">
            <text:p>50004989</text:p>
          </table:table-cell>
          <table:table-cell office:value-type="string">
            <text:p>JUZGADO DE LO PENAL Nº 8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90">
            <text:p>50004990</text:p>
          </table:table-cell>
          <table:table-cell office:value-type="string">
            <text:p>JUZGADO DE LO PENAL Nº 9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991">
            <text:p>50004991</text:p>
          </table:table-cell>
          <table:table-cell office:value-type="string">
            <text:p>JUZGADO DE LO PENAL Nº 10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53694">
            <text:p>50153694</text:p>
          </table:table-cell>
          <table:table-cell office:value-type="string">
            <text:p>JUZGADO DE LO PENAL Nº 1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67502">
            <text:p>50167502</text:p>
          </table:table-cell>
          <table:table-cell office:value-type="string">
            <text:p>JUZGADO DE LO PENAL Nº 12 (VSM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67503">
            <text:p>50167503</text:p>
          </table:table-cell>
          <table:table-cell office:value-type="string">
            <text:p>JUZGADO DE LO PENAL Nº 13 (VSM)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86976">
            <text:p>50186976</text:p>
          </table:table-cell>
          <table:table-cell office:value-type="string">
            <text:p>JUZGADO DE LO PENAL Nº 14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5434">
            <text:p>50005434</text:p>
          </table:table-cell>
          <table:table-cell office:value-type="string">
            <text:p>JUZGADO DE VIGILANCIA PENITENCIARIA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5489">
            <text:p>50005489</text:p>
          </table:table-cell>
          <table:table-cell office:value-type="string">
            <text:p>JUZGADO DE MENORES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5490">
            <text:p>50005490</text:p>
          </table:table-cell>
          <table:table-cell office:value-type="string">
            <text:p>JUZGADO DE MENORES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23391">
            <text:p>50123391</text:p>
          </table:table-cell>
          <table:table-cell office:value-type="string">
            <text:p>JUZGADO DE MENORES Nº 3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2165">
            <text:p>50002165</text:p>
          </table:table-cell>
          <table:table-cell office:value-type="string">
            <text:p>REGISTRO CIVIL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1792">
            <text:p>50131792</text:p>
          </table:table-cell>
          <table:table-cell office:value-type="string">
            <text:p>FISCALÍA PROVINCI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5">
            <text:p>50040705</text:p>
          </table:table-cell>
          <table:table-cell office:value-type="string">
            <text:p>OFICINA DE REGISTRO Y REPARTO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/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9">
            <text:p>50002229</text:p>
          </table:table-cell>
          <table:table-cell office:value-type="string">
            <text:p>SERVICIO COMÚN DE NOTIFICACIONES Y EMBARGOS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23579">
            <text:p>50123579</text:p>
          </table:table-cell>
          <table:table-cell office:value-type="string">
            <text:p>AUDIENCIA PROVINCIAL. SERVICIO DE APOYO Nº 1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123580">
            <text:p>50123580</text:p>
          </table:table-cell>
          <table:table-cell office:value-type="string">
            <text:p>AUDIENCIA PROVINCIAL. SERVICIO DE APOYO Nº 2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3">
            <text:p>50040703</text:p>
          </table:table-cell>
          <table:table-cell office:value-type="string">
            <text:p>INSTITUTO MEDICINA LEGAL 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6">
            <text:p>50005806</text:p>
          </table:table-cell>
          <table:table-cell office:value-type="string">
            <text:p>JDO. DE PAZ DE NER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ERJ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7">
            <text:p>50005807</text:p>
          </table:table-cell>
          <table:table-cell office:value-type="string">
            <text:p>JDO. DE PAZ DE RINCON DE LA VICTOR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ÓN DE LA VICTORI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074">
            <text:p>50004074</text:p>
          </table:table-cell>
          <table:table-cell office:value-type="string">
            <text:p>JUZGADO DE PRIMERA INSTANCIA E INSTRUCCIÓN Nº 1 RON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075">
            <text:p>50004075</text:p>
          </table:table-cell>
          <table:table-cell office:value-type="string">
            <text:p>JUZGADO DE PRIMERA INSTANCIA E INSTRUCCIÓN Nº 2 (REG. CIVIL) RON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4076">
            <text:p>50004076</text:p>
          </table:table-cell>
          <table:table-cell office:value-type="string">
            <text:p>JUZGADO DE PRIMERA INSTANCIA E INSTRUCCIÓN Nº 3 (VSM) RON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2">
            <text:p>50184812</text:p>
          </table:table-cell>
          <table:table-cell office:value-type="string">
            <text:p>SERVICIO COMUN DEL PARTIDO JUDICIAL RON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4">
            <text:p>50006424</text:p>
          </table:table-cell>
          <table:table-cell office:value-type="string">
            <text:p>JUZGADO DE PRIMERA INSTANCIA Nº 1 (REG. CIVIL)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5">
            <text:p>50006425</text:p>
          </table:table-cell>
          <table:table-cell office:value-type="string">
            <text:p>JUZGADO DE PRIMERA INSTANCIA Nº 2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6">
            <text:p>50006426</text:p>
          </table:table-cell>
          <table:table-cell office:value-type="string">
            <text:p>JUZGADO DE PRIMERA INSTANCIA Nº 3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7">
            <text:p>50006427</text:p>
          </table:table-cell>
          <table:table-cell office:value-type="string">
            <text:p>JUZGADO DE PRIMERA INSTANCIA Nº 4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6">
            <text:p>50077266</text:p>
          </table:table-cell>
          <table:table-cell office:value-type="string">
            <text:p>JUZGADO DE PRIMERA INSTANCIA Nº 5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8">
            <text:p>50006428</text:p>
          </table:table-cell>
          <table:table-cell office:value-type="string">
            <text:p>JUZGADO DE INSTRUCCIÓN Nº 1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9">
            <text:p>50006429</text:p>
          </table:table-cell>
          <table:table-cell office:value-type="string">
            <text:p>JUZGADO DE INSTRUCCIÓN Nº 2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0">
            <text:p>50006430</text:p>
          </table:table-cell>
          <table:table-cell office:value-type="string">
            <text:p>JUZGADO DE INSTRUCCIÓN Nº 3 (VSM)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1">
            <text:p>50006431</text:p>
          </table:table-cell>
          <table:table-cell office:value-type="string">
            <text:p>JUZGADO DE INSTRUCCIÓN Nº 4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117">
            <text:p>50123117</text:p>
          </table:table-cell>
          <table:table-cell office:value-type="string">
            <text:p>JUZGADO DE INSTRUCCIÓN Nº 5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9">
            <text:p>50040709</text:p>
          </table:table-cell>
          <table:table-cell office:value-type="string">
            <text:p>SERVICIO COMÚN PARTIDO JUDICIAL TORREMOLINO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9">
            <text:p>50004079</text:p>
          </table:table-cell>
          <table:table-cell office:value-type="string">
            <text:p>JUZGADO DE PRIMERA INSTANCIA E INSTRUCCIÓN Nº 1 (REG. CIVIL) TORRO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4080">
            <text:p>50004080</text:p>
          </table:table-cell>
          <table:table-cell office:value-type="string">
            <text:p>JUZGADO DE PRIMERA INSTANCIA E INSTRUCCIÓN Nº 2 (VSM) TORROX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2">
            <text:p>50004082</text:p>
          </table:table-cell>
          <table:table-cell office:value-type="string">
            <text:p>JUZGADO DE PRIMERA INSTANCIA E INSTRUCCIÓN Nº 1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3">
            <text:p>50004083</text:p>
          </table:table-cell>
          <table:table-cell office:value-type="string">
            <text:p>JUZGADO DE PRIMERA INSTANCIA E INSTRUCCIÓN Nº 2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4">
            <text:p>50004084</text:p>
          </table:table-cell>
          <table:table-cell office:value-type="string">
            <text:p>JUZGADO DE PRIMERA INSTANCIA E INSTRUCCIÓN Nº 3 (REG. CIVIL)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9">
            <text:p>50077269</text:p>
          </table:table-cell>
          <table:table-cell office:value-type="string">
            <text:p>JUZGADO DE PRIMERA INSTANCIA E INSTRUCCIÓN Nº 4 (VSM)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5">
            <text:p>50167505</text:p>
          </table:table-cell>
          <table:table-cell office:value-type="string">
            <text:p>JUZGADO DE PRIMERA INSTANCIA E INSTRUCCIÓN Nº 5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3">
            <text:p>50184813</text:p>
          </table:table-cell>
          <table:table-cell office:value-type="string">
            <text:p>SERVICIO COMUN DEL PARTIDO JUDICIAL VÉLEZ-MÁLAG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1">
            <text:p>50005801</text:p>
          </table:table-cell>
          <table:table-cell office:value-type="string">
            <text:p>JDO. DE PAZ DE ALO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ÁLO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365">
            <text:p>50004365</text:p>
          </table:table-cell>
          <table:table-cell office:value-type="string">
            <text:p>JUZGADO DE PRIMERA INSTANCIA E INSTRUCCIÓN Nº 1 (REG. CIVIL) ALCALÁ DE GUADAÍ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6">
            <text:p>50004366</text:p>
          </table:table-cell>
          <table:table-cell office:value-type="string">
            <text:p>JUZGADO DE PRIMERA INSTANCIA E INSTRUCCIÓN Nº 2 ALCALÁ DE GUADAÍ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7">
            <text:p>50004367</text:p>
          </table:table-cell>
          <table:table-cell office:value-type="string">
            <text:p>JUZGADO DE PRIMERA INSTANCIA E INSTRUCCIÓN Nº 3 (VSM) ALCALÁ DE GUADAÍ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499">
            <text:p>50130499</text:p>
          </table:table-cell>
          <table:table-cell office:value-type="string">
            <text:p>JUZGADO DE PRIMERA INSTANCIA E INSTRUCCIÓN Nº 4 ALCALÁ DE GUADAÍ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7">
            <text:p>50040737</text:p>
          </table:table-cell>
          <table:table-cell office:value-type="string">
            <text:p>SERVICIO COMÚN PARTIDO JUDICIAL ALCALÁ DE GUADAÍ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5">
            <text:p>50005865</text:p>
          </table:table-cell>
          <table:table-cell office:value-type="string">
            <text:p>JDO. DE PAZ DE LA ALGAB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AB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6">
            <text:p>50005866</text:p>
          </table:table-cell>
          <table:table-cell office:value-type="string">
            <text:p>JDO. DE PAZ DE ARAHAL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HA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9">
            <text:p>50005869</text:p>
          </table:table-cell>
          <table:table-cell office:value-type="string">
            <text:p>JDO. DE PAZ DE LAS CABEZAS DE SAN JUAN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EZAS DE SAN JUAN, 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0">
            <text:p>50005870</text:p>
          </table:table-cell>
          <table:table-cell office:value-type="string">
            <text:p>JDO. DE PAZ DE CAM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9">
            <text:p>50004369</text:p>
          </table:table-cell>
          <table:table-cell office:value-type="string">
            <text:p>JUZGADO DE PRIMERA INSTANCIA E INSTRUCCIÓN Nº 1 (VSM) CARM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0">
            <text:p>50004370</text:p>
          </table:table-cell>
          <table:table-cell office:value-type="string">
            <text:p>JUZGADO DE PRIMERA INSTANCIA E INSTRUCCIÓN Nº 2 (REG. CIVIL) CARM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3">
            <text:p>50123233</text:p>
          </table:table-cell>
          <table:table-cell office:value-type="string">
            <text:p>JUZGADO DE PRIMERA INSTANCIA E INSTRUCCIÓN Nº 3 CARM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8">
            <text:p>50040738</text:p>
          </table:table-cell>
          <table:table-cell office:value-type="string">
            <text:p>SERVICIO COMÚN PARTIDO JUDICIAL CARMO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3">
            <text:p>50005873</text:p>
          </table:table-cell>
          <table:table-cell office:value-type="string">
            <text:p>JDO. DE PAZ DE CASTILLEJA DE LA CUEST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ILLEJA DE LA CUEST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1">
            <text:p>50004371</text:p>
          </table:table-cell>
          <table:table-cell office:value-type="string">
            <text:p>JUZGADO DE PRIMERA INSTANCIA E INSTRUCCIÓN Nº 1 CAZALLA DE LA SIER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ALLA DE LA SIER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3">
            <text:p>50004373</text:p>
          </table:table-cell>
          <table:table-cell office:value-type="string">
            <text:p>JUZGADO DE PRIMERA INSTANCIA E INSTRUCCIÓN Nº 1 (REG. CIVIL) CORI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4">
            <text:p>50004374</text:p>
          </table:table-cell>
          <table:table-cell office:value-type="string">
            <text:p>JUZGADO DE PRIMERA INSTANCIA E INSTRUCCIÓN Nº 2 (VSM) CORI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6">
            <text:p>50167506</text:p>
          </table:table-cell>
          <table:table-cell office:value-type="string">
            <text:p>JUZGADO DE PRIMERA INSTANCIA E INSTRUCCIÓN Nº 3 CORI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6">
            <text:p>50004376</text:p>
          </table:table-cell>
          <table:table-cell office:value-type="string">
            <text:p>JUZGADO DE PRIMERA INSTANCIA E INSTRUCCIÓN Nº 1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7">
            <text:p>50004377</text:p>
          </table:table-cell>
          <table:table-cell office:value-type="string">
            <text:p>JUZGADO DE PRIMERA INSTANCIA E INSTRUCCIÓN Nº 2 (REG. CIVIL)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8">
            <text:p>50004378</text:p>
          </table:table-cell>
          <table:table-cell office:value-type="string">
            <text:p>JUZGADO DE PRIMERA INSTANCIA E INSTRUCCIÓN Nº 3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9">
            <text:p>50004379</text:p>
          </table:table-cell>
          <table:table-cell office:value-type="string">
            <text:p>JUZGADO DE PRIMERA INSTANCIA E INSTRUCCIÓN Nº 4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44">
            <text:p>50079244</text:p>
          </table:table-cell>
          <table:table-cell office:value-type="string">
            <text:p>JUZGADO DE PRIMERA INSTANCIA E INSTRUCCIÓN Nº 5 (VSM)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10">
            <text:p>50128310</text:p>
          </table:table-cell>
          <table:table-cell office:value-type="string">
            <text:p>JUZGADO DE PRIMERA INSTANCIA E INSTRUCCIÓN Nº 6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7">
            <text:p>50167507</text:p>
          </table:table-cell>
          <table:table-cell office:value-type="string">
            <text:p>JUZGADO DE PRIMERA INSTANCIA E INSTRUCCIÓN Nº 7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9">
            <text:p>50040739</text:p>
          </table:table-cell>
          <table:table-cell office:value-type="string">
            <text:p>SERVICIO COMÚN PARTIDO JUDICIAL DOS HERMAN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4">
            <text:p>50004384</text:p>
          </table:table-cell>
          <table:table-cell office:value-type="string">
            <text:p>JUZGADO DE PRIMERA INSTANCIA E INSTRUCCIÓN Nº 1 (VSM/REG. CIVIL) ESTEP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4">
            <text:p>50123234</text:p>
          </table:table-cell>
          <table:table-cell office:value-type="string">
            <text:p>JUZGADO DE PRIMERA INSTANCIA E INSTRUCCIÓN Nº 2 ESTEP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6">
            <text:p>50005876</text:p>
          </table:table-cell>
          <table:table-cell office:value-type="string">
            <text:p>JDO. DE PAZ DE FUENTES DE ANDALUCI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S DE ANDALUCÍ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8">
            <text:p>50005878</text:p>
          </table:table-cell>
          <table:table-cell office:value-type="string">
            <text:p>JDO. DE PAZ DE GUILL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ILL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6">
            <text:p>50004386</text:p>
          </table:table-cell>
          <table:table-cell office:value-type="string">
            <text:p>JUZGADO DE PRIMERA INSTANCIA E INSTRUCCIÓN Nº 1 (REG. CIVIL) LEBRI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7">
            <text:p>50004387</text:p>
          </table:table-cell>
          <table:table-cell office:value-type="string">
            <text:p>JUZGADO DE PRIMERA INSTANCIA E INSTRUCCIÓN Nº 2 (VSM) LEBRIJ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9">
            <text:p>50004389</text:p>
          </table:table-cell>
          <table:table-cell office:value-type="string">
            <text:p>JUZGADO DE PRIMERA INSTANCIA E INSTRUCCIÓN Nº 1 (VSM) LOR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0">
            <text:p>50004390</text:p>
          </table:table-cell>
          <table:table-cell office:value-type="string">
            <text:p>JUZGADO DE PRIMERA INSTANCIA E INSTRUCCIÓN Nº 2 (REG. CIVIL) LOR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5">
            <text:p>50153755</text:p>
          </table:table-cell>
          <table:table-cell office:value-type="string">
            <text:p>JUZGADO DE PRIMERA INSTANCIA E INSTRUCCIÓN Nº 3 LOR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088">
            <text:p>50157088</text:p>
          </table:table-cell>
          <table:table-cell office:value-type="string">
            <text:p>FISCALÍA. SECCIÓN TERRITORIAL LOR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5">
            <text:p>50184805</text:p>
          </table:table-cell>
          <table:table-cell office:value-type="string">
            <text:p>SERVICIO COMÚN PARTIDO JUDICIAL LORA DEL RÍ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9">
            <text:p>50005879</text:p>
          </table:table-cell>
          <table:table-cell office:value-type="string">
            <text:p>JDO. DE PAZ DE MAIRENA DEL ALC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C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0">
            <text:p>50005880</text:p>
          </table:table-cell>
          <table:table-cell office:value-type="string">
            <text:p>JDO. DE PAZ DE MAIRENA DEL ALJARAF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2">
            <text:p>50004392</text:p>
          </table:table-cell>
          <table:table-cell office:value-type="string">
            <text:p>JUZGADO DE PRIMERA INSTANCIA E INSTRUCCIÓN Nº 1 (VSM) MARCH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3">
            <text:p>50004393</text:p>
          </table:table-cell>
          <table:table-cell office:value-type="string">
            <text:p>JUZGADO DE PRIMERA INSTANCIA E INSTRUCCIÓN Nº 2 (REG. CIVIL) MARCHE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5">
            <text:p>50004395</text:p>
          </table:table-cell>
          <table:table-cell office:value-type="string">
            <text:p>JUZGADO DE PRIMERA INSTANCIA E INSTRUCCIÓN Nº 1 (VSM) MORÓN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6">
            <text:p>50004396</text:p>
          </table:table-cell>
          <table:table-cell office:value-type="string">
            <text:p>JUZGADO DE PRIMERA INSTANCIA E INSTRUCCIÓN Nº 2 (REG. CIVIL) MORÓN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6">
            <text:p>50184806</text:p>
          </table:table-cell>
          <table:table-cell office:value-type="string">
            <text:p>SERVICIO COMÚN PARTIDO JUDICIAL MORÓN DE LA FRONT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8">
            <text:p>50004398</text:p>
          </table:table-cell>
          <table:table-cell office:value-type="string">
            <text:p>JUZGADO DE PRIMERA INSTANCIA E INSTRUCCIÓN Nº 1 (VSM) OSU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9">
            <text:p>50004399</text:p>
          </table:table-cell>
          <table:table-cell office:value-type="string">
            <text:p>JUZGADO DE PRIMERA INSTANCIA E INSTRUCCIÓN Nº 2 (REG. CIVIL) OSUN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3">
            <text:p>50005883</text:p>
          </table:table-cell>
          <table:table-cell office:value-type="string">
            <text:p>JDO. DE PAZ DE LOS PALACIOS Y VILLAFRANC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ACIOS Y VILLAFRANCA, L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4">
            <text:p>50005884</text:p>
          </table:table-cell>
          <table:table-cell office:value-type="string">
            <text:p>JDO. DE PAZ DE PARAD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RAD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5">
            <text:p>50005885</text:p>
          </table:table-cell>
          <table:table-cell office:value-type="string">
            <text:p>JDO. DE PAZ DE PILAS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6">
            <text:p>50005886</text:p>
          </table:table-cell>
          <table:table-cell office:value-type="string">
            <text:p>JDO. DE PAZ DE LA PUEBLA DE CAZA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 CAZALL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7">
            <text:p>50005887</text:p>
          </table:table-cell>
          <table:table-cell office:value-type="string">
            <text:p>JDO. DE PAZ DE LA PUEBLA DEL RIO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L RÍO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8">
            <text:p>50005888</text:p>
          </table:table-cell>
          <table:table-cell office:value-type="string">
            <text:p>JDO. DE PAZ DE LA RINCONAD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ONAD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9">
            <text:p>50005889</text:p>
          </table:table-cell>
          <table:table-cell office:value-type="string">
            <text:p>JDO. DE PAZ DE SAN JUAN DE AZNALFARACHE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1">
            <text:p>50004401</text:p>
          </table:table-cell>
          <table:table-cell office:value-type="string">
            <text:p>JUZGADO DE PRIMERA INSTANCIA E INSTRUCCIÓN Nº 1 (REG. CIVIL) SANLÚCAR LA MAY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2">
            <text:p>50004402</text:p>
          </table:table-cell>
          <table:table-cell office:value-type="string">
            <text:p>JUZGADO DE PRIMERA INSTANCIA E INSTRUCCIÓN Nº 2 SANLÚCAR LA MAY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3">
            <text:p>50004403</text:p>
          </table:table-cell>
          <table:table-cell office:value-type="string">
            <text:p>JUZGADO DE PRIMERA INSTANCIA E INSTRUCCIÓN Nº 3 (VSM) SANLÚCAR LA MAY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8">
            <text:p>50167508</text:p>
          </table:table-cell>
          <table:table-cell office:value-type="string">
            <text:p>JUZGADO DE PRIMERA INSTANCIA E INSTRUCCIÓN Nº 4 SANLÚCAR LA MAY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9">
            <text:p>50184809</text:p>
          </table:table-cell>
          <table:table-cell office:value-type="string">
            <text:p>SERVICIO COMÚN PARTIDO JUDICIAL SANLÚCAR LA MAYOR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8">
            <text:p>50001948</text:p>
          </table:table-cell>
          <table:table-cell office:value-type="string">
            <text:p>SECRETARÍA AUDIENCIA PROVINCI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1">
            <text:p>50001641</text:p>
          </table:table-cell>
          <table:table-cell office:value-type="string">
            <text:p>TRIBUNAL SUPERIOR DE JUSTICIA. SALA CONTENCIOSO-ADMINISTRATIVO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2">
            <text:p>50001642</text:p>
          </table:table-cell>
          <table:table-cell office:value-type="string">
            <text:p>TRIBUNAL SUPERIOR DE JUSTICIA. SALA DE LO SOCI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0">
            <text:p>50001940</text:p>
          </table:table-cell>
          <table:table-cell office:value-type="string">
            <text:p>AUDIENCIA PROVINCIAL. SECCIÓN Nº 2 CIVIL (FAMILIA/CAPACIDAD/VSM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3">
            <text:p>50001943</text:p>
          </table:table-cell>
          <table:table-cell office:value-type="string">
            <text:p>AUDIENCIA PROVINCIAL. SECCIÓN Nº 5 CIVIL (MERCANTIL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4">
            <text:p>50001944</text:p>
          </table:table-cell>
          <table:table-cell office:value-type="string">
            <text:p>AUDIENCIA PROVINCIAL. SECCIÓN Nº 6 CIVI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6">
            <text:p>50001946</text:p>
          </table:table-cell>
          <table:table-cell office:value-type="string">
            <text:p>AUDIENCIA PROVINCIAL. SECCIÓN Nº 8 CIVI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39">
            <text:p>50001939</text:p>
          </table:table-cell>
          <table:table-cell office:value-type="string">
            <text:p>AUDIENCIA PROVINCIAL. SECCIÓN Nº 1 PEN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1">
            <text:p>50001941</text:p>
          </table:table-cell>
          <table:table-cell office:value-type="string">
            <text:p>AUDIENCIA PROVINCIAL. SECCIÓN Nº 3 PEN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2">
            <text:p>50001942</text:p>
          </table:table-cell>
          <table:table-cell office:value-type="string">
            <text:p>AUDIENCIA PROVINCIAL. SECCIÓN Nº 4 PENAL (VSM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5">
            <text:p>50001945</text:p>
          </table:table-cell>
          <table:table-cell office:value-type="string">
            <text:p>AUDIENCIA PROVINCIAL. SECCIÓN Nº 7 PEN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3">
            <text:p>50002253</text:p>
          </table:table-cell>
          <table:table-cell office:value-type="string">
            <text:p>JUZGADO DECANO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6">
            <text:p>50002666</text:p>
          </table:table-cell>
          <table:table-cell office:value-type="string">
            <text:p>JUZGADO DE PRIMERA INSTANCIA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7">
            <text:p>50002667</text:p>
          </table:table-cell>
          <table:table-cell office:value-type="string">
            <text:p>JUZGADO DE PRIMERA INSTANCIA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8">
            <text:p>50002668</text:p>
          </table:table-cell>
          <table:table-cell office:value-type="string">
            <text:p>JUZGADO DE PRIMERA INSTANCIA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9">
            <text:p>50002669</text:p>
          </table:table-cell>
          <table:table-cell office:value-type="string">
            <text:p>JUZGADO DE PRIMERA INSTANCIA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0">
            <text:p>50002670</text:p>
          </table:table-cell>
          <table:table-cell office:value-type="string">
            <text:p>JUZGADO DE PRIMERA INSTANCIA Nº 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1">
            <text:p>50002671</text:p>
          </table:table-cell>
          <table:table-cell office:value-type="string">
            <text:p>JUZGADO DE PRIMERA INSTANCIA Nº 6 (FAMILIA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2">
            <text:p>50002672</text:p>
          </table:table-cell>
          <table:table-cell office:value-type="string">
            <text:p>JUZGADO DE PRIMERA INSTANCIA Nº 7 (FAMILIA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3">
            <text:p>50002673</text:p>
          </table:table-cell>
          <table:table-cell office:value-type="string">
            <text:p>JUZGADO DE PRIMERA INSTANCIA Nº 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4">
            <text:p>50002674</text:p>
          </table:table-cell>
          <table:table-cell office:value-type="string">
            <text:p>JUZGADO DE PRIMERA INSTANCIA Nº 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5">
            <text:p>50002675</text:p>
          </table:table-cell>
          <table:table-cell office:value-type="string">
            <text:p>JUZGADO DE PRIMERA INSTANCIA Nº 1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6">
            <text:p>50002676</text:p>
          </table:table-cell>
          <table:table-cell office:value-type="string">
            <text:p>JUZGADO DE PRIMERA INSTANCIA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7">
            <text:p>50002677</text:p>
          </table:table-cell>
          <table:table-cell office:value-type="string">
            <text:p>JUZGADO DE PRIMERA INSTANCIA Nº 1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8">
            <text:p>50002678</text:p>
          </table:table-cell>
          <table:table-cell office:value-type="string">
            <text:p>JUZGADO DE PRIMERA INSTANCIA Nº 1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9">
            <text:p>50002679</text:p>
          </table:table-cell>
          <table:table-cell office:value-type="string">
            <text:p>JUZGADO DE PRIMERA INSTANCIA Nº 1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0">
            <text:p>50002680</text:p>
          </table:table-cell>
          <table:table-cell office:value-type="string">
            <text:p>JUZGADO DE PRIMERA INSTANCIA Nº 1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1">
            <text:p>50002681</text:p>
          </table:table-cell>
          <table:table-cell office:value-type="string">
            <text:p>JUZGADO DE PRIMERA INSTANCIA Nº 1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2">
            <text:p>50002682</text:p>
          </table:table-cell>
          <table:table-cell office:value-type="string">
            <text:p>JUZGADO DE PRIMERA INSTANCIA Nº 17 (FAMILIA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3">
            <text:p>50002683</text:p>
          </table:table-cell>
          <table:table-cell office:value-type="string">
            <text:p>JUZGADO DE PRIMERA INSTANCIA Nº 1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4">
            <text:p>50002684</text:p>
          </table:table-cell>
          <table:table-cell office:value-type="string">
            <text:p>JUZGADO DE PRIMERA INSTANCIA Nº 1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5">
            <text:p>50002685</text:p>
          </table:table-cell>
          <table:table-cell office:value-type="string">
            <text:p>JUZGADO DE PRIMERA INSTANCIA Nº 2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6">
            <text:p>50002686</text:p>
          </table:table-cell>
          <table:table-cell office:value-type="string">
            <text:p>JUZGADO DE PRIMERA INSTANCIA Nº 2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7">
            <text:p>50002687</text:p>
          </table:table-cell>
          <table:table-cell office:value-type="string">
            <text:p>JUZGADO DE PRIMERA INSTANCIA Nº 2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59">
            <text:p>50079259</text:p>
          </table:table-cell>
          <table:table-cell office:value-type="string">
            <text:p>JUZGADO DE PRIMERA INSTANCIA Nº 23 (FAMILIA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493">
            <text:p>50099493</text:p>
          </table:table-cell>
          <table:table-cell office:value-type="string">
            <text:p>JUZGADO DE PRIMERA INSTANCIA Nº 2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5">
            <text:p>5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156">
            <text:p>50123156</text:p>
          </table:table-cell>
          <table:table-cell office:value-type="string">
            <text:p>JUZGADO DE PRIMERA INSTANCIA Nº 2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09">
            <text:p>50128309</text:p>
          </table:table-cell>
          <table:table-cell office:value-type="string">
            <text:p>JUZGADO DE PRIMERA INSTANCIA Nº 26 (FAMILIA)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2">
            <text:p>50153752</text:p>
          </table:table-cell>
          <table:table-cell office:value-type="string">
            <text:p>JUZGADO DE PRIMERA INSTANCIA Nº 2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3">
            <text:p>50003013</text:p>
          </table:table-cell>
          <table:table-cell office:value-type="string">
            <text:p>JUZGADO DE INSTRUCCIÓN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4">
            <text:p>50003014</text:p>
          </table:table-cell>
          <table:table-cell office:value-type="string">
            <text:p>JUZGADO DE INSTRUCCIÓN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5">
            <text:p>50003015</text:p>
          </table:table-cell>
          <table:table-cell office:value-type="string">
            <text:p>JUZGADO DE INSTRUCCIÓN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6">
            <text:p>50003016</text:p>
          </table:table-cell>
          <table:table-cell office:value-type="string">
            <text:p>JUZGADO DE INSTRUCCIÓN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7">
            <text:p>50003017</text:p>
          </table:table-cell>
          <table:table-cell office:value-type="string">
            <text:p>JUZGADO DE INSTRUCCIÓN Nº 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8">
            <text:p>50003018</text:p>
          </table:table-cell>
          <table:table-cell office:value-type="string">
            <text:p>JUZGADO DE INSTRUCCIÓN Nº 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9">
            <text:p>50003019</text:p>
          </table:table-cell>
          <table:table-cell office:value-type="string">
            <text:p>JUZGADO DE INSTRUCCIÓN Nº 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0">
            <text:p>50003020</text:p>
          </table:table-cell>
          <table:table-cell office:value-type="string">
            <text:p>JUZGADO DE INSTRUCCIÓN Nº 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1">
            <text:p>50003021</text:p>
          </table:table-cell>
          <table:table-cell office:value-type="string">
            <text:p>JUZGADO DE INSTRUCCIÓN Nº 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2">
            <text:p>50003022</text:p>
          </table:table-cell>
          <table:table-cell office:value-type="string">
            <text:p>JUZGADO DE INSTRUCCIÓN Nº 1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3">
            <text:p>50003023</text:p>
          </table:table-cell>
          <table:table-cell office:value-type="string">
            <text:p>JUZGADO DE INSTRUCCIÓN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4">
            <text:p>50003024</text:p>
          </table:table-cell>
          <table:table-cell office:value-type="string">
            <text:p>JUZGADO DE INSTRUCCIÓN Nº 1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5">
            <text:p>50003025</text:p>
          </table:table-cell>
          <table:table-cell office:value-type="string">
            <text:p>JUZGADO DE INSTRUCCIÓN Nº 1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6">
            <text:p>50003026</text:p>
          </table:table-cell>
          <table:table-cell office:value-type="string">
            <text:p>JUZGADO DE INSTRUCCIÓN Nº 1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7">
            <text:p>50003027</text:p>
          </table:table-cell>
          <table:table-cell office:value-type="string">
            <text:p>JUZGADO DE INSTRUCCIÓN Nº 1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8">
            <text:p>50003028</text:p>
          </table:table-cell>
          <table:table-cell office:value-type="string">
            <text:p>JUZGADO DE INSTRUCCIÓN Nº 1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9">
            <text:p>50003029</text:p>
          </table:table-cell>
          <table:table-cell office:value-type="string">
            <text:p>JUZGADO DE INSTRUCCIÓN Nº 1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0">
            <text:p>50003030</text:p>
          </table:table-cell>
          <table:table-cell office:value-type="string">
            <text:p>JUZGADO DE INSTRUCCIÓN Nº 1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1">
            <text:p>50003031</text:p>
          </table:table-cell>
          <table:table-cell office:value-type="string">
            <text:p>JUZGADO DE INSTRUCCIÓN Nº 1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2">
            <text:p>50003032</text:p>
          </table:table-cell>
          <table:table-cell office:value-type="string">
            <text:p>JUZGADO DE INSTRUCCIÓN Nº 2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4">
            <text:p>50005354</text:p>
          </table:table-cell>
          <table:table-cell office:value-type="string">
            <text:p>JUZGADO DE LO SOCIAL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5">
            <text:p>50005355</text:p>
          </table:table-cell>
          <table:table-cell office:value-type="string">
            <text:p>JUZGADO DE LO SOCIAL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6">
            <text:p>50005356</text:p>
          </table:table-cell>
          <table:table-cell office:value-type="string">
            <text:p>JUZGADO DE LO SOCIAL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7">
            <text:p>50005357</text:p>
          </table:table-cell>
          <table:table-cell office:value-type="string">
            <text:p>JUZGADO DE LO SOCIAL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8">
            <text:p>50005358</text:p>
          </table:table-cell>
          <table:table-cell office:value-type="string">
            <text:p>JUZGADO DE LO SOCIAL Nº 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9">
            <text:p>50005359</text:p>
          </table:table-cell>
          <table:table-cell office:value-type="string">
            <text:p>JUZGADO DE LO SOCIAL Nº 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0">
            <text:p>50005360</text:p>
          </table:table-cell>
          <table:table-cell office:value-type="string">
            <text:p>JUZGADO DE LO SOCIAL Nº 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1">
            <text:p>50005361</text:p>
          </table:table-cell>
          <table:table-cell office:value-type="string">
            <text:p>JUZGADO DE LO SOCIAL Nº 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2">
            <text:p>50005362</text:p>
          </table:table-cell>
          <table:table-cell office:value-type="string">
            <text:p>JUZGADO DE LO SOCIAL Nº 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3">
            <text:p>50005363</text:p>
          </table:table-cell>
          <table:table-cell office:value-type="string">
            <text:p>JUZGADO DE LO SOCIAL Nº 1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4">
            <text:p>50005364</text:p>
          </table:table-cell>
          <table:table-cell office:value-type="string">
            <text:p>JUZGADO DE LO SOCIAL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3">
            <text:p>50004763</text:p>
          </table:table-cell>
          <table:table-cell office:value-type="string">
            <text:p>JUZGADO DE LO CONTENCIOSO-ADMINISTRATIVO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4">
            <text:p>50004764</text:p>
          </table:table-cell>
          <table:table-cell office:value-type="string">
            <text:p>JUZGADO DE LO CONTENCIOSO-ADMINISTRATIVO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5">
            <text:p>50004765</text:p>
          </table:table-cell>
          <table:table-cell office:value-type="string">
            <text:p>JUZGADO DE LO CONTENCIOSO-ADMINISTRATIVO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6">
            <text:p>50004766</text:p>
          </table:table-cell>
          <table:table-cell office:value-type="string">
            <text:p>JUZGADO DE LO CONTENCIOSO-ADMINISTRATIVO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7">
            <text:p>50004767</text:p>
          </table:table-cell>
          <table:table-cell office:value-type="string">
            <text:p>JUZGADO DE LO CONTENCIOSO-ADMINISTRATIVO Nº 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8">
            <text:p>50004768</text:p>
          </table:table-cell>
          <table:table-cell office:value-type="string">
            <text:p>JUZGADO DE LO CONTENCIOSO-ADMINISTRATIVO Nº 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9">
            <text:p>50004769</text:p>
          </table:table-cell>
          <table:table-cell office:value-type="string">
            <text:p>JUZGADO DE LO CONTENCIOSO-ADMINISTRATIVO Nº 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7272">
            <text:p>50077272</text:p>
          </table:table-cell>
          <table:table-cell office:value-type="string">
            <text:p>JUZGADO DE LO CONTENCIOSO-ADMINISTRATIVO Nº 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0">
            <text:p>50130600</text:p>
          </table:table-cell>
          <table:table-cell office:value-type="string">
            <text:p>JUZGADO DE LO CONTENCIOSO-ADMINISTRATIVO Nº 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1">
            <text:p>50130601</text:p>
          </table:table-cell>
          <table:table-cell office:value-type="string">
            <text:p>JUZGADO DE LO CONTENCIOSO-ADMINISTRATIVO Nº 1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3">
            <text:p>50153753</text:p>
          </table:table-cell>
          <table:table-cell office:value-type="string">
            <text:p>JUZGADO DE LO CONTENCIOSO-ADMINISTRATIVO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4">
            <text:p>50153754</text:p>
          </table:table-cell>
          <table:table-cell office:value-type="string">
            <text:p>JUZGADO DE LO CONTENCIOSO-ADMINISTRATIVO Nº 1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9">
            <text:p>50167509</text:p>
          </table:table-cell>
          <table:table-cell office:value-type="string">
            <text:p>JUZGADO DE LO CONTENCIOSO-ADMINISTRATIVO Nº 1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0">
            <text:p>50167510</text:p>
          </table:table-cell>
          <table:table-cell office:value-type="string">
            <text:p>JUZGADO DE LO CONTENCIOSO-ADMINISTRATIVO Nº 1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4606">
            <text:p>50074606</text:p>
          </table:table-cell>
          <table:table-cell office:value-type="string">
            <text:p>JUZGADO DE LO MERCANTIL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502">
            <text:p>50157502</text:p>
          </table:table-cell>
          <table:table-cell office:value-type="string">
            <text:p>JUZGADO DE LO MERCANTIL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522">
            <text:p>50099522</text:p>
          </table:table-cell>
          <table:table-cell office:value-type="string">
            <text:p>JUZGADO DE VIOLENCIA SOBRE LA MUJER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7398">
            <text:p>50127398</text:p>
          </table:table-cell>
          <table:table-cell office:value-type="string">
            <text:p>JUZGADO DE VIOLENCIA SOBRE LA MUJER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9598">
            <text:p>50129598</text:p>
          </table:table-cell>
          <table:table-cell office:value-type="string">
            <text:p>JUZGADO DE VIOLENCIA SOBRE LA MUJER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2">
            <text:p>50130602</text:p>
          </table:table-cell>
          <table:table-cell office:value-type="string">
            <text:p>JUZGADO DE VIOLENCIA SOBRE LA MUJER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8">
            <text:p>50005038</text:p>
          </table:table-cell>
          <table:table-cell office:value-type="string">
            <text:p>JUZGADO DE LO PENAL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9">
            <text:p>50005039</text:p>
          </table:table-cell>
          <table:table-cell office:value-type="string">
            <text:p>JUZGADO DE LO PENAL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0">
            <text:p>50005040</text:p>
          </table:table-cell>
          <table:table-cell office:value-type="string">
            <text:p>JUZGADO DE LO PENAL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1">
            <text:p>50005041</text:p>
          </table:table-cell>
          <table:table-cell office:value-type="string">
            <text:p>JUZGADO DE LO PENAL Nº 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2">
            <text:p>50005042</text:p>
          </table:table-cell>
          <table:table-cell office:value-type="string">
            <text:p>JUZGADO DE LO PENAL Nº 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3">
            <text:p>50005043</text:p>
          </table:table-cell>
          <table:table-cell office:value-type="string">
            <text:p>JUZGADO DE LO PENAL Nº 6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4">
            <text:p>50005044</text:p>
          </table:table-cell>
          <table:table-cell office:value-type="string">
            <text:p>JUZGADO DE LO PENAL Nº 7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5">
            <text:p>50005045</text:p>
          </table:table-cell>
          <table:table-cell office:value-type="string">
            <text:p>JUZGADO DE LO PENAL Nº 8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6">
            <text:p>50005046</text:p>
          </table:table-cell>
          <table:table-cell office:value-type="string">
            <text:p>JUZGADO DE LO PENAL Nº 9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7">
            <text:p>50005047</text:p>
          </table:table-cell>
          <table:table-cell office:value-type="string">
            <text:p>JUZGADO DE LO PENAL Nº 10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8">
            <text:p>50005048</text:p>
          </table:table-cell>
          <table:table-cell office:value-type="string">
            <text:p>JUZGADO DE LO PENAL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9">
            <text:p>50005049</text:p>
          </table:table-cell>
          <table:table-cell office:value-type="string">
            <text:p>JUZGADO DE LO PENAL Nº 1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50">
            <text:p>50005050</text:p>
          </table:table-cell>
          <table:table-cell office:value-type="string">
            <text:p>JUZGADO DE LO PENAL Nº 1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1">
            <text:p>50167511</text:p>
          </table:table-cell>
          <table:table-cell office:value-type="string">
            <text:p>JUZGADO DE LO PENAL Nº 14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6997">
            <text:p>50186997</text:p>
          </table:table-cell>
          <table:table-cell office:value-type="string">
            <text:p>JUZGADO DE LO PENAL Nº 15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440">
            <text:p>50005440</text:p>
          </table:table-cell>
          <table:table-cell office:value-type="string">
            <text:p>JUZGADO DE VIGILANCIA PENITENCIARIA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6998">
            <text:p>50186998</text:p>
          </table:table-cell>
          <table:table-cell office:value-type="string">
            <text:p>JUZGADO DE VIGILANCIA PENITENCIARIA Nº 1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503">
            <text:p>50005503</text:p>
          </table:table-cell>
          <table:table-cell office:value-type="string">
            <text:p>JUZGADO DE MENORES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504">
            <text:p>50005504</text:p>
          </table:table-cell>
          <table:table-cell office:value-type="string">
            <text:p>JUZGADO DE MENORES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392">
            <text:p>50123392</text:p>
          </table:table-cell>
          <table:table-cell office:value-type="string">
            <text:p>JUZGADO DE MENORES Nº 3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167">
            <text:p>50002167</text:p>
          </table:table-cell>
          <table:table-cell office:value-type="string">
            <text:p>REGISTRO CIVIL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1794">
            <text:p>50131794</text:p>
          </table:table-cell>
          <table:table-cell office:value-type="string">
            <text:p>FISCALÍA PROVINCIAL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/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002254">
            <text:p>50002254</text:p>
          </table:table-cell>
          <table:table-cell office:value-type="string">
            <text:p>SERVICIO COMÚN DE NOTIFICACIONES Y EMBARGOS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float" office:value="50123581">
            <text:p>50123581</text:p>
          </table:table-cell>
          <table:table-cell office:value-type="string">
            <text:p>AUDIENCIA PROVINCIAL. SERVICIO DE APOYO Nº 1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583">
            <text:p>50123583</text:p>
          </table:table-cell>
          <table:table-cell office:value-type="string">
            <text:p>AUDIENCIA PROVINCIAL. SERVICIO DE APOYO Nº 2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32475">
            <text:p>50032475</text:p>
          </table:table-cell>
          <table:table-cell office:value-type="string">
            <text:p>TRIB. SUP. JUSTICIA.OFICINA REPRESENTACIÓN CONSEJO GRAL. PODER JUDICIA SEVILL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5">
            <text:p>50004405</text:p>
          </table:table-cell>
          <table:table-cell office:value-type="string">
            <text:p>JUZGADO DE PRIMERA INSTANCIA E INSTRUCCIÓN Nº 1 UTR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6">
            <text:p>50004406</text:p>
          </table:table-cell>
          <table:table-cell office:value-type="string">
            <text:p>JUZGADO DE PRIMERA INSTANCIA E INSTRUCCIÓN Nº 2 (VSM) UTR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7">
            <text:p>50004407</text:p>
          </table:table-cell>
          <table:table-cell office:value-type="string">
            <text:p>JUZGADO DE PRIMERA INSTANCIA E INSTRUCCIÓN Nº 3 (REG. CIVIL) UTR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2">
            <text:p>50167512</text:p>
          </table:table-cell>
          <table:table-cell office:value-type="string">
            <text:p>JUZGADO DE PRIMERA INSTANCIA E INSTRUCCIÓN Nº 4 UTRERA</text:p>
          </table:table-cell>
          <table:table-cell table:style-name="ce8"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11">
            <text:p>50184811</text:p>
          </table:table-cell>
          <table:table-cell office:value-type="string">
            <text:p>SERVICIO COMÚN PARTIDO JUDICIAL UTRERA</text:p>
          </table:table-cell>
          <table:table-cell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3">
            <text:p>50005893</text:p>
          </table:table-cell>
          <table:table-cell office:value-type="string">
            <text:p>JDO. DE PAZ DE EL VISO DEL ALCOR</text:p>
          </table:table-cell>
          <table:table-cell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SO DEL ALCOR, E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2">
            <text:p>50004382</text:p>
          </table:table-cell>
          <table:table-cell office:value-type="string">
            <text:p>JUZGADO DE PRIMERA INSTANCIA E INSTRUCCIÓN Nº 1 (VSM) ÉCIJA</text:p>
          </table:table-cell>
          <table:table-cell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3">
            <text:p>50004383</text:p>
          </table:table-cell>
          <table:table-cell office:value-type="string">
            <text:p>JUZGADO DE PRIMERA INSTANCIA E INSTRUCCIÓN Nº 2 (REG. CIVIL) ÉCIJA</text:p>
          </table:table-cell>
          <table:table-cell office:value-type="string">
            <text:p>GESTION P.A.</text:p>
          </table:table-cell>
          <table:table-cell table:style-name="ce8" office:value-type="float" office:value="1100">
            <text:p>1100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 table:number-rows-repeated="10477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mitacion" table:style-name="ta3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29" table:number-columns-repeated="1014" table:default-cell-style-name="Excel_20_Built-in_20_Normal"/>
        <table:table-row table:style-name="ro1">
          <table:table-cell table:style-name="ce4" office:value-type="string">
            <text:p>ID UNIDAD</text:p>
          </table:table-cell>
          <table:table-cell table:style-name="ce4" office:value-type="string">
            <text:p>DESCRIPCION UNIDAD</text:p>
          </table:table-cell>
          <table:table-cell table:style-name="ce4" office:value-type="string">
            <text:p>CUERPO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Nº VACANTES</text:p>
          </table:table-cell>
          <table:table-cell table:style-name="ce4" office:value-type="string">
            <text:p>RESULTAS</text:p>
          </table:table-cell>
          <table:table-cell table:style-name="ce4" office:value-type="string">
            <text:p>IDIOMA</text:p>
          </table:table-cell>
          <table:table-cell table:style-name="ce4" office:value-type="string">
            <text:p>LOCALIDAD</text:p>
          </table:table-cell>
          <table:table-cell table:style-name="ce4" office:value-type="string">
            <text:p>PROVINCIA</text:p>
          </table:table-cell>
          <table:table-cell table:style-name="ce4" table:number-columns-repeated="1015"/>
        </table:table-row>
        <table:table-row table:style-name="ro1">
          <table:table-cell office:value-type="float" office:value="50005552">
            <text:p>50005552</text:p>
          </table:table-cell>
          <table:table-cell office:value-type="string">
            <text:p>JDO. DE PAZ DE AD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7">
            <text:p>50040687</text:p>
          </table:table-cell>
          <table:table-cell office:value-type="string">
            <text:p>OFICINA DECANATO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1694">
            <text:p>50001694</text:p>
          </table:table-cell>
          <table:table-cell office:value-type="string">
            <text:p>SECRETARÍA AUDIENCIA PROVINCIAL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7">
            <text:p>50229907</text:p>
          </table:table-cell>
          <table:table-cell office:value-type="string">
            <text:p>AUDIENCIA PROVINCIAL. SECCIÓN Nº 1 CIVIL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8">
            <text:p>50229908</text:p>
          </table:table-cell>
          <table:table-cell office:value-type="string">
            <text:p>AUDIENCIA PROVINCIAL. SECCIÓN Nº 2 PENAL (MERCANTIL/FAMILIA/CAPACIDAD/VSM)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9">
            <text:p>50229909</text:p>
          </table:table-cell>
          <table:table-cell office:value-type="string">
            <text:p>AUDIENCIA PROVINCIAL. SECCIÓN Nº 3 PENAL (VSM)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298">
            <text:p>50002298</text:p>
          </table:table-cell>
          <table:table-cell office:value-type="string">
            <text:p>JUZGADO DE PRIMERA INSTANCIA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299">
            <text:p>50002299</text:p>
          </table:table-cell>
          <table:table-cell office:value-type="string">
            <text:p>JUZGADO DE PRIMERA INSTANCIA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0">
            <text:p>50002300</text:p>
          </table:table-cell>
          <table:table-cell office:value-type="string">
            <text:p>JUZGADO DE PRIMERA INSTANCIA Nº 3 (REG. CIVIL)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1">
            <text:p>50002301</text:p>
          </table:table-cell>
          <table:table-cell office:value-type="string">
            <text:p>JUZGADO DE PRIMERA INSTANCIA Nº 4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2">
            <text:p>50002302</text:p>
          </table:table-cell>
          <table:table-cell office:value-type="string">
            <text:p>JUZGADO DE PRIMERA INSTANCIA Nº 5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3">
            <text:p>50002303</text:p>
          </table:table-cell>
          <table:table-cell office:value-type="string">
            <text:p>JUZGADO DE PRIMERA INSTANCIA Nº 6 (FAMILIA)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4635">
            <text:p>50074635</text:p>
          </table:table-cell>
          <table:table-cell office:value-type="string">
            <text:p>JUZGADO DE PRIMERA INSTANCIA Nº 7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67467">
            <text:p>50167467</text:p>
          </table:table-cell>
          <table:table-cell office:value-type="string">
            <text:p>JUZGADO DE PRIMERA INSTANCIA Nº 8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7">
            <text:p>50002787</text:p>
          </table:table-cell>
          <table:table-cell office:value-type="string">
            <text:p>JUZGADO DE INSTRUCCIÓN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8">
            <text:p>50002788</text:p>
          </table:table-cell>
          <table:table-cell office:value-type="string">
            <text:p>JUZGADO DE INSTRUCCIÓN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9">
            <text:p>50002789</text:p>
          </table:table-cell>
          <table:table-cell office:value-type="string">
            <text:p>JUZGADO DE INSTRUCCIÓN Nº 3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90">
            <text:p>50002790</text:p>
          </table:table-cell>
          <table:table-cell office:value-type="string">
            <text:p>JUZGADO DE INSTRUCCIÓN Nº 4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9241">
            <text:p>50079241</text:p>
          </table:table-cell>
          <table:table-cell office:value-type="string">
            <text:p>JUZGADO DE INSTRUCCIÓN Nº 5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99590">
            <text:p>50099590</text:p>
          </table:table-cell>
          <table:table-cell office:value-type="string">
            <text:p>JUZGADO DE INSTRUCCIÓN Nº 6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5">
            <text:p>50005115</text:p>
          </table:table-cell>
          <table:table-cell office:value-type="string">
            <text:p>JUZGADO DE LO SOCIAL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6">
            <text:p>50005116</text:p>
          </table:table-cell>
          <table:table-cell office:value-type="string">
            <text:p>JUZGADO DE LO SOCIAL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7">
            <text:p>50005117</text:p>
          </table:table-cell>
          <table:table-cell office:value-type="string">
            <text:p>JUZGADO DE LO SOCIAL Nº 3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341">
            <text:p>50123341</text:p>
          </table:table-cell>
          <table:table-cell office:value-type="string">
            <text:p>JUZGADO DE LO SOCIAL Nº 4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639">
            <text:p>50004639</text:p>
          </table:table-cell>
          <table:table-cell office:value-type="string">
            <text:p>JUZGADO DE LO CONTENCIOSO-ADMINISTRATIVO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640">
            <text:p>50004640</text:p>
          </table:table-cell>
          <table:table-cell office:value-type="string">
            <text:p>JUZGADO DE LO CONTENCIOSO-ADMINISTRATIVO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0">
            <text:p>50153760</text:p>
          </table:table-cell>
          <table:table-cell office:value-type="string">
            <text:p>JUZGADO DE LO CONTENCIOSO-ADMINISTRATIVO Nº 3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86896">
            <text:p>50186896</text:p>
          </table:table-cell>
          <table:table-cell office:value-type="string">
            <text:p>JUZGADO DE LO MERCANTIL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9885">
            <text:p>50129885</text:p>
          </table:table-cell>
          <table:table-cell office:value-type="string">
            <text:p>JUZGADO DE VIOLENCIA SOBRE LA MUJER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3">
            <text:p>50004813</text:p>
          </table:table-cell>
          <table:table-cell office:value-type="string">
            <text:p>JUZGADO DE LO PENAL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4">
            <text:p>50004814</text:p>
          </table:table-cell>
          <table:table-cell office:value-type="string">
            <text:p>JUZGADO DE LO PENAL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5">
            <text:p>50004815</text:p>
          </table:table-cell>
          <table:table-cell office:value-type="string">
            <text:p>JUZGADO DE LO PENAL Nº 3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53">
            <text:p>50128453</text:p>
          </table:table-cell>
          <table:table-cell office:value-type="string">
            <text:p>JUZGADO DE LO PENAL Nº 4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1">
            <text:p>50153761</text:p>
          </table:table-cell>
          <table:table-cell office:value-type="string">
            <text:p>JUZGADO DE LO PENAL Nº 5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413">
            <text:p>50005413</text:p>
          </table:table-cell>
          <table:table-cell office:value-type="string">
            <text:p>JUZGADO DE VIGILANCIA PENITENCIARIA Nº 7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451">
            <text:p>50005451</text:p>
          </table:table-cell>
          <table:table-cell office:value-type="string">
            <text:p>JUZGADO DE MENORES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31796">
            <text:p>50131796</text:p>
          </table:table-cell>
          <table:table-cell office:value-type="string">
            <text:p>FISCALÍA PROVINCIAL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1695">
            <text:p>50001695</text:p>
          </table:table-cell>
          <table:table-cell office:value-type="string">
            <text:p>AUDIENCIA PROVINCIAL. OFICINA DE REGISTRO Y REPARTO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178">
            <text:p>50002178</text:p>
          </table:table-cell>
          <table:table-cell office:value-type="string">
            <text:p>SERVICIO COMÚN DE NOTIFICACIONES Y EMBARGOS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577">
            <text:p>50123577</text:p>
          </table:table-cell>
          <table:table-cell office:value-type="string">
            <text:p>AUDIENCIA PROVINCIAL. SERVICIO DE APOYO Nº 1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578">
            <text:p>50123578</text:p>
          </table:table-cell>
          <table:table-cell office:value-type="string">
            <text:p>AUDIENCIA PROVINCIAL. SERVICIO DE APOYO Nº 2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79">
            <text:p>50040679</text:p>
          </table:table-cell>
          <table:table-cell office:value-type="string">
            <text:p>INSTITUTO MEDICINA LEGAL ALMERÍ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1">
            <text:p>50003181</text:p>
          </table:table-cell>
          <table:table-cell office:value-type="string">
            <text:p>JUZGADO DE PRIMERA INSTANCIA E INSTRUCCIÓN Nº 1 (REG. CIVIL) BER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2">
            <text:p>50003182</text:p>
          </table:table-cell>
          <table:table-cell office:value-type="string">
            <text:p>JUZGADO DE PRIMERA INSTANCIA E INSTRUCCIÓN Nº 2 (VSM) BER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9">
            <text:p>50040689</text:p>
          </table:table-cell>
          <table:table-cell office:value-type="string">
            <text:p>SERVICIO COMÚN PARTIDO JUDICIAL BER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7">
            <text:p>50003197</text:p>
          </table:table-cell>
          <table:table-cell office:value-type="string">
            <text:p>JUZGADO DE PRIMERA INSTANCIA E INSTRUCCIÓN Nº 1 (REG. CIVIL)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8">
            <text:p>50003198</text:p>
          </table:table-cell>
          <table:table-cell office:value-type="string">
            <text:p>JUZGADO DE PRIMERA INSTANCIA E INSTRUCCIÓN Nº 2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9">
            <text:p>50003199</text:p>
          </table:table-cell>
          <table:table-cell office:value-type="string">
            <text:p>JUZGADO DE PRIMERA INSTANCIA E INSTRUCCIÓN Nº 3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200">
            <text:p>50003200</text:p>
          </table:table-cell>
          <table:table-cell office:value-type="string">
            <text:p>JUZGADO DE PRIMERA INSTANCIA E INSTRUCCIÓN Nº 4 (VSM)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213">
            <text:p>50123213</text:p>
          </table:table-cell>
          <table:table-cell office:value-type="string">
            <text:p>JUZGADO DE PRIMERA INSTANCIA E INSTRUCCIÓN Nº 5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7129">
            <text:p>50157129</text:p>
          </table:table-cell>
          <table:table-cell office:value-type="string">
            <text:p>FISCALÍA. SECCIÓN TERRITORIAL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3">
            <text:p>50040693</text:p>
          </table:table-cell>
          <table:table-cell office:value-type="string">
            <text:p>SERVICIO COMÚN PARTIDO JUDICIAL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1">
            <text:p>50040681</text:p>
          </table:table-cell>
          <table:table-cell office:value-type="string">
            <text:p>INSTITUTO MEDICINA LEGAL EJIDO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4">
            <text:p>50003184</text:p>
          </table:table-cell>
          <table:table-cell office:value-type="string">
            <text:p>JUZGADO DE PRIMERA INSTANCIA E INSTRUCCIÓN Nº 1 (VSM)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5">
            <text:p>50003185</text:p>
          </table:table-cell>
          <table:table-cell office:value-type="string">
            <text:p>JUZGADO DE PRIMERA INSTANCIA E INSTRUCCIÓN Nº 2 (REG. CIVIL)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2">
            <text:p>50153762</text:p>
          </table:table-cell>
          <table:table-cell office:value-type="string">
            <text:p>JUZGADO DE PRIMERA INSTANCIA E INSTRUCCIÓN Nº 3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7128">
            <text:p>50157128</text:p>
          </table:table-cell>
          <table:table-cell office:value-type="string">
            <text:p>FISCALÍA. SECCIÓN TERRITORIAL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0">
            <text:p>50040690</text:p>
          </table:table-cell>
          <table:table-cell office:value-type="string">
            <text:p>SERVICIO COMÚN PARTIDO JUDICIAL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0">
            <text:p>50040680</text:p>
          </table:table-cell>
          <table:table-cell office:value-type="string">
            <text:p>INSTITUTO MEDICINA LEGAL HUÉRCAL-O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6">
            <text:p>50003186</text:p>
          </table:table-cell>
          <table:table-cell office:value-type="string">
            <text:p>JUZGADO DE PRIMERA INSTANCIA E INSTRUCCIÓN Nº 1 PURCH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RCHEN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8">
            <text:p>50003188</text:p>
          </table:table-cell>
          <table:table-cell office:value-type="string">
            <text:p>JUZGADO DE PRIMERA INSTANCIA E INSTRUCCIÓN Nº 1 (REG. CIVIL)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9">
            <text:p>50003189</text:p>
          </table:table-cell>
          <table:table-cell office:value-type="string">
            <text:p>JUZGADO DE PRIMERA INSTANCIA E INSTRUCCIÓN Nº 2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0">
            <text:p>50003190</text:p>
          </table:table-cell>
          <table:table-cell office:value-type="string">
            <text:p>JUZGADO DE PRIMERA INSTANCIA E INSTRUCCIÓN Nº 3 (VSM)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49">
            <text:p>50128449</text:p>
          </table:table-cell>
          <table:table-cell office:value-type="string">
            <text:p>JUZGADO DE PRIMERA INSTANCIA E INSTRUCCIÓN Nº 4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3">
            <text:p>50153763</text:p>
          </table:table-cell>
          <table:table-cell office:value-type="string">
            <text:p>JUZGADO DE PRIMERA INSTANCIA E INSTRUCCIÓN Nº 5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9228">
            <text:p>50129228</text:p>
          </table:table-cell>
          <table:table-cell office:value-type="string">
            <text:p>SERVICIO COMÚN PARTIDO JUDICIAL ROQUETAS DE 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4">
            <text:p>50003194</text:p>
          </table:table-cell>
          <table:table-cell office:value-type="string">
            <text:p>JUZGADO DE PRIMERA INSTANCIA E INSTRUCCIÓN Nº 1 (VSM) 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5">
            <text:p>50003195</text:p>
          </table:table-cell>
          <table:table-cell office:value-type="string">
            <text:p>JUZGADO DE PRIMERA INSTANCIA E INSTRUCCIÓN Nº 2 (REG. CIVIL) 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50">
            <text:p>50128450</text:p>
          </table:table-cell>
          <table:table-cell office:value-type="string">
            <text:p>JUZGADO DE PRIMERA INSTANCIA E INSTRUCCIÓN Nº 3 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2">
            <text:p>50040692</text:p>
          </table:table-cell>
          <table:table-cell office:value-type="string">
            <text:p>SERVICIO COMÚN PARTIDO JUDICIAL V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2">
            <text:p>50003192</text:p>
          </table:table-cell>
          <table:table-cell office:value-type="string">
            <text:p>JUZGADO DE PRIMERA INSTANCIA E INSTRUCCIÓN Nº 1 VÉLEZ-RUB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ÉLEZ-RUBIO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1754">
            <text:p>50001754</text:p>
          </table:table-cell>
          <table:table-cell office:value-type="string">
            <text:p>AUDIENCIA PROVINCIAL. SECCIÓN Nº 7 CIVIL Y PENAL (DESPLAZADO)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1">
            <text:p>50129551</text:p>
          </table:table-cell>
          <table:table-cell office:value-type="string">
            <text:p>JUZGADO DE PRIMERA INSTANCIA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2">
            <text:p>50129552</text:p>
          </table:table-cell>
          <table:table-cell office:value-type="string">
            <text:p>JUZGADO DE PRIMERA INSTANCIA Nº 2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3">
            <text:p>50129553</text:p>
          </table:table-cell>
          <table:table-cell office:value-type="string">
            <text:p>JUZGADO DE PRIMERA INSTANCIA Nº 3 (REG. CIVIL)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4">
            <text:p>50129554</text:p>
          </table:table-cell>
          <table:table-cell office:value-type="string">
            <text:p>JUZGADO DE PRIMERA INSTANCIA Nº 4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5">
            <text:p>50129555</text:p>
          </table:table-cell>
          <table:table-cell office:value-type="string">
            <text:p>JUZGADO DE INSTRUCCIÓN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6">
            <text:p>50129556</text:p>
          </table:table-cell>
          <table:table-cell office:value-type="string">
            <text:p>JUZGADO DE INSTRUCCIÓN Nº 2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7">
            <text:p>50129557</text:p>
          </table:table-cell>
          <table:table-cell office:value-type="string">
            <text:p>JUZGADO DE INSTRUCCIÓN Nº 3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8">
            <text:p>50129558</text:p>
          </table:table-cell>
          <table:table-cell office:value-type="string">
            <text:p>JUZGADO DE INSTRUCCIÓN Nº 4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4">
            <text:p>50005184</text:p>
          </table:table-cell>
          <table:table-cell office:value-type="string">
            <text:p>JUZGADO DE LO SOCIAL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7">
            <text:p>50004667</text:p>
          </table:table-cell>
          <table:table-cell office:value-type="string">
            <text:p>JUZGADO DE LO CONTENCIOSO-ADMINISTRATIVO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7">
            <text:p>50167437</text:p>
          </table:table-cell>
          <table:table-cell office:value-type="string">
            <text:p>JUZGADO DE LO CONTENCIOSO ADMINISTRATIVO Nº 2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523">
            <text:p>50128523</text:p>
          </table:table-cell>
          <table:table-cell office:value-type="string">
            <text:p>JUZGADO DE VIOLENCIA SOBRE LA MUJER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2">
            <text:p>50004882</text:p>
          </table:table-cell>
          <table:table-cell office:value-type="string">
            <text:p>JUZGADO DE LO PENAL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3">
            <text:p>50004883</text:p>
          </table:table-cell>
          <table:table-cell office:value-type="string">
            <text:p>JUZGADO DE LO PENAL Nº 2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4">
            <text:p>50004884</text:p>
          </table:table-cell>
          <table:table-cell office:value-type="string">
            <text:p>JUZGADO DE LO PENAL Nº 3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452">
            <text:p>50128452</text:p>
          </table:table-cell>
          <table:table-cell office:value-type="string">
            <text:p>JUZGADO DE LO PENAL Nº 4 (VSM)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21">
            <text:p>50005421</text:p>
          </table:table-cell>
          <table:table-cell office:value-type="string">
            <text:p>JUZGADO DE VIGILANCIA PENITENCIARIA Nº 1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66">
            <text:p>50005466</text:p>
          </table:table-cell>
          <table:table-cell office:value-type="string">
            <text:p>JUZGADO DE MENORES Nº 2 (DESPL.DE CADIZ)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8">
            <text:p>50131798</text:p>
          </table:table-cell>
          <table:table-cell office:value-type="string">
            <text:p>FISCALÍA DE ÁREA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229">
            <text:p>50129229</text:p>
          </table:table-cell>
          <table:table-cell office:value-type="string">
            <text:p>SERVICIO COMÚN PARTIDO JUDICIAL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5">
            <text:p>50040715</text:p>
          </table:table-cell>
          <table:table-cell office:value-type="string">
            <text:p>INSTITUTO MEDICINA LEGAL ALGECIR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3">
            <text:p>50003493</text:p>
          </table:table-cell>
          <table:table-cell office:value-type="string">
            <text:p>JUZGADO DE PRIMERA INSTANCIA E INSTRUCCIÓN Nº 1 ARCOS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4">
            <text:p>50003494</text:p>
          </table:table-cell>
          <table:table-cell office:value-type="string">
            <text:p>JUZGADO DE PRIMERA INSTANCIA E INSTRUCCIÓN Nº 2 (REG. CIVIL) ARCOS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5">
            <text:p>50003495</text:p>
          </table:table-cell>
          <table:table-cell office:value-type="string">
            <text:p>JUZGADO DE PRIMERA INSTANCIA E INSTRUCCIÓN Nº 3 (VSM) ARCOS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0">
            <text:p>50184800</text:p>
          </table:table-cell>
          <table:table-cell office:value-type="string">
            <text:p>SERVICIO COMÚN PARTIDO JUDICIAL ARCOS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8">
            <text:p>50003498</text:p>
          </table:table-cell>
          <table:table-cell office:value-type="string">
            <text:p>JUZGADO DE PRIMERA INSTANCIA E INSTRUCCIÓN Nº 1 (REG. CIVIL) BARBA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9">
            <text:p>50003499</text:p>
          </table:table-cell>
          <table:table-cell office:value-type="string">
            <text:p>JUZGADO DE PRIMERA INSTANCIA E INSTRUCCIÓN Nº 2 (VSM) BARBA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1">
            <text:p>50003501</text:p>
          </table:table-cell>
          <table:table-cell office:value-type="string">
            <text:p>JUZGADO DE PRIMERA INSTANCIA E INSTRUCCIÓN Nº 1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2">
            <text:p>50003502</text:p>
          </table:table-cell>
          <table:table-cell office:value-type="string">
            <text:p>JUZGADO DE PRIMERA INSTANCIA E INSTRUCCIÓN Nº 2 (REG. CIVIL)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3">
            <text:p>50003503</text:p>
          </table:table-cell>
          <table:table-cell office:value-type="string">
            <text:p>JUZGADO DE PRIMERA INSTANCIA E INSTRUCCIÓN Nº 3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4">
            <text:p>50003504</text:p>
          </table:table-cell>
          <table:table-cell office:value-type="string">
            <text:p>JUZGADO DE PRIMERA INSTANCIA E INSTRUCCIÓN Nº 4 (VSM)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8">
            <text:p>50167438</text:p>
          </table:table-cell>
          <table:table-cell office:value-type="string">
            <text:p>JUZGADO DE PRIMERA INSTANCIA E INSTRUCCIÓN Nº 5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7">
            <text:p>50040727</text:p>
          </table:table-cell>
          <table:table-cell office:value-type="string">
            <text:p>SERVICIO COMÚN PARTIDO JUDICIAL CHICLANA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29036">
            <text:p>50029036</text:p>
          </table:table-cell>
          <table:table-cell office:value-type="string">
            <text:p>SECRETARÍA AUDIENCIA PROVINCIA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8">
            <text:p>50001748</text:p>
          </table:table-cell>
          <table:table-cell office:value-type="string">
            <text:p>AUDIENCIA PROVINCIAL. SECCIÓN Nº 2 CIVI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1">
            <text:p>50001751</text:p>
          </table:table-cell>
          <table:table-cell office:value-type="string">
            <text:p>AUDIENCIA PROVINCIAL. SECCIÓN Nº 5 CIVIL (FAMILIA/MERCANTIL/VSM)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7">
            <text:p>50001747</text:p>
          </table:table-cell>
          <table:table-cell office:value-type="string">
            <text:p>AUDIENCIA PROVINCIAL. SECCIÓN Nº 1 PENA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9">
            <text:p>50001749</text:p>
          </table:table-cell>
          <table:table-cell office:value-type="string">
            <text:p>AUDIENCIA PROVINCIAL. SECCIÓN Nº 3 PENAL (VSM)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0">
            <text:p>50001750</text:p>
          </table:table-cell>
          <table:table-cell office:value-type="string">
            <text:p>AUDIENCIA PROVINCIAL. SECCIÓN Nº 4 PENAL (MENORES)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1">
            <text:p>50002411</text:p>
          </table:table-cell>
          <table:table-cell office:value-type="string">
            <text:p>JUZGADO DE PRIMERA INSTANCIA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2">
            <text:p>50002412</text:p>
          </table:table-cell>
          <table:table-cell office:value-type="string">
            <text:p>JUZGADO DE PRIMERA INSTANCIA Nº 2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3">
            <text:p>50002413</text:p>
          </table:table-cell>
          <table:table-cell office:value-type="string">
            <text:p>JUZGADO DE PRIMERA INSTANCIA Nº 3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4">
            <text:p>50002414</text:p>
          </table:table-cell>
          <table:table-cell office:value-type="string">
            <text:p>JUZGADO DE PRIMERA INSTANCIA Nº 4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5">
            <text:p>50002415</text:p>
          </table:table-cell>
          <table:table-cell office:value-type="string">
            <text:p>JUZGADO DE PRIMERA INSTANCIA Nº 5 (REG. CIVIL)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6">
            <text:p>50079046</text:p>
          </table:table-cell>
          <table:table-cell office:value-type="string">
            <text:p>JUZGADO DE INSTRUCCIÓN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7">
            <text:p>50079047</text:p>
          </table:table-cell>
          <table:table-cell office:value-type="string">
            <text:p>JUZGADO DE INSTRUCCIÓN Nº 2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8">
            <text:p>50079048</text:p>
          </table:table-cell>
          <table:table-cell office:value-type="string">
            <text:p>JUZGADO DE INSTRUCCIÓN Nº 3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9">
            <text:p>50079049</text:p>
          </table:table-cell>
          <table:table-cell office:value-type="string">
            <text:p>JUZGADO DE INSTRUCCIÓN Nº 4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1">
            <text:p>50005181</text:p>
          </table:table-cell>
          <table:table-cell office:value-type="string">
            <text:p>JUZGADO DE LO SOCIAL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2">
            <text:p>50005182</text:p>
          </table:table-cell>
          <table:table-cell office:value-type="string">
            <text:p>JUZGADO DE LO SOCIAL Nº 2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3">
            <text:p>50005183</text:p>
          </table:table-cell>
          <table:table-cell office:value-type="string">
            <text:p>JUZGADO DE LO SOCIAL Nº 3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4">
            <text:p>50004664</text:p>
          </table:table-cell>
          <table:table-cell office:value-type="string">
            <text:p>JUZGADO DE LO CONTENCIOSO-ADMINISTRATIVO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5">
            <text:p>50004665</text:p>
          </table:table-cell>
          <table:table-cell office:value-type="string">
            <text:p>JUZGADO DE LO CONTENCIOSO-ADMINISTRATIVO Nº 2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6">
            <text:p>50004666</text:p>
          </table:table-cell>
          <table:table-cell office:value-type="string">
            <text:p>JUZGADO DE LO CONTENCIOSO-ADMINISTRATIVO Nº 3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68">
            <text:p>50153768</text:p>
          </table:table-cell>
          <table:table-cell office:value-type="string">
            <text:p>JUZGADO DE LO CONTENCIOSO-ADMINISTRATIVO Nº 4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4557">
            <text:p>50074557</text:p>
          </table:table-cell>
          <table:table-cell office:value-type="string">
            <text:p>JUZGADO DE LO MERCANTIL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70">
            <text:p>50153770</text:p>
          </table:table-cell>
          <table:table-cell office:value-type="string">
            <text:p>JUZGADO DE VIOLENCIA SOBRE LA MUJER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78">
            <text:p>50004878</text:p>
          </table:table-cell>
          <table:table-cell office:value-type="string">
            <text:p>JUZGADO DE LO PENAL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79">
            <text:p>50004879</text:p>
          </table:table-cell>
          <table:table-cell office:value-type="string">
            <text:p>JUZGADO DE LO PENAL Nº 2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0">
            <text:p>50004880</text:p>
          </table:table-cell>
          <table:table-cell office:value-type="string">
            <text:p>JUZGADO DE LO PENAL Nº 3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1">
            <text:p>50004881</text:p>
          </table:table-cell>
          <table:table-cell office:value-type="string">
            <text:p>JUZGADO DE LO PENAL Nº 4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119">
            <text:p>50123119</text:p>
          </table:table-cell>
          <table:table-cell office:value-type="string">
            <text:p>JUZGADO DE LO PENAL Nº 5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65">
            <text:p>50005465</text:p>
          </table:table-cell>
          <table:table-cell office:value-type="string">
            <text:p>JUZGADO DE MENORES Nº 1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7">
            <text:p>50131797</text:p>
          </table:table-cell>
          <table:table-cell office:value-type="string">
            <text:p>FISCALÍA PROVINCIA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3">
            <text:p>50040723</text:p>
          </table:table-cell>
          <table:table-cell office:value-type="string">
            <text:p>SERVICIO COMÚN PARTIDO JUDICIA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0">
            <text:p>50040710</text:p>
          </table:table-cell>
          <table:table-cell office:value-type="string">
            <text:p>AUDIENCIA PROVINCIAL. SERVICIO DE APOYO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4">
            <text:p>50040714</text:p>
          </table:table-cell>
          <table:table-cell office:value-type="string">
            <text:p>INSTITUTO MEDICINA LEGAL CÁDI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5">
            <text:p>50001755</text:p>
          </table:table-cell>
          <table:table-cell office:value-type="string">
            <text:p>AUDIENCIA PROVINCIAL. SECCIÓN Nº 8 CIVIL Y PENAL (DESPL.)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2">
            <text:p>50003172</text:p>
          </table:table-cell>
          <table:table-cell office:value-type="string">
            <text:p>JUZGADO DE PRIMERA INSTANCIA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3">
            <text:p>50003173</text:p>
          </table:table-cell>
          <table:table-cell office:value-type="string">
            <text:p>JUZGADO DE PRIMERA INSTANCIA Nº 2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4">
            <text:p>50003174</text:p>
          </table:table-cell>
          <table:table-cell office:value-type="string">
            <text:p>JUZGADO DE PRIMERA INSTANCIA Nº 3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5">
            <text:p>50003545</text:p>
          </table:table-cell>
          <table:table-cell office:value-type="string">
            <text:p>JUZGADO DE PRIMERA INSTANCIA Nº 4 (REG. CIVIL)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6">
            <text:p>50003546</text:p>
          </table:table-cell>
          <table:table-cell office:value-type="string">
            <text:p>JUZGADO DE PRIMERA INSTANCIA Nº 5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9">
            <text:p>50167439</text:p>
          </table:table-cell>
          <table:table-cell office:value-type="string">
            <text:p>JUZGADO DE PRIMERA INSTANCIA Nº 6 (FAMILIA)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7">
            <text:p>50003547</text:p>
          </table:table-cell>
          <table:table-cell office:value-type="string">
            <text:p>JUZGADO DE INSTRUCCIÓN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8">
            <text:p>50003548</text:p>
          </table:table-cell>
          <table:table-cell office:value-type="string">
            <text:p>JUZGADO DE INSTRUCCIÓN Nº 2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9">
            <text:p>50003549</text:p>
          </table:table-cell>
          <table:table-cell office:value-type="string">
            <text:p>JUZGADO DE INSTRUCCIÓN Nº 3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106">
            <text:p>50123106</text:p>
          </table:table-cell>
          <table:table-cell office:value-type="string">
            <text:p>JUZGADO DE INSTRUCCIÓN Nº 4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40">
            <text:p>50167440</text:p>
          </table:table-cell>
          <table:table-cell office:value-type="string">
            <text:p>JUZGADO DE INSTRUCCIÓN Nº 5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6">
            <text:p>50005186</text:p>
          </table:table-cell>
          <table:table-cell office:value-type="string">
            <text:p>JUZGADO DE LO SOCIAL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7">
            <text:p>50005187</text:p>
          </table:table-cell>
          <table:table-cell office:value-type="string">
            <text:p>JUZGADO DE LO SOCIAL Nº 2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69">
            <text:p>50153769</text:p>
          </table:table-cell>
          <table:table-cell office:value-type="string">
            <text:p>JUZGADO DE LO SOCIAL Nº 3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8">
            <text:p>50004668</text:p>
          </table:table-cell>
          <table:table-cell office:value-type="string">
            <text:p>JUZGADO DE LO CONTENCIOSO-ADMINISTRATIVO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0610">
            <text:p>50130610</text:p>
          </table:table-cell>
          <table:table-cell office:value-type="string">
            <text:p>JUZGADO DE VIOLENCIA SOBRE LA MUJER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5">
            <text:p>50004885</text:p>
          </table:table-cell>
          <table:table-cell office:value-type="string">
            <text:p>JUZGADO DE LO PENAL Nº 1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6">
            <text:p>50004886</text:p>
          </table:table-cell>
          <table:table-cell office:value-type="string">
            <text:p>JUZGADO DE LO PENAL Nº 2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7">
            <text:p>50004887</text:p>
          </table:table-cell>
          <table:table-cell office:value-type="string">
            <text:p>JUZGADO DE LO PENAL Nº 3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389">
            <text:p>50123389</text:p>
          </table:table-cell>
          <table:table-cell office:value-type="string">
            <text:p>JUZGADO DE MENORES Nº 3 (DESPL.DE CADIZ)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9">
            <text:p>50131799</text:p>
          </table:table-cell>
          <table:table-cell office:value-type="string">
            <text:p>FISCALÍA DE ÁREA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8">
            <text:p>50040728</text:p>
          </table:table-cell>
          <table:table-cell office:value-type="string">
            <text:p>SERVICIO COMÚN PARTIDO JUDICIAL JEREZ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7066">
            <text:p>50127066</text:p>
          </table:table-cell>
          <table:table-cell office:value-type="string">
            <text:p>OFICINA DECANATO LÍNEA DE LA CONCEPCIÓN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6">
            <text:p>50003516</text:p>
          </table:table-cell>
          <table:table-cell office:value-type="string">
            <text:p>JUZGADO DE PRIMERA INSTANCIA E INSTRUCCIÓN Nº 1 (REG. CIVIL) LÍNEA DE LA CONCEPCIÓN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7">
            <text:p>50003517</text:p>
          </table:table-cell>
          <table:table-cell office:value-type="string">
            <text:p>JUZGADO DE PRIMERA INSTANCIA E INSTRUCCIÓN Nº 2 LÍNEA DE LA CONCEPCIÓN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8">
            <text:p>50003518</text:p>
          </table:table-cell>
          <table:table-cell office:value-type="string">
            <text:p>JUZGADO DE PRIMERA INSTANCIA E INSTRUCCIÓN Nº 3 (VSM) LÍNEA DE LA CONCEPCIÓN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41">
            <text:p>50167441</text:p>
          </table:table-cell>
          <table:table-cell office:value-type="string">
            <text:p>JUZGADO DE PRIMERA INSTANCIA E INSTRUCCIÓN Nº 4 LÍNEA DE LA CONCEPCIÓN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0">
            <text:p>50003520</text:p>
          </table:table-cell>
          <table:table-cell office:value-type="string">
            <text:p>JUZGADO DE PRIMERA INSTANCIA E INSTRUCCIÓN Nº 1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1">
            <text:p>50003521</text:p>
          </table:table-cell>
          <table:table-cell office:value-type="string">
            <text:p>JUZGADO DE PRIMERA INSTANCIA E INSTRUCCIÓN Nº 2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2">
            <text:p>50003522</text:p>
          </table:table-cell>
          <table:table-cell office:value-type="string">
            <text:p>JUZGADO DE PRIMERA INSTANCIA E INSTRUCCIÓN Nº 3 (REG. CIVIL)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3">
            <text:p>50003523</text:p>
          </table:table-cell>
          <table:table-cell office:value-type="string">
            <text:p>JUZGADO DE PRIMERA INSTANCIA E INSTRUCCIÓN Nº 4 (VSM)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451">
            <text:p>50128451</text:p>
          </table:table-cell>
          <table:table-cell office:value-type="string">
            <text:p>JUZGADO DE PRIMERA INSTANCIA E INSTRUCCIÓN Nº 5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22">
            <text:p>50005422</text:p>
          </table:table-cell>
          <table:table-cell office:value-type="string">
            <text:p>JUZGADO DE VIGILANCIA PENITENCIARIA Nº 4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90136">
            <text:p>50190136</text:p>
          </table:table-cell>
          <table:table-cell office:value-type="string">
            <text:p>JUZGADO DE VIGILANCIA PENITENCIARIA Nº 10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9">
            <text:p>50040729</text:p>
          </table:table-cell>
          <table:table-cell office:value-type="string">
            <text:p>SERVICIO COMÚN PARTIDO JUDICIAL PUERTO DE SANTA MARÍA, E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6">
            <text:p>50003526</text:p>
          </table:table-cell>
          <table:table-cell office:value-type="string">
            <text:p>JUZGADO DE PRIMERA INSTANCIA E INSTRUCCIÓN Nº 1 (REG. CIVIL) PUERTO REA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7">
            <text:p>50003527</text:p>
          </table:table-cell>
          <table:table-cell office:value-type="string">
            <text:p>JUZGADO DE PRIMERA INSTANCIA E INSTRUCCIÓN Nº 2 (VSM) PUERTO REA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9">
            <text:p>50003529</text:p>
          </table:table-cell>
          <table:table-cell office:value-type="string">
            <text:p>JUZGADO DE PRIMERA INSTANCIA E INSTRUCCIÓN Nº 1 (REG. CIVIL) ROT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0">
            <text:p>50003530</text:p>
          </table:table-cell>
          <table:table-cell office:value-type="string">
            <text:p>JUZGADO DE PRIMERA INSTANCIA E INSTRUCCIÓN Nº 2 (VSM) ROT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2">
            <text:p>50003532</text:p>
          </table:table-cell>
          <table:table-cell office:value-type="string">
            <text:p>JUZGADO DE PRIMERA INSTANCIA E INSTRUCCIÓN Nº 1 SAN FERNAND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3">
            <text:p>50003533</text:p>
          </table:table-cell>
          <table:table-cell office:value-type="string">
            <text:p>JUZGADO DE PRIMERA INSTANCIA E INSTRUCCIÓN Nº 2 (VSM) SAN FERNAND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4">
            <text:p>50003534</text:p>
          </table:table-cell>
          <table:table-cell office:value-type="string">
            <text:p>JUZGADO DE PRIMERA INSTANCIA E INSTRUCCIÓN Nº 3 (REG. CIVIL) SAN FERNAND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1">
            <text:p>50184801</text:p>
          </table:table-cell>
          <table:table-cell office:value-type="string">
            <text:p>SERVICIO COMUN DEL PARTIDO JUDICIAL SAN FERNAND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7">
            <text:p>50003537</text:p>
          </table:table-cell>
          <table:table-cell office:value-type="string">
            <text:p>JUZGADO DE PRIMERA INSTANCIA E INSTRUCCIÓN Nº 1 (REG. CIVIL) SAN ROQU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8">
            <text:p>50003538</text:p>
          </table:table-cell>
          <table:table-cell office:value-type="string">
            <text:p>JUZGADO DE PRIMERA INSTANCIA E INSTRUCCIÓN Nº 2 (VSM) SAN ROQU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0">
            <text:p>50003540</text:p>
          </table:table-cell>
          <table:table-cell office:value-type="string">
            <text:p>JUZGADO DE PRIMERA INSTANCIA E INSTRUCCIÓN Nº 1 SANLÚCAR DE BARRAM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1">
            <text:p>50003541</text:p>
          </table:table-cell>
          <table:table-cell office:value-type="string">
            <text:p>JUZGADO DE PRIMERA INSTANCIA E INSTRUCCIÓN Nº 2 SANLÚCAR DE BARRAM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2">
            <text:p>50003542</text:p>
          </table:table-cell>
          <table:table-cell office:value-type="string">
            <text:p>JUZGADO DE PRIMERA INSTANCIA E INSTRUCCIÓN Nº 3 (REG. CIVIL) SANLÚCAR DE BARRAM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99595">
            <text:p>50099595</text:p>
          </table:table-cell>
          <table:table-cell office:value-type="string">
            <text:p>JUZGADO DE PRIMERA INSTANCIA E INSTRUCCIÓN Nº 4 (VSM) SANLÚCAR DE BARRAM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2">
            <text:p>50184802</text:p>
          </table:table-cell>
          <table:table-cell office:value-type="string">
            <text:p>SERVICIO COMUN DEL PARTIDO JUDICIAL SANLÚCAR DE BARRAM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4">
            <text:p>50003544</text:p>
          </table:table-cell>
          <table:table-cell office:value-type="string">
            <text:p>JUZGADO DE PRIMERA INSTANCIA E INSTRUCCIÓN Nº 1 UBRIQU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BRI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96">
            <text:p>50003596</text:p>
          </table:table-cell>
          <table:table-cell office:value-type="string">
            <text:p>JUZGADO DE PRIMERA INSTANCIA E INSTRUCCIÓN Nº 1 AGUILAR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UILAR DE LA FRONT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597">
            <text:p>50003597</text:p>
          </table:table-cell>
          <table:table-cell office:value-type="string">
            <text:p>JUZGADO DE PRIMERA INSTANCIA E INSTRUCCIÓN Nº 1 BA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599">
            <text:p>50003599</text:p>
          </table:table-cell>
          <table:table-cell office:value-type="string">
            <text:p>JUZGADO DE PRIMERA INSTANCIA E INSTRUCCIÓN Nº 1 (VSM) CAB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0">
            <text:p>50003600</text:p>
          </table:table-cell>
          <table:table-cell office:value-type="string">
            <text:p>JUZGADO DE PRIMERA INSTANCIA E INSTRUCCIÓN Nº 2 (REG. CIVIL) CAB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4">
            <text:p>50002204</text:p>
          </table:table-cell>
          <table:table-cell office:value-type="string">
            <text:p>OFICINA DECANATO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1770">
            <text:p>50001770</text:p>
          </table:table-cell>
          <table:table-cell office:value-type="string">
            <text:p>SECRETARÍA AUDIENCIA PROVINCIAL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2">
            <text:p>50229902</text:p>
          </table:table-cell>
          <table:table-cell office:value-type="string">
            <text:p>AUDIENCIA PROVINCIAL. SECCIÓN Nº 1 CIVIL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3">
            <text:p>50229903</text:p>
          </table:table-cell>
          <table:table-cell office:value-type="string">
            <text:p>AUDIENCIA PROVINCIAL. SECCIÓN Nº 2 PENAL (MENORES)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4">
            <text:p>50229904</text:p>
          </table:table-cell>
          <table:table-cell office:value-type="string">
            <text:p>AUDIENCIA PROVINCIAL. SECCIÓN Nº 3 PENAL (VSM)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7">
            <text:p>50002427</text:p>
          </table:table-cell>
          <table:table-cell office:value-type="string">
            <text:p>JUZGADO DE PRIMERA INSTANCIA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8">
            <text:p>50002428</text:p>
          </table:table-cell>
          <table:table-cell office:value-type="string">
            <text:p>JUZGADO DE PRIMERA INSTANCIA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9">
            <text:p>50002429</text:p>
          </table:table-cell>
          <table:table-cell office:value-type="string">
            <text:p>JUZGADO DE PRIMERA INSTANCIA Nº 3 (FAMILIA)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0">
            <text:p>50002430</text:p>
          </table:table-cell>
          <table:table-cell office:value-type="string">
            <text:p>JUZGADO DE PRIMERA INSTANCIA Nº 4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1">
            <text:p>50002431</text:p>
          </table:table-cell>
          <table:table-cell office:value-type="string">
            <text:p>JUZGADO DE PRIMERA INSTANCIA Nº 5 (FAM/REG. CIVIL)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2">
            <text:p>50002432</text:p>
          </table:table-cell>
          <table:table-cell office:value-type="string">
            <text:p>JUZGADO DE PRIMERA INSTANCIA Nº 6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3">
            <text:p>50002433</text:p>
          </table:table-cell>
          <table:table-cell office:value-type="string">
            <text:p>JUZGADO DE PRIMERA INSTANCIA Nº 7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4">
            <text:p>50002434</text:p>
          </table:table-cell>
          <table:table-cell office:value-type="string">
            <text:p>JUZGADO DE PRIMERA INSTANCIA Nº 8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74636">
            <text:p>50074636</text:p>
          </table:table-cell>
          <table:table-cell office:value-type="string">
            <text:p>JUZGADO DE PRIMERA INSTANCIA Nº 9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0">
            <text:p>50153680</text:p>
          </table:table-cell>
          <table:table-cell office:value-type="string">
            <text:p>JUZGADO DE PRIMERA INSTANCIA Nº 10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1">
            <text:p>50002861</text:p>
          </table:table-cell>
          <table:table-cell office:value-type="string">
            <text:p>JUZGADO DE INSTRUCCIÓN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2">
            <text:p>50002862</text:p>
          </table:table-cell>
          <table:table-cell office:value-type="string">
            <text:p>JUZGADO DE INSTRUCCIÓN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3">
            <text:p>50002863</text:p>
          </table:table-cell>
          <table:table-cell office:value-type="string">
            <text:p>JUZGADO DE INSTRUCCIÓN Nº 3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4">
            <text:p>50002864</text:p>
          </table:table-cell>
          <table:table-cell office:value-type="string">
            <text:p>JUZGADO DE INSTRUCCIÓN Nº 4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5">
            <text:p>50002865</text:p>
          </table:table-cell>
          <table:table-cell office:value-type="string">
            <text:p>JUZGADO DE INSTRUCCIÓN Nº 5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6">
            <text:p>50002866</text:p>
          </table:table-cell>
          <table:table-cell office:value-type="string">
            <text:p>JUZGADO DE INSTRUCCIÓN Nº 6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7">
            <text:p>50002867</text:p>
          </table:table-cell>
          <table:table-cell office:value-type="string">
            <text:p>JUZGADO DE INSTRUCCIÓN Nº 7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90137">
            <text:p>50190137</text:p>
          </table:table-cell>
          <table:table-cell office:value-type="string">
            <text:p>JUZGADO DE INSTRUCCIÓN Nº8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4">
            <text:p>50005194</text:p>
          </table:table-cell>
          <table:table-cell office:value-type="string">
            <text:p>JUZGADO DE LO SOCIAL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5">
            <text:p>50005195</text:p>
          </table:table-cell>
          <table:table-cell office:value-type="string">
            <text:p>JUZGADO DE LO SOCIAL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6">
            <text:p>50005196</text:p>
          </table:table-cell>
          <table:table-cell office:value-type="string">
            <text:p>JUZGADO DE LO SOCIAL Nº 3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7">
            <text:p>50005197</text:p>
          </table:table-cell>
          <table:table-cell office:value-type="string">
            <text:p>JUZGADO DE LO SOCIAL Nº 4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2">
            <text:p>50004672</text:p>
          </table:table-cell>
          <table:table-cell office:value-type="string">
            <text:p>JUZGADO DE LO CONTENCIOSO-ADMINISTRATIVO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3">
            <text:p>50004673</text:p>
          </table:table-cell>
          <table:table-cell office:value-type="string">
            <text:p>JUZGADO DE LO CONTENCIOSO-ADMINISTRATIVO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4">
            <text:p>50004674</text:p>
          </table:table-cell>
          <table:table-cell office:value-type="string">
            <text:p>JUZGADO DE LO CONTENCIOSO-ADMINISTRATIVO Nº 3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333">
            <text:p>50123333</text:p>
          </table:table-cell>
          <table:table-cell office:value-type="string">
            <text:p>JUZGADO DE LO CONTENCIOSO-ADMINISTRATIVO Nº 4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2">
            <text:p>50153682</text:p>
          </table:table-cell>
          <table:table-cell office:value-type="string">
            <text:p>JUZGADO DE LO CONTENCIOSO-ADMINISTRATIVO Nº 5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86937">
            <text:p>50186937</text:p>
          </table:table-cell>
          <table:table-cell office:value-type="string">
            <text:p>JUZGADO DE LO MERCANTIL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7391">
            <text:p>50127391</text:p>
          </table:table-cell>
          <table:table-cell office:value-type="string">
            <text:p>JUZGADO DE VIOLENCIA SOBRE LA MUJER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5">
            <text:p>50004895</text:p>
          </table:table-cell>
          <table:table-cell office:value-type="string">
            <text:p>JUZGADO DE LO PENAL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6">
            <text:p>50004896</text:p>
          </table:table-cell>
          <table:table-cell office:value-type="string">
            <text:p>JUZGADO DE LO PENAL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7">
            <text:p>50004897</text:p>
          </table:table-cell>
          <table:table-cell office:value-type="string">
            <text:p>JUZGADO DE LO PENAL Nº 3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8">
            <text:p>50004898</text:p>
          </table:table-cell>
          <table:table-cell office:value-type="string">
            <text:p>JUZGADO DE LO PENAL Nº 4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1">
            <text:p>50153681</text:p>
          </table:table-cell>
          <table:table-cell office:value-type="string">
            <text:p>JUZGADO DE LO PENAL Nº 5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24">
            <text:p>50005424</text:p>
          </table:table-cell>
          <table:table-cell office:value-type="string">
            <text:p>JUZGADO DE VIGILANCIA PENITENCIARIA Nº 8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69">
            <text:p>50005469</text:p>
          </table:table-cell>
          <table:table-cell office:value-type="string">
            <text:p>JUZGADO DE MENORES Nº 1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2">
            <text:p>50167442</text:p>
          </table:table-cell>
          <table:table-cell office:value-type="string">
            <text:p>JUZGADO DE MENORES Nº 2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31901">
            <text:p>50131901</text:p>
          </table:table-cell>
          <table:table-cell office:value-type="string">
            <text:p>FISCALÍA PROVINCIAL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5">
            <text:p>50002205</text:p>
          </table:table-cell>
          <table:table-cell office:value-type="string">
            <text:p>SERVICIO COMÚN DE NOTIFICACIONES Y EMBARGOS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11">
            <text:p>50040711</text:p>
          </table:table-cell>
          <table:table-cell office:value-type="string">
            <text:p>AUDIENCIA PROVINCIAL. SERVICIO DE APOYO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16">
            <text:p>50040716</text:p>
          </table:table-cell>
          <table:table-cell office:value-type="string">
            <text:p>INSTITUTO MEDICINA LEGAL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2">
            <text:p>50003602</text:p>
          </table:table-cell>
          <table:table-cell office:value-type="string">
            <text:p>JUZGADO DE PRIMERA INSTANCIA E INSTRUCCIÓN Nº 1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3">
            <text:p>50003603</text:p>
          </table:table-cell>
          <table:table-cell office:value-type="string">
            <text:p>JUZGADO DE PRIMERA INSTANCIA E INSTRUCCIÓN Nº 2 (REG. CIVIL)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4">
            <text:p>50003604</text:p>
          </table:table-cell>
          <table:table-cell office:value-type="string">
            <text:p>JUZGADO DE PRIMERA INSTANCIA E INSTRUCCIÓN Nº 3 (VSM)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7130">
            <text:p>50157130</text:p>
          </table:table-cell>
          <table:table-cell office:value-type="string">
            <text:p>FISCALÍA. SECCIÓN TERRITORIAL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0">
            <text:p>50040730</text:p>
          </table:table-cell>
          <table:table-cell office:value-type="string">
            <text:p>SERVICIO COMÚN PARTIDO JUDICIAL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17">
            <text:p>50040717</text:p>
          </table:table-cell>
          <table:table-cell office:value-type="string">
            <text:p>INSTITUTO MEDICINA LEGAL LU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6">
            <text:p>50003606</text:p>
          </table:table-cell>
          <table:table-cell office:value-type="string">
            <text:p>JUZGADO DE PRIMERA INSTANCIA E INSTRUCCIÓN Nº 1 (VSM) MONT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7">
            <text:p>50003607</text:p>
          </table:table-cell>
          <table:table-cell office:value-type="string">
            <text:p>JUZGADO DE PRIMERA INSTANCIA E INSTRUCCIÓN Nº 2 (REG. CIVIL) MONT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1">
            <text:p>50040731</text:p>
          </table:table-cell>
          <table:table-cell office:value-type="string">
            <text:p>SERVICIO COMÚN PARTIDO JUDICIAL MONT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9">
            <text:p>50003609</text:p>
          </table:table-cell>
          <table:table-cell office:value-type="string">
            <text:p>JUZGADO DE PRIMERA INSTANCIA E INSTRUCCIÓN Nº 1 (REG. CIVIL) MONTOR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0">
            <text:p>50003610</text:p>
          </table:table-cell>
          <table:table-cell office:value-type="string">
            <text:p>JUZGADO DE PRIMERA INSTANCIA E INSTRUCCIÓN Nº 2 (VSM) MONTOR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2">
            <text:p>50005662</text:p>
          </table:table-cell>
          <table:table-cell office:value-type="string">
            <text:p>JDO. DE PAZ DE PALMA DEL 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2">
            <text:p>50003612</text:p>
          </table:table-cell>
          <table:table-cell office:value-type="string">
            <text:p>JUZGADO DE PRIMERA INSTANCIA E INSTRUCCIÓN Nº 1 (VSM) PEÑARROYA-PUEBLONUEV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3">
            <text:p>50003613</text:p>
          </table:table-cell>
          <table:table-cell office:value-type="string">
            <text:p>JUZGADO DE PRIMERA INSTANCIA E INSTRUCCIÓN Nº 2 (REG. CIVIL) PEÑARROYA-PUEBLONUEV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017">
            <text:p>50123017</text:p>
          </table:table-cell>
          <table:table-cell office:value-type="string">
            <text:p>SERVICIO COMÚN PARTIDO JUDICIAL PEÑARROYA-PUEBLONUEV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5">
            <text:p>50003615</text:p>
          </table:table-cell>
          <table:table-cell office:value-type="string">
            <text:p>JUZGADO DE PRIMERA INSTANCIA E INSTRUCCIÓN Nº 1 (VSM) POSAD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6">
            <text:p>50003616</text:p>
          </table:table-cell>
          <table:table-cell office:value-type="string">
            <text:p>JUZGADO DE PRIMERA INSTANCIA E INSTRUCCIÓN Nº 2 (REG. CIVIL) POSAD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6">
            <text:p>50167446</text:p>
          </table:table-cell>
          <table:table-cell office:value-type="string">
            <text:p>JUZGADO DE PRIMERA INSTANCIA E INSTRUCCIÓN Nº 3 POSAD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2">
            <text:p>50040732</text:p>
          </table:table-cell>
          <table:table-cell office:value-type="string">
            <text:p>SERVICIO COMÚN PARTIDO JUDICIAL POSAD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8">
            <text:p>50003618</text:p>
          </table:table-cell>
          <table:table-cell office:value-type="string">
            <text:p>JUZGADO DE PRIMERA INSTANCIA E INSTRUCCIÓN Nº 1 (VSM) POZOBLANC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9">
            <text:p>50003619</text:p>
          </table:table-cell>
          <table:table-cell office:value-type="string">
            <text:p>JUZGADO DE PRIMERA INSTANCIA E INSTRUCCIÓN Nº 2 (REG. CIVIL) POZOBLANC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3">
            <text:p>50040733</text:p>
          </table:table-cell>
          <table:table-cell office:value-type="string">
            <text:p>SERVICIO COMÚN PARTIDO JUDICIAL POZOBLANC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0">
            <text:p>50003620</text:p>
          </table:table-cell>
          <table:table-cell office:value-type="string">
            <text:p>JUZGADO DE PRIMERA INSTANCIA E INSTRUCCIÓN Nº 1 PRIEGO DE CÓRDOB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RIEGO DE CÓRDOB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1">
            <text:p>50003621</text:p>
          </table:table-cell>
          <table:table-cell office:value-type="string">
            <text:p>JUZGADO DE PRIMERA INSTANCIA E INSTRUCCIÓN Nº 1 (VSM/REG. CIVIL) PUENTE GEN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214">
            <text:p>50123214</text:p>
          </table:table-cell>
          <table:table-cell office:value-type="string">
            <text:p>JUZGADO DE PRIMERA INSTANCIA E INSTRUCCIÓN Nº 2 PUENTE GEN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8725">
            <text:p>50128725</text:p>
          </table:table-cell>
          <table:table-cell office:value-type="string">
            <text:p>SERVICIO COMÚN PARTIDO JUDICIAL PUENTE GEN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709">
            <text:p>50003709</text:p>
          </table:table-cell>
          <table:table-cell office:value-type="string">
            <text:p>JUZGADO DE PRIMERA INSTANCIA E INSTRUCCIÓN Nº 1 (REG. CIVIL) ALMUÑÉC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0">
            <text:p>50003710</text:p>
          </table:table-cell>
          <table:table-cell office:value-type="string">
            <text:p>JUZGADO DE PRIMERA INSTANCIA E INSTRUCCIÓN Nº 2 (VSM) ALMUÑÉC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9">
            <text:p>50005699</text:p>
          </table:table-cell>
          <table:table-cell office:value-type="string">
            <text:p>JDO. DE PAZ DE ATAR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TAR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2">
            <text:p>50003712</text:p>
          </table:table-cell>
          <table:table-cell office:value-type="string">
            <text:p>JUZGADO DE PRIMERA INSTANCIA E INSTRUCCIÓN Nº 1 (VSM) BA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3">
            <text:p>50003713</text:p>
          </table:table-cell>
          <table:table-cell office:value-type="string">
            <text:p>JUZGADO DE PRIMERA INSTANCIA E INSTRUCCIÓN Nº 2 (REG. CIVIL) BA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7073">
            <text:p>50157073</text:p>
          </table:table-cell>
          <table:table-cell office:value-type="string">
            <text:p>FISCALÍA. SECCIÓN TERRITORIAL BA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4803">
            <text:p>50184803</text:p>
          </table:table-cell>
          <table:table-cell office:value-type="string">
            <text:p>SERVICIO COMUN DEL PARTIDO JUDICIAL BA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83">
            <text:p>50040683</text:p>
          </table:table-cell>
          <table:table-cell office:value-type="string">
            <text:p>INSTITUTO MEDICINA LEGAL BA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09">
            <text:p>50002209</text:p>
          </table:table-cell>
          <table:table-cell office:value-type="string">
            <text:p>OFICINA DECANATO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2">
            <text:p>50001582</text:p>
          </table:table-cell>
          <table:table-cell office:value-type="string">
            <text:p>SECRETARIA DE GOBIERNO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1">
            <text:p>50001581</text:p>
          </table:table-cell>
          <table:table-cell office:value-type="string">
            <text:p>PRESIDENCIA DEL TRIBUNAL SUPERIOR DE JUSTICIA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4">
            <text:p>50001584</text:p>
          </table:table-cell>
          <table:table-cell office:value-type="string">
            <text:p>TRIBUNAL SUPERIOR DE JUSTICIA. SALA CIVIL Y PENA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5">
            <text:p>50001585</text:p>
          </table:table-cell>
          <table:table-cell office:value-type="string">
            <text:p>TRIBUNAL SUPERIOR DE JUSTICIA. SALA CONTENCIOSO-ADMINISTRATIVO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6">
            <text:p>50001586</text:p>
          </table:table-cell>
          <table:table-cell office:value-type="string">
            <text:p>TRIBUNAL SUPERIOR DE JUSTICIA. SALA DE LO SOCIA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9">
            <text:p>50001789</text:p>
          </table:table-cell>
          <table:table-cell office:value-type="string">
            <text:p>AUDIENCIA PROVINCIAL. SECCIÓN Nº 3 CIVIL (MERCANTIL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0">
            <text:p>50001790</text:p>
          </table:table-cell>
          <table:table-cell office:value-type="string">
            <text:p>AUDIENCIA PROVINCIAL. SECCIÓN Nº 4 CIVI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742">
            <text:p>50123742</text:p>
          </table:table-cell>
          <table:table-cell office:value-type="string">
            <text:p>AUDIENCIA PROVINCIAL. SECCIÓN Nº 5 CIVIL (FAMILIA/CAPACIDAD/VSM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7">
            <text:p>50001787</text:p>
          </table:table-cell>
          <table:table-cell office:value-type="string">
            <text:p>AUDIENCIA PROVINCIAL. SECCIÓN Nº 1 PENA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8">
            <text:p>50001788</text:p>
          </table:table-cell>
          <table:table-cell office:value-type="string">
            <text:p>AUDIENCIA PROVINCIAL. SECCIÓN Nº 2 PENAL (VSM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6">
            <text:p>50002446</text:p>
          </table:table-cell>
          <table:table-cell office:value-type="string">
            <text:p>JUZGADO DE PRIMERA INSTANCIA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7">
            <text:p>50002447</text:p>
          </table:table-cell>
          <table:table-cell office:value-type="string">
            <text:p>JUZGADO DE PRIMERA INSTANCIA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8">
            <text:p>50002448</text:p>
          </table:table-cell>
          <table:table-cell office:value-type="string">
            <text:p>JUZGADO DE PRIMERA INSTANCIA Nº 3 (FAMILIA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9">
            <text:p>50002449</text:p>
          </table:table-cell>
          <table:table-cell office:value-type="string">
            <text:p>JUZGADO DE PRIMERA INSTANCIA Nº 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0">
            <text:p>50002450</text:p>
          </table:table-cell>
          <table:table-cell office:value-type="string">
            <text:p>JUZGADO DE PRIMERA INSTANCIA Nº 5 (REG. CIVIL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1">
            <text:p>50002451</text:p>
          </table:table-cell>
          <table:table-cell office:value-type="string">
            <text:p>JUZGADO DE PRIMERA INSTANCIA Nº 6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2">
            <text:p>50002452</text:p>
          </table:table-cell>
          <table:table-cell office:value-type="string">
            <text:p>JUZGADO DE PRIMERA INSTANCIA Nº 7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3">
            <text:p>50002453</text:p>
          </table:table-cell>
          <table:table-cell office:value-type="string">
            <text:p>JUZGADO DE PRIMERA INSTANCIA Nº 8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4">
            <text:p>50002454</text:p>
          </table:table-cell>
          <table:table-cell office:value-type="string">
            <text:p>JUZGADO DE PRIMERA INSTANCIA Nº 9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5">
            <text:p>50002455</text:p>
          </table:table-cell>
          <table:table-cell office:value-type="string">
            <text:p>JUZGADO DE PRIMERA INSTANCIA Nº 10 (FAMILIA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6">
            <text:p>50002456</text:p>
          </table:table-cell>
          <table:table-cell office:value-type="string">
            <text:p>JUZGADO DE PRIMERA INSTANCIA Nº 1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7">
            <text:p>50002457</text:p>
          </table:table-cell>
          <table:table-cell office:value-type="string">
            <text:p>JUZGADO DE PRIMERA INSTANCIA Nº 1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8">
            <text:p>50002458</text:p>
          </table:table-cell>
          <table:table-cell office:value-type="string">
            <text:p>JUZGADO DE PRIMERA INSTANCIA Nº 13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74637">
            <text:p>50074637</text:p>
          </table:table-cell>
          <table:table-cell office:value-type="string">
            <text:p>JUZGADO DE PRIMERA INSTANCIA Nº 1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212">
            <text:p>50123212</text:p>
          </table:table-cell>
          <table:table-cell office:value-type="string">
            <text:p>JUZGADO DE PRIMERA INSTANCIA Nº 1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376">
            <text:p>50128376</text:p>
          </table:table-cell>
          <table:table-cell office:value-type="string">
            <text:p>JUZGADO DE PRIMERA INSTANCIA Nº 16 (FAMILIA)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0">
            <text:p>50167470</text:p>
          </table:table-cell>
          <table:table-cell office:value-type="string">
            <text:p>JUZGADO DE PRIMERA INSTANCIA Nº 17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1">
            <text:p>50167471</text:p>
          </table:table-cell>
          <table:table-cell office:value-type="string">
            <text:p>JUZGADO DE PRIMERA INSTANCIA Nº 18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4">
            <text:p>50002874</text:p>
          </table:table-cell>
          <table:table-cell office:value-type="string">
            <text:p>JUZGADO DE INSTRUCCIÓN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5">
            <text:p>50002875</text:p>
          </table:table-cell>
          <table:table-cell office:value-type="string">
            <text:p>JUZGADO DE INSTRUCCIÓN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6">
            <text:p>50002876</text:p>
          </table:table-cell>
          <table:table-cell office:value-type="string">
            <text:p>JUZGADO DE INSTRUCCIÓN Nº 3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7">
            <text:p>50002877</text:p>
          </table:table-cell>
          <table:table-cell office:value-type="string">
            <text:p>JUZGADO DE INSTRUCCIÓN Nº 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8">
            <text:p>50002878</text:p>
          </table:table-cell>
          <table:table-cell office:value-type="string">
            <text:p>JUZGADO DE INSTRUCCIÓN Nº 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9">
            <text:p>50002879</text:p>
          </table:table-cell>
          <table:table-cell office:value-type="string">
            <text:p>JUZGADO DE INSTRUCCIÓN Nº 6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0">
            <text:p>50002880</text:p>
          </table:table-cell>
          <table:table-cell office:value-type="string">
            <text:p>JUZGADO DE INSTRUCCIÓN Nº 7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1">
            <text:p>50002881</text:p>
          </table:table-cell>
          <table:table-cell office:value-type="string">
            <text:p>JUZGADO DE INSTRUCCIÓN Nº 8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107">
            <text:p>50123107</text:p>
          </table:table-cell>
          <table:table-cell office:value-type="string">
            <text:p>JUZGADO DE INSTRUCCIÓN Nº 9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2">
            <text:p>50005212</text:p>
          </table:table-cell>
          <table:table-cell office:value-type="string">
            <text:p>JUZGADO DE LO SOCIAL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3">
            <text:p>50005213</text:p>
          </table:table-cell>
          <table:table-cell office:value-type="string">
            <text:p>JUZGADO DE LO SOCIAL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4">
            <text:p>50005214</text:p>
          </table:table-cell>
          <table:table-cell office:value-type="string">
            <text:p>JUZGADO DE LO SOCIAL Nº 3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5">
            <text:p>50005215</text:p>
          </table:table-cell>
          <table:table-cell office:value-type="string">
            <text:p>JUZGADO DE LO SOCIAL Nº 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6">
            <text:p>50005216</text:p>
          </table:table-cell>
          <table:table-cell office:value-type="string">
            <text:p>JUZGADO DE LO SOCIAL Nº 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7">
            <text:p>50005217</text:p>
          </table:table-cell>
          <table:table-cell office:value-type="string">
            <text:p>JUZGADO DE LO SOCIAL Nº 6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8">
            <text:p>50005218</text:p>
          </table:table-cell>
          <table:table-cell office:value-type="string">
            <text:p>JUZGADO DE LO SOCIAL Nº 7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4">
            <text:p>50004684</text:p>
          </table:table-cell>
          <table:table-cell office:value-type="string">
            <text:p>JUZGADO DE LO CONTENCIOSO-ADMINISTRATIVO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5">
            <text:p>50004685</text:p>
          </table:table-cell>
          <table:table-cell office:value-type="string">
            <text:p>JUZGADO DE LO CONTENCIOSO-ADMINISTRATIVO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6">
            <text:p>50004686</text:p>
          </table:table-cell>
          <table:table-cell office:value-type="string">
            <text:p>JUZGADO DE LO CONTENCIOSO-ADMINISTRATIVO Nº 3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6">
            <text:p>50130486</text:p>
          </table:table-cell>
          <table:table-cell office:value-type="string">
            <text:p>JUZGADO DE LO CONTENCIOSO-ADMINISTRATIVO Nº 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3774">
            <text:p>50153774</text:p>
          </table:table-cell>
          <table:table-cell office:value-type="string">
            <text:p>JUZGADO DE LO CONTENCIOSO-ADMINISTRATIVO Nº 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6945">
            <text:p>50186945</text:p>
          </table:table-cell>
          <table:table-cell office:value-type="string">
            <text:p>JUZGADO DE LO MERCANTIL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99491">
            <text:p>50099491</text:p>
          </table:table-cell>
          <table:table-cell office:value-type="string">
            <text:p>JUZGADO DE VIOLENCIA SOBRE LA MUJER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7394">
            <text:p>50127394</text:p>
          </table:table-cell>
          <table:table-cell office:value-type="string">
            <text:p>JUZGADO DE VIOLENCIA SOBRE LA MUJER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5">
            <text:p>50004915</text:p>
          </table:table-cell>
          <table:table-cell office:value-type="string">
            <text:p>JUZGADO DE LO PENAL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6">
            <text:p>50004916</text:p>
          </table:table-cell>
          <table:table-cell office:value-type="string">
            <text:p>JUZGADO DE LO PENAL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7">
            <text:p>50004917</text:p>
          </table:table-cell>
          <table:table-cell office:value-type="string">
            <text:p>JUZGADO DE LO PENAL Nº 3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8">
            <text:p>50004918</text:p>
          </table:table-cell>
          <table:table-cell office:value-type="string">
            <text:p>JUZGADO DE LO PENAL Nº 4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9">
            <text:p>50004919</text:p>
          </table:table-cell>
          <table:table-cell office:value-type="string">
            <text:p>JUZGADO DE LO PENAL Nº 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0">
            <text:p>50004920</text:p>
          </table:table-cell>
          <table:table-cell office:value-type="string">
            <text:p>JUZGADO DE LO PENAL Nº 6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26">
            <text:p>50005426</text:p>
          </table:table-cell>
          <table:table-cell office:value-type="string">
            <text:p>JUZGADO DE VIGILANCIA PENITENCIARIA Nº 5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73">
            <text:p>50005473</text:p>
          </table:table-cell>
          <table:table-cell office:value-type="string">
            <text:p>JUZGADO DE MENORES Nº 1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390">
            <text:p>50123390</text:p>
          </table:table-cell>
          <table:table-cell office:value-type="string">
            <text:p>JUZGADO DE MENORES Nº 2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1795">
            <text:p>50131795</text:p>
          </table:table-cell>
          <table:table-cell office:value-type="string">
            <text:p>FISCALÍA PROVINCIA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2">
            <text:p>50001792</text:p>
          </table:table-cell>
          <table:table-cell office:value-type="string">
            <text:p>AUDIENCIA PROVINCIAL. OFICINA DE REGISTRO Y REPARTO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10">
            <text:p>50002210</text:p>
          </table:table-cell>
          <table:table-cell office:value-type="string">
            <text:p>SERVICIO COMÚN DE NOTIFICACIONES Y EMBARGOS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77">
            <text:p>50040677</text:p>
          </table:table-cell>
          <table:table-cell office:value-type="string">
            <text:p>AUDIENCIA PROVINCIAL. SERVICIO DE APOYO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82">
            <text:p>50040682</text:p>
          </table:table-cell>
          <table:table-cell office:value-type="string">
            <text:p>INSTITUTO MEDICINA LEGAL GRA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5">
            <text:p>50003715</text:p>
          </table:table-cell>
          <table:table-cell office:value-type="string">
            <text:p>JUZGADO DE PRIMERA INSTANCIA E INSTRUCCIÓN Nº 1 (VSM) GUADIX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6">
            <text:p>50003716</text:p>
          </table:table-cell>
          <table:table-cell office:value-type="string">
            <text:p>JUZGADO DE PRIMERA INSTANCIA E INSTRUCCIÓN Nº 2 (REG. CIVIL) GUADIX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4">
            <text:p>50040694</text:p>
          </table:table-cell>
          <table:table-cell office:value-type="string">
            <text:p>SERVICIO COMÚN PARTIDO JUDICIAL GUADIX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7">
            <text:p>50003717</text:p>
          </table:table-cell>
          <table:table-cell office:value-type="string">
            <text:p>JUZGADO DE PRIMERA INSTANCIA E INSTRUCCIÓN Nº 1 HUÉSC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S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4">
            <text:p>50005704</text:p>
          </table:table-cell>
          <table:table-cell office:value-type="string">
            <text:p>JDO. DE PAZ DE HUETOR TAJ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TOR TÁJ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9">
            <text:p>50003719</text:p>
          </table:table-cell>
          <table:table-cell office:value-type="string">
            <text:p>JUZGADO DE PRIMERA INSTANCIA E INSTRUCCIÓN Nº 1 (VSM) LO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0">
            <text:p>50003720</text:p>
          </table:table-cell>
          <table:table-cell office:value-type="string">
            <text:p>JUZGADO DE PRIMERA INSTANCIA E INSTRUCCIÓN Nº 2 (REG. CIVIL) LO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2">
            <text:p>50003722</text:p>
          </table:table-cell>
          <table:table-cell office:value-type="string">
            <text:p>JUZGADO DE PRIMERA INSTANCIA E INSTRUCCIÓN Nº 1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3">
            <text:p>50003723</text:p>
          </table:table-cell>
          <table:table-cell office:value-type="string">
            <text:p>JUZGADO DE PRIMERA INSTANCIA E INSTRUCCIÓN Nº 2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4">
            <text:p>50003724</text:p>
          </table:table-cell>
          <table:table-cell office:value-type="string">
            <text:p>JUZGADO DE PRIMERA INSTANCIA E INSTRUCCIÓN Nº 3 (REG. CIVIL)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5">
            <text:p>50003725</text:p>
          </table:table-cell>
          <table:table-cell office:value-type="string">
            <text:p>JUZGADO DE PRIMERA INSTANCIA E INSTRUCCIÓN Nº 4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6">
            <text:p>50003726</text:p>
          </table:table-cell>
          <table:table-cell office:value-type="string">
            <text:p>JUZGADO DE PRIMERA INSTANCIA E INSTRUCCIÓN Nº 5 (VSM)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9">
            <text:p>50005219</text:p>
          </table:table-cell>
          <table:table-cell office:value-type="string">
            <text:p>JUZGADO DE LO SOCIAL Nº 1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1">
            <text:p>50004921</text:p>
          </table:table-cell>
          <table:table-cell office:value-type="string">
            <text:p>JUZGADO DE LO PENAL Nº 1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90138">
            <text:p>50190138</text:p>
          </table:table-cell>
          <table:table-cell office:value-type="string">
            <text:p>JUZGADO DE LO PENAL Nº 2 (VSM)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7112">
            <text:p>50157112</text:p>
          </table:table-cell>
          <table:table-cell office:value-type="string">
            <text:p>FISCALÍA. SECCIÓN TERRITORIAL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5">
            <text:p>50040695</text:p>
          </table:table-cell>
          <table:table-cell office:value-type="string">
            <text:p>SERVICIO COMÚN PARTIDO JUDICIAL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84">
            <text:p>50040684</text:p>
          </table:table-cell>
          <table:table-cell office:value-type="string">
            <text:p>INSTITUTO MEDICINA LEGAL MOTRI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2">
            <text:p>50003732</text:p>
          </table:table-cell>
          <table:table-cell office:value-type="string">
            <text:p>JUZGADO DE PRIMERA INSTANCIA E INSTRUCCIÓN Nº 1 (REG. CIVIL) SANTA 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3">
            <text:p>50003733</text:p>
          </table:table-cell>
          <table:table-cell office:value-type="string">
            <text:p>JUZGADO DE PRIMERA INSTANCIA E INSTRUCCIÓN Nº 2 (VSM) SANTA 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5">
            <text:p>50130485</text:p>
          </table:table-cell>
          <table:table-cell office:value-type="string">
            <text:p>JUZGADO DE PRIMERA INSTANCIA E INSTRUCCIÓN Nº 3 SANTA 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726">
            <text:p>50128726</text:p>
          </table:table-cell>
          <table:table-cell office:value-type="string">
            <text:p>SERVICIO COMÚN PARTIDO JUDICIAL SANTA 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9">
            <text:p>50003729</text:p>
          </table:table-cell>
          <table:table-cell office:value-type="string">
            <text:p>JUZGADO DE PRIMERA INSTANCIA E INSTRUCCIÓN Nº 1 (VSM) ÓRGI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0">
            <text:p>50003730</text:p>
          </table:table-cell>
          <table:table-cell office:value-type="string">
            <text:p>JUZGADO DE PRIMERA INSTANCIA E INSTRUCCIÓN Nº 2 (REG. CIVIL) ÓRGI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73">
            <text:p>50003773</text:p>
          </table:table-cell>
          <table:table-cell office:value-type="string">
            <text:p>JUZGADO DE PRIMERA INSTANCIA E INSTRUCCIÓN Nº 1 (VSM) ARA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4">
            <text:p>50003774</text:p>
          </table:table-cell>
          <table:table-cell office:value-type="string">
            <text:p>JUZGADO DE PRIMERA INSTANCIA E INSTRUCCIÓN Nº 2 (REG. CIVIL) ARAC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5">
            <text:p>50003775</text:p>
          </table:table-cell>
          <table:table-cell office:value-type="string">
            <text:p>JUZGADO DE PRIMERA INSTANCIA E INSTRUCCIÓN Nº 1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6">
            <text:p>50003776</text:p>
          </table:table-cell>
          <table:table-cell office:value-type="string">
            <text:p>JUZGADO DE PRIMERA INSTANCIA E INSTRUCCIÓN Nº 2 (REG. CIVIL)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7">
            <text:p>50003777</text:p>
          </table:table-cell>
          <table:table-cell office:value-type="string">
            <text:p>JUZGADO DE PRIMERA INSTANCIA E INSTRUCCIÓN Nº 3 (VSM)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23215">
            <text:p>50123215</text:p>
          </table:table-cell>
          <table:table-cell office:value-type="string">
            <text:p>JUZGADO DE PRIMERA INSTANCIA E INSTRUCCIÓN Nº 4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90139">
            <text:p>50190139</text:p>
          </table:table-cell>
          <table:table-cell office:value-type="string">
            <text:p>JUZGADO DE PRIMERA INSTANCIA E INSTRUCCIÓN Nº 5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4">
            <text:p>50040734</text:p>
          </table:table-cell>
          <table:table-cell office:value-type="string">
            <text:p>SERVICIO COMÚN PARTIDO JUDICIAL AYAM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22">
            <text:p>50040722</text:p>
          </table:table-cell>
          <table:table-cell office:value-type="string">
            <text:p>OFICINA DECANATO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1">
            <text:p>50231601</text:p>
          </table:table-cell>
          <table:table-cell office:value-type="string">
            <text:p>AUDIENCIA PROVINCIAL. SECCIÓN Nº 2 CIVIL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0">
            <text:p>50231600</text:p>
          </table:table-cell>
          <table:table-cell office:value-type="string">
            <text:p>AUDIENCIA PROVINCIAL. SECCIÓN Nº 1 PENAL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2">
            <text:p>50231602</text:p>
          </table:table-cell>
          <table:table-cell office:value-type="string">
            <text:p>AUDIENCIA PROVINCIAL. SECCIÓN Nº 3 PENAL.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7">
            <text:p>50002467</text:p>
          </table:table-cell>
          <table:table-cell office:value-type="string">
            <text:p>JUZGADO DE PRIMERA INSTANCIA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8">
            <text:p>50002468</text:p>
          </table:table-cell>
          <table:table-cell office:value-type="string">
            <text:p>JUZGADO DE PRIMERA INSTANCIA Nº 2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9">
            <text:p>50002469</text:p>
          </table:table-cell>
          <table:table-cell office:value-type="string">
            <text:p>JUZGADO DE PRIMERA INSTANCIA Nº 3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0">
            <text:p>50002470</text:p>
          </table:table-cell>
          <table:table-cell office:value-type="string">
            <text:p>JUZGADO DE PRIMERA INSTANCIA Nº 4 (MERCANTIL)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1">
            <text:p>50002471</text:p>
          </table:table-cell>
          <table:table-cell office:value-type="string">
            <text:p>JUZGADO DE PRIMERA INSTANCIA Nº 5 (REG. CIVIL)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2">
            <text:p>50002472</text:p>
          </table:table-cell>
          <table:table-cell office:value-type="string">
            <text:p>JUZGADO DE PRIMERA INSTANCIA Nº 6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2">
            <text:p>50167472</text:p>
          </table:table-cell>
          <table:table-cell office:value-type="string">
            <text:p>JUZGADO DE PRIMERA INSTANCIA Nº 7 (FAMILIA)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7">
            <text:p>50002887</text:p>
          </table:table-cell>
          <table:table-cell office:value-type="string">
            <text:p>JUZGADO DE INSTRUCCIÓN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8">
            <text:p>50002888</text:p>
          </table:table-cell>
          <table:table-cell office:value-type="string">
            <text:p>JUZGADO DE INSTRUCCIÓN Nº 2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9">
            <text:p>50002889</text:p>
          </table:table-cell>
          <table:table-cell office:value-type="string">
            <text:p>JUZGADO DE INSTRUCCIÓN Nº 3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90">
            <text:p>50002890</text:p>
          </table:table-cell>
          <table:table-cell office:value-type="string">
            <text:p>JUZGADO DE INSTRUCCIÓN Nº 4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3">
            <text:p>50167473</text:p>
          </table:table-cell>
          <table:table-cell office:value-type="string">
            <text:p>JUZGADO DE INSTRUCCIÓN Nº 5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7">
            <text:p>50005227</text:p>
          </table:table-cell>
          <table:table-cell office:value-type="string">
            <text:p>JUZGADO DE LO SOCIAL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8">
            <text:p>50005228</text:p>
          </table:table-cell>
          <table:table-cell office:value-type="string">
            <text:p>JUZGADO DE LO SOCIAL Nº 2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9">
            <text:p>50005229</text:p>
          </table:table-cell>
          <table:table-cell office:value-type="string">
            <text:p>JUZGADO DE LO SOCIAL Nº 3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1">
            <text:p>50004691</text:p>
          </table:table-cell>
          <table:table-cell office:value-type="string">
            <text:p>JUZGADO DE LO CONTENCIOSO-ADMINISTRATIVO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2">
            <text:p>50004692</text:p>
          </table:table-cell>
          <table:table-cell office:value-type="string">
            <text:p>JUZGADO DE LO CONTENCIOSO-ADMINISTRATIVO Nº 2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53777">
            <text:p>50153777</text:p>
          </table:table-cell>
          <table:table-cell office:value-type="string">
            <text:p>JUZGADO DE LO CONTENCIOSO-ADMINISTRATIVO Nº 3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0611">
            <text:p>50130611</text:p>
          </table:table-cell>
          <table:table-cell office:value-type="string">
            <text:p>JUZGADO DE VIOLENCIA SOBRE LA MUJER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0">
            <text:p>50004930</text:p>
          </table:table-cell>
          <table:table-cell office:value-type="string">
            <text:p>JUZGADO DE LO PENAL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1">
            <text:p>50004931</text:p>
          </table:table-cell>
          <table:table-cell office:value-type="string">
            <text:p>JUZGADO DE LO PENAL Nº 2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2">
            <text:p>50004932</text:p>
          </table:table-cell>
          <table:table-cell office:value-type="string">
            <text:p>JUZGADO DE LO PENAL Nº 3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3">
            <text:p>50004933</text:p>
          </table:table-cell>
          <table:table-cell office:value-type="string">
            <text:p>JUZGADO DE LO PENAL Nº 4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27">
            <text:p>50005427</text:p>
          </table:table-cell>
          <table:table-cell office:value-type="string">
            <text:p>JUZGADO DE VIGILANCIA PENITENCIARIA Nº 6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76">
            <text:p>50005476</text:p>
          </table:table-cell>
          <table:table-cell office:value-type="string">
            <text:p>JUZGADO DE MENORES Nº 1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1902">
            <text:p>50131902</text:p>
          </table:table-cell>
          <table:table-cell office:value-type="string">
            <text:p>FISCALÍA PROVINCIAL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217">
            <text:p>50002217</text:p>
          </table:table-cell>
          <table:table-cell office:value-type="string">
            <text:p>SERVICIO COMÚN DE NOTIFICACIONES Y EMBARGOS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12">
            <text:p>50040712</text:p>
          </table:table-cell>
          <table:table-cell office:value-type="string">
            <text:p>AUDIENCIA PROVINCIAL. SERVICIO DE APOYO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18">
            <text:p>50040718</text:p>
          </table:table-cell>
          <table:table-cell office:value-type="string">
            <text:p>INSTITUTO MEDICINA LEGAL HUELV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2">
            <text:p>50005742</text:p>
          </table:table-cell>
          <table:table-cell office:value-type="string">
            <text:p>JDO. DE PAZ DE ISLA CRISTI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0">
            <text:p>50003780</text:p>
          </table:table-cell>
          <table:table-cell office:value-type="string">
            <text:p>JUZGADO DE PRIMERA INSTANCIA E INSTRUCCIÓN Nº 1 (VSM) MOGUE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1">
            <text:p>50003781</text:p>
          </table:table-cell>
          <table:table-cell office:value-type="string">
            <text:p>JUZGADO DE PRIMERA INSTANCIA E INSTRUCCIÓN Nº 2 (REG. CIVIL) MOGUE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5">
            <text:p>50040735</text:p>
          </table:table-cell>
          <table:table-cell office:value-type="string">
            <text:p>SERVICIO COMÚN PARTIDO JUDICIAL MOGUE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3">
            <text:p>50003783</text:p>
          </table:table-cell>
          <table:table-cell office:value-type="string">
            <text:p>JUZGADO DE PRIMERA INSTANCIA E INSTRUCCIÓN Nº 1 PALMA DEL CONDADO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4">
            <text:p>50003784</text:p>
          </table:table-cell>
          <table:table-cell office:value-type="string">
            <text:p>JUZGADO DE PRIMERA INSTANCIA E INSTRUCCIÓN Nº 2 (REG. CIVIL) PALMA DEL CONDADO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5">
            <text:p>50003785</text:p>
          </table:table-cell>
          <table:table-cell office:value-type="string">
            <text:p>JUZGADO DE PRIMERA INSTANCIA E INSTRUCCIÓN Nº 3 (VSM) PALMA DEL CONDADO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6">
            <text:p>50040736</text:p>
          </table:table-cell>
          <table:table-cell office:value-type="string">
            <text:p>SERVICIO COMÚN PARTIDO JUDICIAL PALMA DEL CONDADO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7">
            <text:p>50003787</text:p>
          </table:table-cell>
          <table:table-cell office:value-type="string">
            <text:p>JUZGADO DE PRIMERA INSTANCIA E INSTRUCCIÓN Nº 1 (VSM) VALVERDE DEL CAMIN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8">
            <text:p>50003788</text:p>
          </table:table-cell>
          <table:table-cell office:value-type="string">
            <text:p>JUZGADO DE PRIMERA INSTANCIA E INSTRUCCIÓN Nº 2 (REG. CIVIL) VALVERDE DEL CAMIN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813">
            <text:p>50003813</text:p>
          </table:table-cell>
          <table:table-cell office:value-type="string">
            <text:p>JUZGADO DE PRIMERA INSTANCIA E INSTRUCCIÓN Nº 1 (VSM) ALCALÁ LA REA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4">
            <text:p>50003814</text:p>
          </table:table-cell>
          <table:table-cell office:value-type="string">
            <text:p>JUZGADO DE PRIMERA INSTANCIA E INSTRUCCIÓN Nº 2 (REG. CIVIL) ALCALÁ LA REA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6">
            <text:p>50003816</text:p>
          </table:table-cell>
          <table:table-cell office:value-type="string">
            <text:p>JUZGADO DE PRIMERA INSTANCIA E INSTRUCCIÓN Nº 1 ANDÚJ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7">
            <text:p>50003817</text:p>
          </table:table-cell>
          <table:table-cell office:value-type="string">
            <text:p>JUZGADO DE PRIMERA INSTANCIA E INSTRUCCIÓN Nº 2 (REG. CIVIL) ANDÚJ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8">
            <text:p>50003818</text:p>
          </table:table-cell>
          <table:table-cell office:value-type="string">
            <text:p>JUZGADO DE PRIMERA INSTANCIA E INSTRUCCIÓN Nº 3 (VSM) ANDÚJ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0">
            <text:p>50184810</text:p>
          </table:table-cell>
          <table:table-cell office:value-type="string">
            <text:p>SERVICIO COMUN DEL PARTIDO JUDICIAL ANDÚJ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9">
            <text:p>50003819</text:p>
          </table:table-cell>
          <table:table-cell office:value-type="string">
            <text:p>JUZGADO DE PRIMERA INSTANCIA E INSTRUCCIÓN Nº 1 BAEZ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Z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1">
            <text:p>50003821</text:p>
          </table:table-cell>
          <table:table-cell office:value-type="string">
            <text:p>JUZGADO DE PRIMERA INSTANCIA E INSTRUCCIÓN Nº 1 (VSM) CAROLIN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2">
            <text:p>50003822</text:p>
          </table:table-cell>
          <table:table-cell office:value-type="string">
            <text:p>JUZGADO DE PRIMERA INSTANCIA E INSTRUCCIÓN Nº 2 (REG. CIVIL) CAROLIN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6">
            <text:p>50040696</text:p>
          </table:table-cell>
          <table:table-cell office:value-type="string">
            <text:p>SERVICIO COMÚN PARTIDO JUDICIAL CAROLIN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4">
            <text:p>50003824</text:p>
          </table:table-cell>
          <table:table-cell office:value-type="string">
            <text:p>JUZGADO DE PRIMERA INSTANCIA E INSTRUCCIÓN Nº 1 (VSM) CAZOR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5">
            <text:p>50003825</text:p>
          </table:table-cell>
          <table:table-cell office:value-type="string">
            <text:p>JUZGADO DE PRIMERA INSTANCIA E INSTRUCCIÓN Nº 2 (REG. CIVIL) CAZOR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8">
            <text:p>50040688</text:p>
          </table:table-cell>
          <table:table-cell office:value-type="string">
            <text:p>OFICINA DECANATO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1817">
            <text:p>50001817</text:p>
          </table:table-cell>
          <table:table-cell office:value-type="string">
            <text:p>SECRETARÍA AUDIENCIA PROVINCIAL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0">
            <text:p>50230000</text:p>
          </table:table-cell>
          <table:table-cell office:value-type="string">
            <text:p>AUDIENCIA PROVINCIAL. SECCIÓN Nº 1 CIVIL (MERCANTIL/MENORES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1">
            <text:p>50230001</text:p>
          </table:table-cell>
          <table:table-cell office:value-type="string">
            <text:p>AUDIENCIA PROVINCIAL. SECCIÓN Nº 2 PENAL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2">
            <text:p>50230002</text:p>
          </table:table-cell>
          <table:table-cell office:value-type="string">
            <text:p>AUDIENCIA PROVINCIAL. SECCIÓN Nº 3 PENAL (FAMILIA/CAPACIDAD/VSM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0">
            <text:p>50003550</text:p>
          </table:table-cell>
          <table:table-cell office:value-type="string">
            <text:p>JUZGADO DE PRIMERA INSTANCIA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1">
            <text:p>50003551</text:p>
          </table:table-cell>
          <table:table-cell office:value-type="string">
            <text:p>JUZGADO DE PRIMERA INSTANCIA Nº 2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2">
            <text:p>50003552</text:p>
          </table:table-cell>
          <table:table-cell office:value-type="string">
            <text:p>JUZGADO DE PRIMERA INSTANCIA Nº 3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3">
            <text:p>50003553</text:p>
          </table:table-cell>
          <table:table-cell office:value-type="string">
            <text:p>JUZGADO DE PRIMERA INSTANCIA Nº 4 (MERCANTIL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4">
            <text:p>50003554</text:p>
          </table:table-cell>
          <table:table-cell office:value-type="string">
            <text:p>JUZGADO DE PRIMERA INSTANCIA Nº 5 (REG. CIVIL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6">
            <text:p>50153686</text:p>
          </table:table-cell>
          <table:table-cell office:value-type="string">
            <text:p>JUZGADO DE PRIMERA INSTANCIA Nº 6 (FAMILIA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551">
            <text:p>50005551</text:p>
          </table:table-cell>
          <table:table-cell office:value-type="string">
            <text:p>JUZGADO DE INSTRUCCIÓN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11">
            <text:p>50006411</text:p>
          </table:table-cell>
          <table:table-cell office:value-type="string">
            <text:p>JUZGADO DE INSTRUCCIÓN Nº 2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23">
            <text:p>50006423</text:p>
          </table:table-cell>
          <table:table-cell office:value-type="string">
            <text:p>JUZGADO DE INSTRUCCIÓN Nº 3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7">
            <text:p>50153687</text:p>
          </table:table-cell>
          <table:table-cell office:value-type="string">
            <text:p>JUZGADO DE INSTRUCCIÓN Nº 4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1">
            <text:p>50005231</text:p>
          </table:table-cell>
          <table:table-cell office:value-type="string">
            <text:p>JUZGADO DE LO SOCIAL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2">
            <text:p>50005232</text:p>
          </table:table-cell>
          <table:table-cell office:value-type="string">
            <text:p>JUZGADO DE LO SOCIAL Nº 2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3">
            <text:p>50005233</text:p>
          </table:table-cell>
          <table:table-cell office:value-type="string">
            <text:p>JUZGADO DE LO SOCIAL Nº 3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4">
            <text:p>50005234</text:p>
          </table:table-cell>
          <table:table-cell office:value-type="string">
            <text:p>JUZGADO DE LO SOCIAL Nº 4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4">
            <text:p>50004694</text:p>
          </table:table-cell>
          <table:table-cell office:value-type="string">
            <text:p>JUZGADO DE LO CONTENCIOSO-ADMINISTRATIVO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5">
            <text:p>50004695</text:p>
          </table:table-cell>
          <table:table-cell office:value-type="string">
            <text:p>JUZGADO DE LO CONTENCIOSO-ADMINISTRATIVO Nº 2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8">
            <text:p>50153688</text:p>
          </table:table-cell>
          <table:table-cell office:value-type="string">
            <text:p>JUZGADO DE LO CONTENCIOSO-ADMINISTRATIVO Nº 3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0612">
            <text:p>50130612</text:p>
          </table:table-cell>
          <table:table-cell office:value-type="string">
            <text:p>JUZGADO DE VIOLENCIA SOBRE LA MUJER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5">
            <text:p>50004935</text:p>
          </table:table-cell>
          <table:table-cell office:value-type="string">
            <text:p>JUZGADO DE LO PENAL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6">
            <text:p>50004936</text:p>
          </table:table-cell>
          <table:table-cell office:value-type="string">
            <text:p>JUZGADO DE LO PENAL Nº 2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7">
            <text:p>50004937</text:p>
          </table:table-cell>
          <table:table-cell office:value-type="string">
            <text:p>JUZGADO DE LO PENAL Nº 3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67474">
            <text:p>50167474</text:p>
          </table:table-cell>
          <table:table-cell office:value-type="string">
            <text:p>JUZGADO DE LO PENAL Nº 4 (VSM)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28">
            <text:p>50005428</text:p>
          </table:table-cell>
          <table:table-cell office:value-type="string">
            <text:p>JUZGADO DE VIGILANCIA PENITENCIARIA Nº 9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78">
            <text:p>50005478</text:p>
          </table:table-cell>
          <table:table-cell office:value-type="string">
            <text:p>JUZGADO DE MENORES Nº 1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1903">
            <text:p>50131903</text:p>
          </table:table-cell>
          <table:table-cell office:value-type="string">
            <text:p>FISCALÍA PROVINCIAL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1">
            <text:p>50003811</text:p>
          </table:table-cell>
          <table:table-cell office:value-type="string">
            <text:p>SERVICIO COMÚN DE NOTIFICACIONES Y EMBARGOS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78">
            <text:p>50040678</text:p>
          </table:table-cell>
          <table:table-cell office:value-type="string">
            <text:p>AUDIENCIA PROVINCIAL. SERVICIO DE APOYO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5">
            <text:p>50040685</text:p>
          </table:table-cell>
          <table:table-cell office:value-type="string">
            <text:p>INSTITUTO MEDICINA LEGAL JAÉ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7">
            <text:p>50003827</text:p>
          </table:table-cell>
          <table:table-cell office:value-type="string">
            <text:p>JUZGADO DE PRIMERA INSTANCIA E INSTRUCCIÓN Nº 1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8">
            <text:p>50003828</text:p>
          </table:table-cell>
          <table:table-cell office:value-type="string">
            <text:p>JUZGADO DE PRIMERA INSTANCIA E INSTRUCCIÓN Nº 2 (REG. CIVIL)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9">
            <text:p>50003829</text:p>
          </table:table-cell>
          <table:table-cell office:value-type="string">
            <text:p>JUZGADO DE PRIMERA INSTANCIA E INSTRUCCIÓN Nº 3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0">
            <text:p>50003830</text:p>
          </table:table-cell>
          <table:table-cell office:value-type="string">
            <text:p>JUZGADO DE PRIMERA INSTANCIA E INSTRUCCIÓN Nº 4 (VSM)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90140">
            <text:p>50190140</text:p>
          </table:table-cell>
          <table:table-cell office:value-type="string">
            <text:p>JUZGADO DE PRIMERA INSTANCIA E INSTRUCCIÓN Nº 5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7131">
            <text:p>50157131</text:p>
          </table:table-cell>
          <table:table-cell office:value-type="string">
            <text:p>FISCALÍA. SECCIÓN TERRITORIAL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4">
            <text:p>50184814</text:p>
          </table:table-cell>
          <table:table-cell office:value-type="string">
            <text:p>SERVICIO COMUN DEL PARTIDO JUDICIAL LINARE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3">
            <text:p>50003833</text:p>
          </table:table-cell>
          <table:table-cell office:value-type="string">
            <text:p>JUZGADO DE PRIMERA INSTANCIA E INSTRUCCIÓN Nº 1 (VSM) MART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4">
            <text:p>50003834</text:p>
          </table:table-cell>
          <table:table-cell office:value-type="string">
            <text:p>JUZGADO DE PRIMERA INSTANCIA E INSTRUCCIÓN Nº 2 (REG. CIVIL) MART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9">
            <text:p>50003839</text:p>
          </table:table-cell>
          <table:table-cell office:value-type="string">
            <text:p>JUZGADO DE PRIMERA INSTANCIA E INSTRUCCIÓN Nº 1 (VSM) VILLACARRILL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40">
            <text:p>50003840</text:p>
          </table:table-cell>
          <table:table-cell office:value-type="string">
            <text:p>JUZGADO DE PRIMERA INSTANCIA E INSTRUCCIÓN Nº 2 (REG. CIVIL) VILLACARRILL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6">
            <text:p>50003836</text:p>
          </table:table-cell>
          <table:table-cell office:value-type="string">
            <text:p>JUZGADO DE PRIMERA INSTANCIA E INSTRUCCIÓN Nº 1 (VSM)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7">
            <text:p>50003837</text:p>
          </table:table-cell>
          <table:table-cell office:value-type="string">
            <text:p>JUZGADO DE PRIMERA INSTANCIA E INSTRUCCIÓN Nº 2 (REG. CIVIL)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23216">
            <text:p>50123216</text:p>
          </table:table-cell>
          <table:table-cell office:value-type="string">
            <text:p>JUZGADO DE PRIMERA INSTANCIA E INSTRUCCIÓN Nº 3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7132">
            <text:p>50157132</text:p>
          </table:table-cell>
          <table:table-cell office:value-type="string">
            <text:p>FISCALÍA. SECCIÓN TERRITORIAL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7">
            <text:p>50040697</text:p>
          </table:table-cell>
          <table:table-cell office:value-type="string">
            <text:p>SERVICIO COMÚN PARTIDO JUDICIAL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6">
            <text:p>50040686</text:p>
          </table:table-cell>
          <table:table-cell office:value-type="string">
            <text:p>INSTITUTO MEDICINA LEGAL ÚBE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99">
            <text:p>50005799</text:p>
          </table:table-cell>
          <table:table-cell office:value-type="string">
            <text:p>JDO. DE PAZ DE ALHAURIN DE LA TORR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39">
            <text:p>50004039</text:p>
          </table:table-cell>
          <table:table-cell office:value-type="string">
            <text:p>JUZGADO DE PRIMERA INSTANCIA E INSTRUCCIÓN Nº 1 ANTEQU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0">
            <text:p>50004040</text:p>
          </table:table-cell>
          <table:table-cell office:value-type="string">
            <text:p>JUZGADO DE PRIMERA INSTANCIA E INSTRUCCIÓN Nº 2 (REG. CIVIL) ANTEQU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1">
            <text:p>50004041</text:p>
          </table:table-cell>
          <table:table-cell office:value-type="string">
            <text:p>JUZGADO DE PRIMERA INSTANCIA E INSTRUCCIÓN Nº 3 (VSM) ANTEQU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4">
            <text:p>50184804</text:p>
          </table:table-cell>
          <table:table-cell office:value-type="string">
            <text:p>SERVICIO COMÚN PARTIDO JUDICIAL ANTEQU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3">
            <text:p>50004043</text:p>
          </table:table-cell>
          <table:table-cell office:value-type="string">
            <text:p>JUZGADO DE PRIMERA INSTANCIA E INSTRUCCIÓN Nº 1 ARCHID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HID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2">
            <text:p>50005802</text:p>
          </table:table-cell>
          <table:table-cell office:value-type="string">
            <text:p>JDO. DE PAZ DE BENALMAD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3">
            <text:p>50005803</text:p>
          </table:table-cell>
          <table:table-cell office:value-type="string">
            <text:p>JDO. DE PAZ DE CAMPILL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PILL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5">
            <text:p>50004045</text:p>
          </table:table-cell>
          <table:table-cell office:value-type="string">
            <text:p>JUZGADO DE PRIMERA INSTANCIA E INSTRUCCIÓN Nº 1 (REG. CIVIL) COÍ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6">
            <text:p>50004046</text:p>
          </table:table-cell>
          <table:table-cell office:value-type="string">
            <text:p>JUZGADO DE PRIMERA INSTANCIA E INSTRUCCIÓN Nº 2 (VSM) COÍ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0">
            <text:p>50167500</text:p>
          </table:table-cell>
          <table:table-cell office:value-type="string">
            <text:p>JUZGADO DE PRIMERA INSTANCIA E INSTRUCCIÓN Nº 3 COÍ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8">
            <text:p>50184808</text:p>
          </table:table-cell>
          <table:table-cell office:value-type="string">
            <text:p>SERVICIO COMÚN DEL PARTIDO JUDICIAL COÍN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8">
            <text:p>50004048</text:p>
          </table:table-cell>
          <table:table-cell office:value-type="string">
            <text:p>JUZGADO DE PRIMERA INSTANCIA E INSTRUCCIÓN Nº 1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9">
            <text:p>50004049</text:p>
          </table:table-cell>
          <table:table-cell office:value-type="string">
            <text:p>JUZGADO DE PRIMERA INSTANCIA E INSTRUCCIÓN Nº 2 (REG. CIVIL)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50">
            <text:p>50004050</text:p>
          </table:table-cell>
          <table:table-cell office:value-type="string">
            <text:p>JUZGADO DE PRIMERA INSTANCIA E INSTRUCCIÓN Nº 3 (VSM)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231">
            <text:p>50123231</text:p>
          </table:table-cell>
          <table:table-cell office:value-type="string">
            <text:p>JUZGADO DE PRIMERA INSTANCIA E INSTRUCCIÓN Nº 4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6">
            <text:p>50153696</text:p>
          </table:table-cell>
          <table:table-cell office:value-type="string">
            <text:p>JUZGADO DE PRIMERA INSTANCIA E INSTRUCCIÓN Nº 5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8">
            <text:p>50040708</text:p>
          </table:table-cell>
          <table:table-cell office:value-type="string">
            <text:p>SERVICIO COMÚN PARTIDO JUDICIAL ESTEP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59">
            <text:p>50129559</text:p>
          </table:table-cell>
          <table:table-cell office:value-type="string">
            <text:p>JUZGADO DE PRIMERA INSTANCIA Nº 1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1">
            <text:p>50129561</text:p>
          </table:table-cell>
          <table:table-cell office:value-type="string">
            <text:p>JUZGADO DE PRIMERA INSTANCIA Nº 2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0">
            <text:p>50129560</text:p>
          </table:table-cell>
          <table:table-cell office:value-type="string">
            <text:p>JUZGADO DE PRIMERA INSTANCIA Nº 3 (REG. CIVIL)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2">
            <text:p>50129562</text:p>
          </table:table-cell>
          <table:table-cell office:value-type="string">
            <text:p>JUZGADO DE PRIMERA INSTANCIA Nº 4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1">
            <text:p>50190141</text:p>
          </table:table-cell>
          <table:table-cell office:value-type="string">
            <text:p>JUZGADO DE PRIMERA INSTANCIA Nº 5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3">
            <text:p>50129563</text:p>
          </table:table-cell>
          <table:table-cell office:value-type="string">
            <text:p>JUZGADO DE INSTRUCCIÓN Nº 1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4">
            <text:p>50129564</text:p>
          </table:table-cell>
          <table:table-cell office:value-type="string">
            <text:p>JUZGADO DE INSTRUCCIÓN Nº 2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5">
            <text:p>50129565</text:p>
          </table:table-cell>
          <table:table-cell office:value-type="string">
            <text:p>JUZGADO DE INSTRUCCIÓN Nº 3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6">
            <text:p>50129566</text:p>
          </table:table-cell>
          <table:table-cell office:value-type="string">
            <text:p>JUZGADO DE INSTRUCCIÓN Nº 4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89">
            <text:p>50130489</text:p>
          </table:table-cell>
          <table:table-cell office:value-type="string">
            <text:p>JUZGADO DE VIOLENCIA SOBRE LA MUJER Nº 1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410">
            <text:p>50167410</text:p>
          </table:table-cell>
          <table:table-cell office:value-type="string">
            <text:p>FISCALÍA. SECCIÓN TERRITORIAL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222">
            <text:p>50129222</text:p>
          </table:table-cell>
          <table:table-cell office:value-type="string">
            <text:p>SERVICIO COMÚN PARTIDO JUDICIAL FUENGIRO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7">
            <text:p>50002577</text:p>
          </table:table-cell>
          <table:table-cell office:value-type="string">
            <text:p>JUZGADO DE PRIMERA INSTANCIA Nº 1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8">
            <text:p>50002578</text:p>
          </table:table-cell>
          <table:table-cell office:value-type="string">
            <text:p>JUZGADO DE PRIMERA INSTANCIA Nº 2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9">
            <text:p>50002579</text:p>
          </table:table-cell>
          <table:table-cell office:value-type="string">
            <text:p>JUZGADO DE PRIMERA INSTANCIA Nº 3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0">
            <text:p>50002580</text:p>
          </table:table-cell>
          <table:table-cell office:value-type="string">
            <text:p>JUZGADO DE PRIMERA INSTANCIA Nº 4 (REG. CIVIL)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1">
            <text:p>50002581</text:p>
          </table:table-cell>
          <table:table-cell office:value-type="string">
            <text:p>JUZGADO DE PRIMERA INSTANCIA Nº 5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8377">
            <text:p>50128377</text:p>
          </table:table-cell>
          <table:table-cell office:value-type="string">
            <text:p>JUZGADO DE PRIMERA INSTANCIA Nº 6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4">
            <text:p>50167504</text:p>
          </table:table-cell>
          <table:table-cell office:value-type="string">
            <text:p>JUZGADO DE PRIMERA INSTANCIA Nº 7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2">
            <text:p>50190142</text:p>
          </table:table-cell>
          <table:table-cell office:value-type="string">
            <text:p>JUZGADO DE PRIMERA INSTANCIA Nº 8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2">
            <text:p>50002962</text:p>
          </table:table-cell>
          <table:table-cell office:value-type="string">
            <text:p>JUZGADO DE INSTRUCCIÓN Nº 1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3">
            <text:p>50002963</text:p>
          </table:table-cell>
          <table:table-cell office:value-type="string">
            <text:p>JUZGADO DE INSTRUCCIÓN Nº 2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4">
            <text:p>50002964</text:p>
          </table:table-cell>
          <table:table-cell office:value-type="string">
            <text:p>JUZGADO DE INSTRUCCIÓN Nº 3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5">
            <text:p>50002965</text:p>
          </table:table-cell>
          <table:table-cell office:value-type="string">
            <text:p>JUZGADO DE INSTRUCCIÓN Nº 4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6">
            <text:p>50002966</text:p>
          </table:table-cell>
          <table:table-cell office:value-type="string">
            <text:p>JUZGADO DE INSTRUCCIÓN Nº 5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90">
            <text:p>50130490</text:p>
          </table:table-cell>
          <table:table-cell office:value-type="string">
            <text:p>JUZGADO DE VIOLENCIA SOBRE LA MUJER Nº 1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134">
            <text:p>50157134</text:p>
          </table:table-cell>
          <table:table-cell office:value-type="string">
            <text:p>FISCALÍA DE ÁREA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6">
            <text:p>50040706</text:p>
          </table:table-cell>
          <table:table-cell office:value-type="string">
            <text:p>SERVICIO COMÚN PARTIDO JUDICIAL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4">
            <text:p>50040704</text:p>
          </table:table-cell>
          <table:table-cell office:value-type="string">
            <text:p>INSTITUTO MEDICINA LEGAL MARBE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5">
            <text:p>50005805</text:p>
          </table:table-cell>
          <table:table-cell office:value-type="string">
            <text:p>JDO. DE PAZ DE MIJ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70">
            <text:p>50001870</text:p>
          </table:table-cell>
          <table:table-cell office:value-type="string">
            <text:p>SECRETARÍA AUDIENCIA PROVINCI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4">
            <text:p>50001604</text:p>
          </table:table-cell>
          <table:table-cell office:value-type="string">
            <text:p>TRIBUNAL SUPERIOR DE JUSTICIA. SALA CONTENCIOSO-ADMINISTRATIVO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5">
            <text:p>50001605</text:p>
          </table:table-cell>
          <table:table-cell office:value-type="string">
            <text:p>TRIBUNAL SUPERIOR DE JUSTICIA. SALA DE LO SOCI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5">
            <text:p>50001865</text:p>
          </table:table-cell>
          <table:table-cell office:value-type="string">
            <text:p>AUDIENCIA PROVINCIAL. SECCIÓN Nº 4 CIVI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6">
            <text:p>50001866</text:p>
          </table:table-cell>
          <table:table-cell office:value-type="string">
            <text:p>AUDIENCIA PROVINCIAL. SECCIÓN Nº 5 CIVI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7">
            <text:p>50001867</text:p>
          </table:table-cell>
          <table:table-cell office:value-type="string">
            <text:p>AUDIENCIA PROVINCIAL. SECCIÓN Nº 6 CIVIL (MERCANTIL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2">
            <text:p>50001862</text:p>
          </table:table-cell>
          <table:table-cell office:value-type="string">
            <text:p>AUDIENCIA PROVINCIAL. SECCIÓN Nº 1 PEN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3">
            <text:p>50001863</text:p>
          </table:table-cell>
          <table:table-cell office:value-type="string">
            <text:p>AUDIENCIA PROVINCIAL. SECCIÓN Nº 2 PEN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4">
            <text:p>50001864</text:p>
          </table:table-cell>
          <table:table-cell office:value-type="string">
            <text:p>AUDIENCIA PROVINCIAL. SECCIÓN Nº 3 PEN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8">
            <text:p>50001868</text:p>
          </table:table-cell>
          <table:table-cell office:value-type="string">
            <text:p>AUDIENCIA PROVINCIAL. SECCIÓN Nº 8 PENAL (VSM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61">
            <text:p>50153661</text:p>
          </table:table-cell>
          <table:table-cell office:value-type="string">
            <text:p>AUDIENCIA PROVINCIAL. SECCIÓN Nº 9 PEN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8">
            <text:p>50002228</text:p>
          </table:table-cell>
          <table:table-cell office:value-type="string">
            <text:p>JUZGADO DECANO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1">
            <text:p>50002561</text:p>
          </table:table-cell>
          <table:table-cell office:value-type="string">
            <text:p>JUZGADO DE PRIMERA INSTANCIA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2">
            <text:p>50002562</text:p>
          </table:table-cell>
          <table:table-cell office:value-type="string">
            <text:p>JUZGADO DE PRIMERA INSTANCIA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3">
            <text:p>50002563</text:p>
          </table:table-cell>
          <table:table-cell office:value-type="string">
            <text:p>JUZGADO DE PRIMERA INSTANCIA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4">
            <text:p>50002564</text:p>
          </table:table-cell>
          <table:table-cell office:value-type="string">
            <text:p>JUZGADO DE PRIMERA INSTANCIA Nº 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5">
            <text:p>50002565</text:p>
          </table:table-cell>
          <table:table-cell office:value-type="string">
            <text:p>JUZGADO DE PRIMERA INSTANCIA Nº 5 (FAMILIA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6">
            <text:p>50002566</text:p>
          </table:table-cell>
          <table:table-cell office:value-type="string">
            <text:p>JUZGADO DE PRIMERA INSTANCIA Nº 6 (FAMILIA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7">
            <text:p>50002567</text:p>
          </table:table-cell>
          <table:table-cell office:value-type="string">
            <text:p>JUZGADO DE PRIMERA INSTANCIA Nº 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8">
            <text:p>50002568</text:p>
          </table:table-cell>
          <table:table-cell office:value-type="string">
            <text:p>JUZGADO DE PRIMERA INSTANCIA Nº 8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9">
            <text:p>50002569</text:p>
          </table:table-cell>
          <table:table-cell office:value-type="string">
            <text:p>JUZGADO DE PRIMERA INSTANCIA Nº 9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0">
            <text:p>50002570</text:p>
          </table:table-cell>
          <table:table-cell office:value-type="string">
            <text:p>JUZGADO DE PRIMERA INSTANCIA Nº 10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1">
            <text:p>50002571</text:p>
          </table:table-cell>
          <table:table-cell office:value-type="string">
            <text:p>JUZGADO DE PRIMERA INSTANCIA Nº 11 (TUTELAS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2">
            <text:p>50002572</text:p>
          </table:table-cell>
          <table:table-cell office:value-type="string">
            <text:p>JUZGADO DE PRIMERA INSTANCIA Nº 1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3">
            <text:p>50002573</text:p>
          </table:table-cell>
          <table:table-cell office:value-type="string">
            <text:p>JUZGADO DE PRIMERA INSTANCIA Nº 1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4">
            <text:p>50002574</text:p>
          </table:table-cell>
          <table:table-cell office:value-type="string">
            <text:p>JUZGADO DE PRIMERA INSTANCIA Nº 1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5">
            <text:p>50002575</text:p>
          </table:table-cell>
          <table:table-cell office:value-type="string">
            <text:p>JUZGADO DE PRIMERA INSTANCIA Nº 15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6">
            <text:p>50002576</text:p>
          </table:table-cell>
          <table:table-cell office:value-type="string">
            <text:p>JUZGADO DE PRIMERA INSTANCIA Nº 16 (FAMILIA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4425">
            <text:p>50134425</text:p>
          </table:table-cell>
          <table:table-cell office:value-type="string">
            <text:p>JUZGADO DE PRIMERA INSTANCIA Nº 1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2">
            <text:p>50153692</text:p>
          </table:table-cell>
          <table:table-cell office:value-type="string">
            <text:p>JUZGADO DE PRIMERA INSTANCIA Nº 18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3">
            <text:p>50153693</text:p>
          </table:table-cell>
          <table:table-cell office:value-type="string">
            <text:p>JUZGADO DE PRIMERA INSTANCIA Nº 19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49">
            <text:p>50002949</text:p>
          </table:table-cell>
          <table:table-cell office:value-type="string">
            <text:p>JUZGADO DE INSTRUCCIÓN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0">
            <text:p>50002950</text:p>
          </table:table-cell>
          <table:table-cell office:value-type="string">
            <text:p>JUZGADO DE INSTRUCCIÓN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1">
            <text:p>50002951</text:p>
          </table:table-cell>
          <table:table-cell office:value-type="string">
            <text:p>JUZGADO DE INSTRUCCIÓN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2">
            <text:p>50002952</text:p>
          </table:table-cell>
          <table:table-cell office:value-type="string">
            <text:p>JUZGADO DE INSTRUCCIÓN Nº 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3">
            <text:p>50002953</text:p>
          </table:table-cell>
          <table:table-cell office:value-type="string">
            <text:p>JUZGADO DE INSTRUCCIÓN Nº 5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4">
            <text:p>50002954</text:p>
          </table:table-cell>
          <table:table-cell office:value-type="string">
            <text:p>JUZGADO DE INSTRUCCIÓN Nº 6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5">
            <text:p>50002955</text:p>
          </table:table-cell>
          <table:table-cell office:value-type="string">
            <text:p>JUZGADO DE INSTRUCCIÓN Nº 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6">
            <text:p>50002956</text:p>
          </table:table-cell>
          <table:table-cell office:value-type="string">
            <text:p>JUZGADO DE INSTRUCCIÓN Nº 8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7">
            <text:p>50002957</text:p>
          </table:table-cell>
          <table:table-cell office:value-type="string">
            <text:p>JUZGADO DE INSTRUCCIÓN Nº 9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8">
            <text:p>50002958</text:p>
          </table:table-cell>
          <table:table-cell office:value-type="string">
            <text:p>JUZGADO DE INSTRUCCIÓN Nº 10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9">
            <text:p>50002959</text:p>
          </table:table-cell>
          <table:table-cell office:value-type="string">
            <text:p>JUZGADO DE INSTRUCCIÓN Nº 1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0">
            <text:p>50002960</text:p>
          </table:table-cell>
          <table:table-cell office:value-type="string">
            <text:p>JUZGADO DE INSTRUCCIÓN Nº 1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1">
            <text:p>50002961</text:p>
          </table:table-cell>
          <table:table-cell office:value-type="string">
            <text:p>JUZGADO DE INSTRUCCIÓN Nº 1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9252">
            <text:p>50079252</text:p>
          </table:table-cell>
          <table:table-cell office:value-type="string">
            <text:p>JUZGADO DE INSTRUCCIÓN Nº 1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6">
            <text:p>50005286</text:p>
          </table:table-cell>
          <table:table-cell office:value-type="string">
            <text:p>JUZGADO DE LO SOCIAL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7">
            <text:p>50005287</text:p>
          </table:table-cell>
          <table:table-cell office:value-type="string">
            <text:p>JUZGADO DE LO SOCIAL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8">
            <text:p>50005288</text:p>
          </table:table-cell>
          <table:table-cell office:value-type="string">
            <text:p>JUZGADO DE LO SOCIAL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9">
            <text:p>50005289</text:p>
          </table:table-cell>
          <table:table-cell office:value-type="string">
            <text:p>JUZGADO DE LO SOCIAL Nº 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0">
            <text:p>50005290</text:p>
          </table:table-cell>
          <table:table-cell office:value-type="string">
            <text:p>JUZGADO DE LO SOCIAL Nº 5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1">
            <text:p>50005291</text:p>
          </table:table-cell>
          <table:table-cell office:value-type="string">
            <text:p>JUZGADO DE LO SOCIAL Nº 6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2">
            <text:p>50005292</text:p>
          </table:table-cell>
          <table:table-cell office:value-type="string">
            <text:p>JUZGADO DE LO SOCIAL Nº 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3">
            <text:p>50005293</text:p>
          </table:table-cell>
          <table:table-cell office:value-type="string">
            <text:p>JUZGADO DE LO SOCIAL Nº 8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4">
            <text:p>50005294</text:p>
          </table:table-cell>
          <table:table-cell office:value-type="string">
            <text:p>JUZGADO DE LO SOCIAL Nº 9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5">
            <text:p>50005295</text:p>
          </table:table-cell>
          <table:table-cell office:value-type="string">
            <text:p>JUZGADO DE LO SOCIAL Nº 10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2">
            <text:p>50123342</text:p>
          </table:table-cell>
          <table:table-cell office:value-type="string">
            <text:p>JUZGADO DE LO SOCIAL Nº 1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3">
            <text:p>50123343</text:p>
          </table:table-cell>
          <table:table-cell office:value-type="string">
            <text:p>JUZGADO DE LO SOCIAL Nº 1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1">
            <text:p>50167501</text:p>
          </table:table-cell>
          <table:table-cell office:value-type="string">
            <text:p>JUZGADO DE LO SOCIAL Nº 1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7">
            <text:p>50004727</text:p>
          </table:table-cell>
          <table:table-cell office:value-type="string">
            <text:p>JUZGADO DE LO CONTENCIOSO-ADMINISTRATIVO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8">
            <text:p>50004728</text:p>
          </table:table-cell>
          <table:table-cell office:value-type="string">
            <text:p>JUZGADO DE LO CONTENCIOSO-ADMINISTRATIVO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9">
            <text:p>50004729</text:p>
          </table:table-cell>
          <table:table-cell office:value-type="string">
            <text:p>JUZGADO DE LO CONTENCIOSO-ADMINISTRATIVO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30">
            <text:p>50004730</text:p>
          </table:table-cell>
          <table:table-cell office:value-type="string">
            <text:p>JUZGADO DE LO CONTENCIOSO-ADMINISTRATIVO Nº 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99633">
            <text:p>50099633</text:p>
          </table:table-cell>
          <table:table-cell office:value-type="string">
            <text:p>JUZGADO DE LO CONTENCIOSO-ADMINISTRATIVO Nº 5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87">
            <text:p>50130487</text:p>
          </table:table-cell>
          <table:table-cell office:value-type="string">
            <text:p>JUZGADO DE LO CONTENCIOSO-ADMINISTRATIVO Nº 6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5">
            <text:p>50153695</text:p>
          </table:table-cell>
          <table:table-cell office:value-type="string">
            <text:p>JUZGADO DE LO CONTENCIOSO-ADMINISTRATIVO Nº 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4558">
            <text:p>50074558</text:p>
          </table:table-cell>
          <table:table-cell office:value-type="string">
            <text:p>JUZGADO DE LO MERCANTIL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501">
            <text:p>50157501</text:p>
          </table:table-cell>
          <table:table-cell office:value-type="string">
            <text:p>JUZGADO DE LO MERCANTIL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99521">
            <text:p>50099521</text:p>
          </table:table-cell>
          <table:table-cell office:value-type="string">
            <text:p>JUZGADO DE VIOLENCIA SOBRE LA MUJER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7395">
            <text:p>50127395</text:p>
          </table:table-cell>
          <table:table-cell office:value-type="string">
            <text:p>JUZGADO DE VIOLENCIA SOBRE LA MUJER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91">
            <text:p>50130491</text:p>
          </table:table-cell>
          <table:table-cell office:value-type="string">
            <text:p>JUZGADO DE VIOLENCIA SOBRE LA MUJER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2">
            <text:p>50004982</text:p>
          </table:table-cell>
          <table:table-cell office:value-type="string">
            <text:p>JUZGADO DE LO PENAL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3">
            <text:p>50004983</text:p>
          </table:table-cell>
          <table:table-cell office:value-type="string">
            <text:p>JUZGADO DE LO PENAL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4">
            <text:p>50004984</text:p>
          </table:table-cell>
          <table:table-cell office:value-type="string">
            <text:p>JUZGADO DE LO PENAL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5">
            <text:p>50004985</text:p>
          </table:table-cell>
          <table:table-cell office:value-type="string">
            <text:p>JUZGADO DE LO PENAL Nº 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6">
            <text:p>50004986</text:p>
          </table:table-cell>
          <table:table-cell office:value-type="string">
            <text:p>JUZGADO DE LO PENAL Nº 5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7">
            <text:p>50004987</text:p>
          </table:table-cell>
          <table:table-cell office:value-type="string">
            <text:p>JUZGADO DE LO PENAL Nº 6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8">
            <text:p>50004988</text:p>
          </table:table-cell>
          <table:table-cell office:value-type="string">
            <text:p>JUZGADO DE LO PENAL Nº 7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9">
            <text:p>50004989</text:p>
          </table:table-cell>
          <table:table-cell office:value-type="string">
            <text:p>JUZGADO DE LO PENAL Nº 8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90">
            <text:p>50004990</text:p>
          </table:table-cell>
          <table:table-cell office:value-type="string">
            <text:p>JUZGADO DE LO PENAL Nº 9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91">
            <text:p>50004991</text:p>
          </table:table-cell>
          <table:table-cell office:value-type="string">
            <text:p>JUZGADO DE LO PENAL Nº 10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4">
            <text:p>50153694</text:p>
          </table:table-cell>
          <table:table-cell office:value-type="string">
            <text:p>JUZGADO DE LO PENAL Nº 1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2">
            <text:p>50167502</text:p>
          </table:table-cell>
          <table:table-cell office:value-type="string">
            <text:p>JUZGADO DE LO PENAL Nº 12 (VSM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3">
            <text:p>50167503</text:p>
          </table:table-cell>
          <table:table-cell office:value-type="string">
            <text:p>JUZGADO DE LO PENAL Nº 13 (VSM)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6976">
            <text:p>50186976</text:p>
          </table:table-cell>
          <table:table-cell office:value-type="string">
            <text:p>JUZGADO DE LO PENAL Nº 14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34">
            <text:p>50005434</text:p>
          </table:table-cell>
          <table:table-cell office:value-type="string">
            <text:p>JUZGADO DE VIGILANCIA PENITENCIARIA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89">
            <text:p>50005489</text:p>
          </table:table-cell>
          <table:table-cell office:value-type="string">
            <text:p>JUZGADO DE MENORES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90">
            <text:p>50005490</text:p>
          </table:table-cell>
          <table:table-cell office:value-type="string">
            <text:p>JUZGADO DE MENORES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91">
            <text:p>50123391</text:p>
          </table:table-cell>
          <table:table-cell office:value-type="string">
            <text:p>JUZGADO DE MENORES Nº 3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165">
            <text:p>50002165</text:p>
          </table:table-cell>
          <table:table-cell office:value-type="string">
            <text:p>REGISTRO CIVIL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1791">
            <text:p>50131791</text:p>
          </table:table-cell>
          <table:table-cell office:value-type="string">
            <text:p>SECCIÓN TERRITORIAL DE LA FISCALÍA DE LA COMUNIDAD AUTÓNOMA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1792">
            <text:p>50131792</text:p>
          </table:table-cell>
          <table:table-cell office:value-type="string">
            <text:p>FISCALÍA PROVINCI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5">
            <text:p>50040705</text:p>
          </table:table-cell>
          <table:table-cell office:value-type="string">
            <text:p>OFICINA DE REGISTRO Y REPARTO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/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9">
            <text:p>50002229</text:p>
          </table:table-cell>
          <table:table-cell office:value-type="string">
            <text:p>SERVICIO COMÚN DE NOTIFICACIONES Y EMBARGOS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579">
            <text:p>50123579</text:p>
          </table:table-cell>
          <table:table-cell office:value-type="string">
            <text:p>AUDIENCIA PROVINCIAL. SERVICIO DE APOYO Nº 1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580">
            <text:p>50123580</text:p>
          </table:table-cell>
          <table:table-cell office:value-type="string">
            <text:p>AUDIENCIA PROVINCIAL. SERVICIO DE APOYO Nº 2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3">
            <text:p>50040703</text:p>
          </table:table-cell>
          <table:table-cell office:value-type="string">
            <text:p>INSTITUTO MEDICINA LEGAL 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4">
            <text:p>50004074</text:p>
          </table:table-cell>
          <table:table-cell office:value-type="string">
            <text:p>JUZGADO DE PRIMERA INSTANCIA E INSTRUCCIÓN Nº 1 RON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5">
            <text:p>50004075</text:p>
          </table:table-cell>
          <table:table-cell office:value-type="string">
            <text:p>JUZGADO DE PRIMERA INSTANCIA E INSTRUCCIÓN Nº 2 (REG. CIVIL) RON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6">
            <text:p>50004076</text:p>
          </table:table-cell>
          <table:table-cell office:value-type="string">
            <text:p>JUZGADO DE PRIMERA INSTANCIA E INSTRUCCIÓN Nº 3 (VSM) RON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2">
            <text:p>50184812</text:p>
          </table:table-cell>
          <table:table-cell office:value-type="string">
            <text:p>SERVICIO COMUN DEL PARTIDO JUDICIAL RON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4">
            <text:p>50006424</text:p>
          </table:table-cell>
          <table:table-cell office:value-type="string">
            <text:p>JUZGADO DE PRIMERA INSTANCIA Nº 1 (REG. CIVIL)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5">
            <text:p>50006425</text:p>
          </table:table-cell>
          <table:table-cell office:value-type="string">
            <text:p>JUZGADO DE PRIMERA INSTANCIA Nº 2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6">
            <text:p>50006426</text:p>
          </table:table-cell>
          <table:table-cell office:value-type="string">
            <text:p>JUZGADO DE PRIMERA INSTANCIA Nº 3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7">
            <text:p>50006427</text:p>
          </table:table-cell>
          <table:table-cell office:value-type="string">
            <text:p>JUZGADO DE PRIMERA INSTANCIA Nº 4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6">
            <text:p>50077266</text:p>
          </table:table-cell>
          <table:table-cell office:value-type="string">
            <text:p>JUZGADO DE PRIMERA INSTANCIA Nº 5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8">
            <text:p>50006428</text:p>
          </table:table-cell>
          <table:table-cell office:value-type="string">
            <text:p>JUZGADO DE INSTRUCCIÓN Nº 1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9">
            <text:p>50006429</text:p>
          </table:table-cell>
          <table:table-cell office:value-type="string">
            <text:p>JUZGADO DE INSTRUCCIÓN Nº 2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0">
            <text:p>50006430</text:p>
          </table:table-cell>
          <table:table-cell office:value-type="string">
            <text:p>JUZGADO DE INSTRUCCIÓN Nº 3 (VSM)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1">
            <text:p>50006431</text:p>
          </table:table-cell>
          <table:table-cell office:value-type="string">
            <text:p>JUZGADO DE INSTRUCCIÓN Nº 4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117">
            <text:p>50123117</text:p>
          </table:table-cell>
          <table:table-cell office:value-type="string">
            <text:p>JUZGADO DE INSTRUCCIÓN Nº 5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135">
            <text:p>50157135</text:p>
          </table:table-cell>
          <table:table-cell office:value-type="string">
            <text:p>FISCALÍA. SECCIÓN TERRITORIAL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9">
            <text:p>50040709</text:p>
          </table:table-cell>
          <table:table-cell office:value-type="string">
            <text:p>SERVICIO COMÚN PARTIDO JUDICIAL TORREMOL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9">
            <text:p>50004079</text:p>
          </table:table-cell>
          <table:table-cell office:value-type="string">
            <text:p>JUZGADO DE PRIMERA INSTANCIA E INSTRUCCIÓN Nº 1 (REG. CIVIL) TORROX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0">
            <text:p>50004080</text:p>
          </table:table-cell>
          <table:table-cell office:value-type="string">
            <text:p>JUZGADO DE PRIMERA INSTANCIA E INSTRUCCIÓN Nº 2 (VSM) TORROX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2">
            <text:p>50004082</text:p>
          </table:table-cell>
          <table:table-cell office:value-type="string">
            <text:p>JUZGADO DE PRIMERA INSTANCIA E INSTRUCCIÓN Nº 1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3">
            <text:p>50004083</text:p>
          </table:table-cell>
          <table:table-cell office:value-type="string">
            <text:p>JUZGADO DE PRIMERA INSTANCIA E INSTRUCCIÓN Nº 2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4">
            <text:p>50004084</text:p>
          </table:table-cell>
          <table:table-cell office:value-type="string">
            <text:p>JUZGADO DE PRIMERA INSTANCIA E INSTRUCCIÓN Nº 3 (REG. CIVIL)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9">
            <text:p>50077269</text:p>
          </table:table-cell>
          <table:table-cell office:value-type="string">
            <text:p>JUZGADO DE PRIMERA INSTANCIA E INSTRUCCIÓN Nº 4 (VSM)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5">
            <text:p>50167505</text:p>
          </table:table-cell>
          <table:table-cell office:value-type="string">
            <text:p>JUZGADO DE PRIMERA INSTANCIA E INSTRUCCIÓN Nº 5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087">
            <text:p>50157087</text:p>
          </table:table-cell>
          <table:table-cell office:value-type="string">
            <text:p>FISCALÍA. SECCIÓN TERRITORIAL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3">
            <text:p>50184813</text:p>
          </table:table-cell>
          <table:table-cell office:value-type="string">
            <text:p>SERVICIO COMUN DEL PARTIDO JUDICIAL VÉLEZ-MÁLAG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365">
            <text:p>50004365</text:p>
          </table:table-cell>
          <table:table-cell office:value-type="string">
            <text:p>JUZGADO DE PRIMERA INSTANCIA E INSTRUCCIÓN Nº 1 (REG. CIVIL) ALCALÁ DE GUADAÍ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6">
            <text:p>50004366</text:p>
          </table:table-cell>
          <table:table-cell office:value-type="string">
            <text:p>JUZGADO DE PRIMERA INSTANCIA E INSTRUCCIÓN Nº 2 ALCALÁ DE GUADAÍ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7">
            <text:p>50004367</text:p>
          </table:table-cell>
          <table:table-cell office:value-type="string">
            <text:p>JUZGADO DE PRIMERA INSTANCIA E INSTRUCCIÓN Nº 3 (VSM) ALCALÁ DE GUADAÍ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499">
            <text:p>50130499</text:p>
          </table:table-cell>
          <table:table-cell office:value-type="string">
            <text:p>JUZGADO DE PRIMERA INSTANCIA E INSTRUCCIÓN Nº 4 ALCALÁ DE GUADAÍ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7">
            <text:p>50040737</text:p>
          </table:table-cell>
          <table:table-cell office:value-type="string">
            <text:p>SERVICIO COMÚN PARTIDO JUDICIAL ALCALÁ DE GUADAÍ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6">
            <text:p>50005866</text:p>
          </table:table-cell>
          <table:table-cell office:value-type="string">
            <text:p>JDO. DE PAZ DE ARAHAL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HA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40">
            <text:p>50087840</text:p>
          </table:table-cell>
          <table:table-cell office:value-type="string">
            <text:p>JDO. DE PAZ DE BORMUJ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RMUJ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0">
            <text:p>50005870</text:p>
          </table:table-cell>
          <table:table-cell office:value-type="string">
            <text:p>JDO. DE PAZ DE CAM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9">
            <text:p>50004369</text:p>
          </table:table-cell>
          <table:table-cell office:value-type="string">
            <text:p>JUZGADO DE PRIMERA INSTANCIA E INSTRUCCIÓN Nº 1 (VSM) CARM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0">
            <text:p>50004370</text:p>
          </table:table-cell>
          <table:table-cell office:value-type="string">
            <text:p>JUZGADO DE PRIMERA INSTANCIA E INSTRUCCIÓN Nº 2 (REG. CIVIL) CARM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3">
            <text:p>50123233</text:p>
          </table:table-cell>
          <table:table-cell office:value-type="string">
            <text:p>JUZGADO DE PRIMERA INSTANCIA E INSTRUCCIÓN Nº 3 CARM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8">
            <text:p>50040738</text:p>
          </table:table-cell>
          <table:table-cell office:value-type="string">
            <text:p>SERVICIO COMÚN PARTIDO JUDICIAL CARM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1">
            <text:p>50004371</text:p>
          </table:table-cell>
          <table:table-cell office:value-type="string">
            <text:p>JUZGADO DE PRIMERA INSTANCIA E INSTRUCCIÓN Nº 1 CAZALLA DE LA SIER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ALLA DE LA SIER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3">
            <text:p>50004373</text:p>
          </table:table-cell>
          <table:table-cell office:value-type="string">
            <text:p>JUZGADO DE PRIMERA INSTANCIA E INSTRUCCIÓN Nº 1 (REG. CIVIL) CORI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4">
            <text:p>50004374</text:p>
          </table:table-cell>
          <table:table-cell office:value-type="string">
            <text:p>JUZGADO DE PRIMERA INSTANCIA E INSTRUCCIÓN Nº 2 (VSM) CORI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6">
            <text:p>50167506</text:p>
          </table:table-cell>
          <table:table-cell office:value-type="string">
            <text:p>JUZGADO DE PRIMERA INSTANCIA E INSTRUCCIÓN Nº 3 CORI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6">
            <text:p>50004376</text:p>
          </table:table-cell>
          <table:table-cell office:value-type="string">
            <text:p>JUZGADO DE PRIMERA INSTANCIA E INSTRUCCIÓN Nº 1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7">
            <text:p>50004377</text:p>
          </table:table-cell>
          <table:table-cell office:value-type="string">
            <text:p>JUZGADO DE PRIMERA INSTANCIA E INSTRUCCIÓN Nº 2 (REG. CIVIL)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8">
            <text:p>50004378</text:p>
          </table:table-cell>
          <table:table-cell office:value-type="string">
            <text:p>JUZGADO DE PRIMERA INSTANCIA E INSTRUCCIÓN Nº 3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9">
            <text:p>50004379</text:p>
          </table:table-cell>
          <table:table-cell office:value-type="string">
            <text:p>JUZGADO DE PRIMERA INSTANCIA E INSTRUCCIÓN Nº 4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44">
            <text:p>50079244</text:p>
          </table:table-cell>
          <table:table-cell office:value-type="string">
            <text:p>JUZGADO DE PRIMERA INSTANCIA E INSTRUCCIÓN Nº 5 (VSM)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10">
            <text:p>50128310</text:p>
          </table:table-cell>
          <table:table-cell office:value-type="string">
            <text:p>JUZGADO DE PRIMERA INSTANCIA E INSTRUCCIÓN Nº 6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7">
            <text:p>50167507</text:p>
          </table:table-cell>
          <table:table-cell office:value-type="string">
            <text:p>JUZGADO DE PRIMERA INSTANCIA E INSTRUCCIÓN Nº 7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090">
            <text:p>50157090</text:p>
          </table:table-cell>
          <table:table-cell office:value-type="string">
            <text:p>FISCALÍA DE ÁREA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9">
            <text:p>50040739</text:p>
          </table:table-cell>
          <table:table-cell office:value-type="string">
            <text:p>SERVICIO COMÚN PARTIDO JUDICIAL DOS HERMANA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4">
            <text:p>50004384</text:p>
          </table:table-cell>
          <table:table-cell office:value-type="string">
            <text:p>JUZGADO DE PRIMERA INSTANCIA E INSTRUCCIÓN Nº 1 (VSM/REG. CIVIL) ESTEP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4">
            <text:p>50123234</text:p>
          </table:table-cell>
          <table:table-cell office:value-type="string">
            <text:p>JUZGADO DE PRIMERA INSTANCIA E INSTRUCCIÓN Nº 2 ESTEP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6">
            <text:p>50004386</text:p>
          </table:table-cell>
          <table:table-cell office:value-type="string">
            <text:p>JUZGADO DE PRIMERA INSTANCIA E INSTRUCCIÓN Nº 1 (REG. CIVIL) LEBRI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7">
            <text:p>50004387</text:p>
          </table:table-cell>
          <table:table-cell office:value-type="string">
            <text:p>JUZGADO DE PRIMERA INSTANCIA E INSTRUCCIÓN Nº 2 (VSM) LEBRI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9">
            <text:p>50004389</text:p>
          </table:table-cell>
          <table:table-cell office:value-type="string">
            <text:p>JUZGADO DE PRIMERA INSTANCIA E INSTRUCCIÓN Nº 1 (VSM) LOR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0">
            <text:p>50004390</text:p>
          </table:table-cell>
          <table:table-cell office:value-type="string">
            <text:p>JUZGADO DE PRIMERA INSTANCIA E INSTRUCCIÓN Nº 2 (REG. CIVIL) LOR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5">
            <text:p>50153755</text:p>
          </table:table-cell>
          <table:table-cell office:value-type="string">
            <text:p>JUZGADO DE PRIMERA INSTANCIA E INSTRUCCIÓN Nº 3 LOR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088">
            <text:p>50157088</text:p>
          </table:table-cell>
          <table:table-cell office:value-type="string">
            <text:p>FISCALÍA. SECCIÓN TERRITORIAL LOR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5">
            <text:p>50184805</text:p>
          </table:table-cell>
          <table:table-cell office:value-type="string">
            <text:p>SERVICIO COMÚN PARTIDO JUDICIAL LORA DEL RÍ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0">
            <text:p>50005880</text:p>
          </table:table-cell>
          <table:table-cell office:value-type="string">
            <text:p>JDO. DE PAZ DE MAIRENA DEL ALJARA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2">
            <text:p>50004392</text:p>
          </table:table-cell>
          <table:table-cell office:value-type="string">
            <text:p>JUZGADO DE PRIMERA INSTANCIA E INSTRUCCIÓN Nº 1 (VSM) MARCH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3">
            <text:p>50004393</text:p>
          </table:table-cell>
          <table:table-cell office:value-type="string">
            <text:p>JUZGADO DE PRIMERA INSTANCIA E INSTRUCCIÓN Nº 2 (REG. CIVIL) MARCHE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5">
            <text:p>50004395</text:p>
          </table:table-cell>
          <table:table-cell office:value-type="string">
            <text:p>JUZGADO DE PRIMERA INSTANCIA E INSTRUCCIÓN Nº 1 (VSM) MORÓN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6">
            <text:p>50004396</text:p>
          </table:table-cell>
          <table:table-cell office:value-type="string">
            <text:p>JUZGADO DE PRIMERA INSTANCIA E INSTRUCCIÓN Nº 2 (REG. CIVIL) MORÓN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6">
            <text:p>50184806</text:p>
          </table:table-cell>
          <table:table-cell office:value-type="string">
            <text:p>SERVICIO COMÚN PARTIDO JUDICIAL MORÓN DE LA FRONT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8">
            <text:p>50004398</text:p>
          </table:table-cell>
          <table:table-cell office:value-type="string">
            <text:p>JUZGADO DE PRIMERA INSTANCIA E INSTRUCCIÓN Nº 1 (VSM) OS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9">
            <text:p>50004399</text:p>
          </table:table-cell>
          <table:table-cell office:value-type="string">
            <text:p>JUZGADO DE PRIMERA INSTANCIA E INSTRUCCIÓN Nº 2 (REG. CIVIL) OS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089">
            <text:p>50157089</text:p>
          </table:table-cell>
          <table:table-cell office:value-type="string">
            <text:p>FISCALÍA. SECCIÓN TERRITORIAL OS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3">
            <text:p>50005883</text:p>
          </table:table-cell>
          <table:table-cell office:value-type="string">
            <text:p>JDO. DE PAZ DE LOS PALACIOS Y VILLAFRANC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ACIOS Y VILLAFRANCA, L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7">
            <text:p>50005887</text:p>
          </table:table-cell>
          <table:table-cell office:value-type="string">
            <text:p>JDO. DE PAZ DE LA PUEBLA DEL 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L RÍO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8">
            <text:p>50005888</text:p>
          </table:table-cell>
          <table:table-cell office:value-type="string">
            <text:p>JDO. DE PAZ DE LA RINCONAD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ONAD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9">
            <text:p>50005889</text:p>
          </table:table-cell>
          <table:table-cell office:value-type="string">
            <text:p>JDO. DE PAZ DE SAN JUAN DE AZNALFARACH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1">
            <text:p>50004401</text:p>
          </table:table-cell>
          <table:table-cell office:value-type="string">
            <text:p>JUZGADO DE PRIMERA INSTANCIA E INSTRUCCIÓN Nº 1 (REG. CIVIL) SANLÚCAR LA MAYO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2">
            <text:p>50004402</text:p>
          </table:table-cell>
          <table:table-cell office:value-type="string">
            <text:p>JUZGADO DE PRIMERA INSTANCIA E INSTRUCCIÓN Nº 2 SANLÚCAR LA MAYO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3">
            <text:p>50004403</text:p>
          </table:table-cell>
          <table:table-cell office:value-type="string">
            <text:p>JUZGADO DE PRIMERA INSTANCIA E INSTRUCCIÓN Nº 3 (VSM) SANLÚCAR LA MAYO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8">
            <text:p>50167508</text:p>
          </table:table-cell>
          <table:table-cell office:value-type="string">
            <text:p>JUZGADO DE PRIMERA INSTANCIA E INSTRUCCIÓN Nº 4 SANLÚCAR LA MAYO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9">
            <text:p>50184809</text:p>
          </table:table-cell>
          <table:table-cell office:value-type="string">
            <text:p>SERVICIO COMÚN PARTIDO JUDICIAL SANLÚCAR LA MAYO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8">
            <text:p>50001948</text:p>
          </table:table-cell>
          <table:table-cell office:value-type="string">
            <text:p>SECRETARÍA AUDIENCIA PROVINCI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1">
            <text:p>50001641</text:p>
          </table:table-cell>
          <table:table-cell office:value-type="string">
            <text:p>TRIBUNAL SUPERIOR DE JUSTICIA. SALA CONTENCIOSO-ADMINISTRATIVO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2">
            <text:p>50001642</text:p>
          </table:table-cell>
          <table:table-cell office:value-type="string">
            <text:p>TRIBUNAL SUPERIOR DE JUSTICIA. SALA DE LO SOCI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0">
            <text:p>50001940</text:p>
          </table:table-cell>
          <table:table-cell office:value-type="string">
            <text:p>AUDIENCIA PROVINCIAL. SECCIÓN Nº 2 CIVIL (FAMILIA/CAPACIDAD/VSM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3">
            <text:p>50001943</text:p>
          </table:table-cell>
          <table:table-cell office:value-type="string">
            <text:p>AUDIENCIA PROVINCIAL. SECCIÓN Nº 5 CIVIL (MERCANTIL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4">
            <text:p>50001944</text:p>
          </table:table-cell>
          <table:table-cell office:value-type="string">
            <text:p>AUDIENCIA PROVINCIAL. SECCIÓN Nº 6 CIVI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6">
            <text:p>50001946</text:p>
          </table:table-cell>
          <table:table-cell office:value-type="string">
            <text:p>AUDIENCIA PROVINCIAL. SECCIÓN Nº 8 CIVI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39">
            <text:p>50001939</text:p>
          </table:table-cell>
          <table:table-cell office:value-type="string">
            <text:p>AUDIENCIA PROVINCIAL. SECCIÓN Nº 1 PEN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1">
            <text:p>50001941</text:p>
          </table:table-cell>
          <table:table-cell office:value-type="string">
            <text:p>AUDIENCIA PROVINCIAL. SECCIÓN Nº 3 PEN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2">
            <text:p>50001942</text:p>
          </table:table-cell>
          <table:table-cell office:value-type="string">
            <text:p>AUDIENCIA PROVINCIAL. SECCIÓN Nº 4 PENAL (VSM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5">
            <text:p>50001945</text:p>
          </table:table-cell>
          <table:table-cell office:value-type="string">
            <text:p>AUDIENCIA PROVINCIAL. SECCIÓN Nº 7 PEN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3">
            <text:p>50002253</text:p>
          </table:table-cell>
          <table:table-cell office:value-type="string">
            <text:p>JUZGADO DECANO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6">
            <text:p>50002666</text:p>
          </table:table-cell>
          <table:table-cell office:value-type="string">
            <text:p>JUZGADO DE PRIMERA INSTANCIA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7">
            <text:p>50002667</text:p>
          </table:table-cell>
          <table:table-cell office:value-type="string">
            <text:p>JUZGADO DE PRIMERA INSTANCIA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8">
            <text:p>50002668</text:p>
          </table:table-cell>
          <table:table-cell office:value-type="string">
            <text:p>JUZGADO DE PRIMERA INSTANCIA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9">
            <text:p>50002669</text:p>
          </table:table-cell>
          <table:table-cell office:value-type="string">
            <text:p>JUZGADO DE PRIMERA INSTANCIA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0">
            <text:p>50002670</text:p>
          </table:table-cell>
          <table:table-cell office:value-type="string">
            <text:p>JUZGADO DE PRIMERA INSTANCIA Nº 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1">
            <text:p>50002671</text:p>
          </table:table-cell>
          <table:table-cell office:value-type="string">
            <text:p>JUZGADO DE PRIMERA INSTANCIA Nº 6 (FAMILIA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2">
            <text:p>50002672</text:p>
          </table:table-cell>
          <table:table-cell office:value-type="string">
            <text:p>JUZGADO DE PRIMERA INSTANCIA Nº 7 (FAMILIA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3">
            <text:p>50002673</text:p>
          </table:table-cell>
          <table:table-cell office:value-type="string">
            <text:p>JUZGADO DE PRIMERA INSTANCIA Nº 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4">
            <text:p>50002674</text:p>
          </table:table-cell>
          <table:table-cell office:value-type="string">
            <text:p>JUZGADO DE PRIMERA INSTANCIA Nº 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5">
            <text:p>50002675</text:p>
          </table:table-cell>
          <table:table-cell office:value-type="string">
            <text:p>JUZGADO DE PRIMERA INSTANCIA Nº 1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6">
            <text:p>50002676</text:p>
          </table:table-cell>
          <table:table-cell office:value-type="string">
            <text:p>JUZGADO DE PRIMERA INSTANCIA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7">
            <text:p>50002677</text:p>
          </table:table-cell>
          <table:table-cell office:value-type="string">
            <text:p>JUZGADO DE PRIMERA INSTANCIA Nº 1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8">
            <text:p>50002678</text:p>
          </table:table-cell>
          <table:table-cell office:value-type="string">
            <text:p>JUZGADO DE PRIMERA INSTANCIA Nº 1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9">
            <text:p>50002679</text:p>
          </table:table-cell>
          <table:table-cell office:value-type="string">
            <text:p>JUZGADO DE PRIMERA INSTANCIA Nº 1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0">
            <text:p>50002680</text:p>
          </table:table-cell>
          <table:table-cell office:value-type="string">
            <text:p>JUZGADO DE PRIMERA INSTANCIA Nº 1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1">
            <text:p>50002681</text:p>
          </table:table-cell>
          <table:table-cell office:value-type="string">
            <text:p>JUZGADO DE PRIMERA INSTANCIA Nº 1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2">
            <text:p>50002682</text:p>
          </table:table-cell>
          <table:table-cell office:value-type="string">
            <text:p>JUZGADO DE PRIMERA INSTANCIA Nº 17 (FAMILIA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3">
            <text:p>50002683</text:p>
          </table:table-cell>
          <table:table-cell office:value-type="string">
            <text:p>JUZGADO DE PRIMERA INSTANCIA Nº 1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4">
            <text:p>50002684</text:p>
          </table:table-cell>
          <table:table-cell office:value-type="string">
            <text:p>JUZGADO DE PRIMERA INSTANCIA Nº 1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5">
            <text:p>50002685</text:p>
          </table:table-cell>
          <table:table-cell office:value-type="string">
            <text:p>JUZGADO DE PRIMERA INSTANCIA Nº 2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6">
            <text:p>50002686</text:p>
          </table:table-cell>
          <table:table-cell office:value-type="string">
            <text:p>JUZGADO DE PRIMERA INSTANCIA Nº 2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7">
            <text:p>50002687</text:p>
          </table:table-cell>
          <table:table-cell office:value-type="string">
            <text:p>JUZGADO DE PRIMERA INSTANCIA Nº 2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59">
            <text:p>50079259</text:p>
          </table:table-cell>
          <table:table-cell office:value-type="string">
            <text:p>JUZGADO DE PRIMERA INSTANCIA Nº 23 (FAMILIA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493">
            <text:p>50099493</text:p>
          </table:table-cell>
          <table:table-cell office:value-type="string">
            <text:p>JUZGADO DE PRIMERA INSTANCIA Nº 2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156">
            <text:p>50123156</text:p>
          </table:table-cell>
          <table:table-cell office:value-type="string">
            <text:p>JUZGADO DE PRIMERA INSTANCIA Nº 2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09">
            <text:p>50128309</text:p>
          </table:table-cell>
          <table:table-cell office:value-type="string">
            <text:p>JUZGADO DE PRIMERA INSTANCIA Nº 26 (FAMILIA)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2">
            <text:p>50153752</text:p>
          </table:table-cell>
          <table:table-cell office:value-type="string">
            <text:p>JUZGADO DE PRIMERA INSTANCIA Nº 2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3">
            <text:p>50003013</text:p>
          </table:table-cell>
          <table:table-cell office:value-type="string">
            <text:p>JUZGADO DE INSTRUCCIÓN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4">
            <text:p>50003014</text:p>
          </table:table-cell>
          <table:table-cell office:value-type="string">
            <text:p>JUZGADO DE INSTRUCCIÓN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5">
            <text:p>50003015</text:p>
          </table:table-cell>
          <table:table-cell office:value-type="string">
            <text:p>JUZGADO DE INSTRUCCIÓN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6">
            <text:p>50003016</text:p>
          </table:table-cell>
          <table:table-cell office:value-type="string">
            <text:p>JUZGADO DE INSTRUCCIÓN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7">
            <text:p>50003017</text:p>
          </table:table-cell>
          <table:table-cell office:value-type="string">
            <text:p>JUZGADO DE INSTRUCCIÓN Nº 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8">
            <text:p>50003018</text:p>
          </table:table-cell>
          <table:table-cell office:value-type="string">
            <text:p>JUZGADO DE INSTRUCCIÓN Nº 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9">
            <text:p>50003019</text:p>
          </table:table-cell>
          <table:table-cell office:value-type="string">
            <text:p>JUZGADO DE INSTRUCCIÓN Nº 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0">
            <text:p>50003020</text:p>
          </table:table-cell>
          <table:table-cell office:value-type="string">
            <text:p>JUZGADO DE INSTRUCCIÓN Nº 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1">
            <text:p>50003021</text:p>
          </table:table-cell>
          <table:table-cell office:value-type="string">
            <text:p>JUZGADO DE INSTRUCCIÓN Nº 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2">
            <text:p>50003022</text:p>
          </table:table-cell>
          <table:table-cell office:value-type="string">
            <text:p>JUZGADO DE INSTRUCCIÓN Nº 1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3">
            <text:p>50003023</text:p>
          </table:table-cell>
          <table:table-cell office:value-type="string">
            <text:p>JUZGADO DE INSTRUCCIÓN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4">
            <text:p>50003024</text:p>
          </table:table-cell>
          <table:table-cell office:value-type="string">
            <text:p>JUZGADO DE INSTRUCCIÓN Nº 1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5">
            <text:p>50003025</text:p>
          </table:table-cell>
          <table:table-cell office:value-type="string">
            <text:p>JUZGADO DE INSTRUCCIÓN Nº 1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6">
            <text:p>50003026</text:p>
          </table:table-cell>
          <table:table-cell office:value-type="string">
            <text:p>JUZGADO DE INSTRUCCIÓN Nº 1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7">
            <text:p>50003027</text:p>
          </table:table-cell>
          <table:table-cell office:value-type="string">
            <text:p>JUZGADO DE INSTRUCCIÓN Nº 1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8">
            <text:p>50003028</text:p>
          </table:table-cell>
          <table:table-cell office:value-type="string">
            <text:p>JUZGADO DE INSTRUCCIÓN Nº 1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9">
            <text:p>50003029</text:p>
          </table:table-cell>
          <table:table-cell office:value-type="string">
            <text:p>JUZGADO DE INSTRUCCIÓN Nº 1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0">
            <text:p>50003030</text:p>
          </table:table-cell>
          <table:table-cell office:value-type="string">
            <text:p>JUZGADO DE INSTRUCCIÓN Nº 1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1">
            <text:p>50003031</text:p>
          </table:table-cell>
          <table:table-cell office:value-type="string">
            <text:p>JUZGADO DE INSTRUCCIÓN Nº 1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2">
            <text:p>50003032</text:p>
          </table:table-cell>
          <table:table-cell office:value-type="string">
            <text:p>JUZGADO DE INSTRUCCIÓN Nº 2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4">
            <text:p>50005354</text:p>
          </table:table-cell>
          <table:table-cell office:value-type="string">
            <text:p>JUZGADO DE LO SOCIAL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5">
            <text:p>50005355</text:p>
          </table:table-cell>
          <table:table-cell office:value-type="string">
            <text:p>JUZGADO DE LO SOCIAL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6">
            <text:p>50005356</text:p>
          </table:table-cell>
          <table:table-cell office:value-type="string">
            <text:p>JUZGADO DE LO SOCIAL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7">
            <text:p>50005357</text:p>
          </table:table-cell>
          <table:table-cell office:value-type="string">
            <text:p>JUZGADO DE LO SOCIAL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8">
            <text:p>50005358</text:p>
          </table:table-cell>
          <table:table-cell office:value-type="string">
            <text:p>JUZGADO DE LO SOCIAL Nº 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9">
            <text:p>50005359</text:p>
          </table:table-cell>
          <table:table-cell office:value-type="string">
            <text:p>JUZGADO DE LO SOCIAL Nº 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0">
            <text:p>50005360</text:p>
          </table:table-cell>
          <table:table-cell office:value-type="string">
            <text:p>JUZGADO DE LO SOCIAL Nº 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1">
            <text:p>50005361</text:p>
          </table:table-cell>
          <table:table-cell office:value-type="string">
            <text:p>JUZGADO DE LO SOCIAL Nº 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2">
            <text:p>50005362</text:p>
          </table:table-cell>
          <table:table-cell office:value-type="string">
            <text:p>JUZGADO DE LO SOCIAL Nº 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3">
            <text:p>50005363</text:p>
          </table:table-cell>
          <table:table-cell office:value-type="string">
            <text:p>JUZGADO DE LO SOCIAL Nº 1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4">
            <text:p>50005364</text:p>
          </table:table-cell>
          <table:table-cell office:value-type="string">
            <text:p>JUZGADO DE LO SOCIAL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3">
            <text:p>50004763</text:p>
          </table:table-cell>
          <table:table-cell office:value-type="string">
            <text:p>JUZGADO DE LO CONTENCIOSO-ADMINISTRATIVO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4">
            <text:p>50004764</text:p>
          </table:table-cell>
          <table:table-cell office:value-type="string">
            <text:p>JUZGADO DE LO CONTENCIOSO-ADMINISTRATIVO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5">
            <text:p>50004765</text:p>
          </table:table-cell>
          <table:table-cell office:value-type="string">
            <text:p>JUZGADO DE LO CONTENCIOSO-ADMINISTRATIVO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6">
            <text:p>50004766</text:p>
          </table:table-cell>
          <table:table-cell office:value-type="string">
            <text:p>JUZGADO DE LO CONTENCIOSO-ADMINISTRATIVO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7">
            <text:p>50004767</text:p>
          </table:table-cell>
          <table:table-cell office:value-type="string">
            <text:p>JUZGADO DE LO CONTENCIOSO-ADMINISTRATIVO Nº 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8">
            <text:p>50004768</text:p>
          </table:table-cell>
          <table:table-cell office:value-type="string">
            <text:p>JUZGADO DE LO CONTENCIOSO-ADMINISTRATIVO Nº 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9">
            <text:p>50004769</text:p>
          </table:table-cell>
          <table:table-cell office:value-type="string">
            <text:p>JUZGADO DE LO CONTENCIOSO-ADMINISTRATIVO Nº 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7272">
            <text:p>50077272</text:p>
          </table:table-cell>
          <table:table-cell office:value-type="string">
            <text:p>JUZGADO DE LO CONTENCIOSO-ADMINISTRATIVO Nº 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0">
            <text:p>50130600</text:p>
          </table:table-cell>
          <table:table-cell office:value-type="string">
            <text:p>JUZGADO DE LO CONTENCIOSO-ADMINISTRATIVO Nº 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1">
            <text:p>50130601</text:p>
          </table:table-cell>
          <table:table-cell office:value-type="string">
            <text:p>JUZGADO DE LO CONTENCIOSO-ADMINISTRATIVO Nº 1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3">
            <text:p>50153753</text:p>
          </table:table-cell>
          <table:table-cell office:value-type="string">
            <text:p>JUZGADO DE LO CONTENCIOSO-ADMINISTRATIVO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4">
            <text:p>50153754</text:p>
          </table:table-cell>
          <table:table-cell office:value-type="string">
            <text:p>JUZGADO DE LO CONTENCIOSO-ADMINISTRATIVO Nº 1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9">
            <text:p>50167509</text:p>
          </table:table-cell>
          <table:table-cell office:value-type="string">
            <text:p>JUZGADO DE LO CONTENCIOSO-ADMINISTRATIVO Nº 1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0">
            <text:p>50167510</text:p>
          </table:table-cell>
          <table:table-cell office:value-type="string">
            <text:p>JUZGADO DE LO CONTENCIOSO-ADMINISTRATIVO Nº 1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4606">
            <text:p>50074606</text:p>
          </table:table-cell>
          <table:table-cell office:value-type="string">
            <text:p>JUZGADO DE LO MERCANTIL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502">
            <text:p>50157502</text:p>
          </table:table-cell>
          <table:table-cell office:value-type="string">
            <text:p>JUZGADO DE LO MERCANTIL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522">
            <text:p>50099522</text:p>
          </table:table-cell>
          <table:table-cell office:value-type="string">
            <text:p>JUZGADO DE VIOLENCIA SOBRE LA MUJER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7398">
            <text:p>50127398</text:p>
          </table:table-cell>
          <table:table-cell office:value-type="string">
            <text:p>JUZGADO DE VIOLENCIA SOBRE LA MUJER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9598">
            <text:p>50129598</text:p>
          </table:table-cell>
          <table:table-cell office:value-type="string">
            <text:p>JUZGADO DE VIOLENCIA SOBRE LA MUJER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2">
            <text:p>50130602</text:p>
          </table:table-cell>
          <table:table-cell office:value-type="string">
            <text:p>JUZGADO DE VIOLENCIA SOBRE LA MUJER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8">
            <text:p>50005038</text:p>
          </table:table-cell>
          <table:table-cell office:value-type="string">
            <text:p>JUZGADO DE LO PENAL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9">
            <text:p>50005039</text:p>
          </table:table-cell>
          <table:table-cell office:value-type="string">
            <text:p>JUZGADO DE LO PENAL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0">
            <text:p>50005040</text:p>
          </table:table-cell>
          <table:table-cell office:value-type="string">
            <text:p>JUZGADO DE LO PENAL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1">
            <text:p>50005041</text:p>
          </table:table-cell>
          <table:table-cell office:value-type="string">
            <text:p>JUZGADO DE LO PENAL Nº 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2">
            <text:p>50005042</text:p>
          </table:table-cell>
          <table:table-cell office:value-type="string">
            <text:p>JUZGADO DE LO PENAL Nº 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3">
            <text:p>50005043</text:p>
          </table:table-cell>
          <table:table-cell office:value-type="string">
            <text:p>JUZGADO DE LO PENAL Nº 6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4">
            <text:p>50005044</text:p>
          </table:table-cell>
          <table:table-cell office:value-type="string">
            <text:p>JUZGADO DE LO PENAL Nº 7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5">
            <text:p>50005045</text:p>
          </table:table-cell>
          <table:table-cell office:value-type="string">
            <text:p>JUZGADO DE LO PENAL Nº 8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6">
            <text:p>50005046</text:p>
          </table:table-cell>
          <table:table-cell office:value-type="string">
            <text:p>JUZGADO DE LO PENAL Nº 9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7">
            <text:p>50005047</text:p>
          </table:table-cell>
          <table:table-cell office:value-type="string">
            <text:p>JUZGADO DE LO PENAL Nº 10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048">
            <text:p>50005048</text:p>
          </table:table-cell>
          <table:table-cell office:value-type="string">
            <text:p>JUZGADO DE LO PENAL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049">
            <text:p>50005049</text:p>
          </table:table-cell>
          <table:table-cell office:value-type="string">
            <text:p>JUZGADO DE LO PENAL Nº 1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050">
            <text:p>50005050</text:p>
          </table:table-cell>
          <table:table-cell office:value-type="string">
            <text:p>JUZGADO DE LO PENAL Nº 1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67511">
            <text:p>50167511</text:p>
          </table:table-cell>
          <table:table-cell office:value-type="string">
            <text:p>JUZGADO DE LO PENAL Nº 14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86997">
            <text:p>50186997</text:p>
          </table:table-cell>
          <table:table-cell office:value-type="string">
            <text:p>JUZGADO DE LO PENAL Nº 15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440">
            <text:p>50005440</text:p>
          </table:table-cell>
          <table:table-cell office:value-type="string">
            <text:p>JUZGADO DE VIGILANCIA PENITENCIARIA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86998">
            <text:p>50186998</text:p>
          </table:table-cell>
          <table:table-cell office:value-type="string">
            <text:p>JUZGADO DE VIGILANCIA PENITENCIARIA Nº 1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503">
            <text:p>50005503</text:p>
          </table:table-cell>
          <table:table-cell office:value-type="string">
            <text:p>JUZGADO DE MENORES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5504">
            <text:p>50005504</text:p>
          </table:table-cell>
          <table:table-cell office:value-type="string">
            <text:p>JUZGADO DE MENORES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23392">
            <text:p>50123392</text:p>
          </table:table-cell>
          <table:table-cell office:value-type="string">
            <text:p>JUZGADO DE MENORES Nº 3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2167">
            <text:p>50002167</text:p>
          </table:table-cell>
          <table:table-cell office:value-type="string">
            <text:p>REGISTRO CIVIL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1793">
            <text:p>50131793</text:p>
          </table:table-cell>
          <table:table-cell office:value-type="string">
            <text:p>SECCIÓN TERRITORIAL DE LA FISCALÍA DE LA COMUNIDAD AUTÓNOMA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1794">
            <text:p>50131794</text:p>
          </table:table-cell>
          <table:table-cell office:value-type="string">
            <text:p>FISCALÍA PROVINCI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/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4">
            <text:p>50002254</text:p>
          </table:table-cell>
          <table:table-cell office:value-type="string">
            <text:p>SERVICIO COMÚN DE NOTIFICACIONES Y EMBARGOS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7">
            <text:p>50002257</text:p>
          </table:table-cell>
          <table:table-cell office:value-type="string">
            <text:p>OFICINA INFORMÁTICA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23581">
            <text:p>50123581</text:p>
          </table:table-cell>
          <table:table-cell office:value-type="string">
            <text:p>AUDIENCIA PROVINCIAL. SERVICIO DE APOYO Nº 1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23583">
            <text:p>50123583</text:p>
          </table:table-cell>
          <table:table-cell office:value-type="string">
            <text:p>AUDIENCIA PROVINCIAL. SERVICIO DE APOYO Nº 2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32475">
            <text:p>50032475</text:p>
          </table:table-cell>
          <table:table-cell office:value-type="string">
            <text:p>TRIB. SUP. JUSTICIA.OFICINA REPRESENTACIÓN CONSEJO GRAL. PODER JUDICIA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982">
            <text:p>50123982</text:p>
          </table:table-cell>
          <table:table-cell office:value-type="string">
            <text:p>INSTITUTO MEDICINA LEGAL SEVIL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4405">
            <text:p>50004405</text:p>
          </table:table-cell>
          <table:table-cell office:value-type="string">
            <text:p>JUZGADO DE PRIMERA INSTANCIA E INSTRUCCIÓN Nº 1 UTR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4406">
            <text:p>50004406</text:p>
          </table:table-cell>
          <table:table-cell office:value-type="string">
            <text:p>JUZGADO DE PRIMERA INSTANCIA E INSTRUCCIÓN Nº 2 (VSM) UTR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4407">
            <text:p>50004407</text:p>
          </table:table-cell>
          <table:table-cell office:value-type="string">
            <text:p>JUZGADO DE PRIMERA INSTANCIA E INSTRUCCIÓN Nº 3 (REG. CIVIL) UTR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167512">
            <text:p>50167512</text:p>
          </table:table-cell>
          <table:table-cell office:value-type="string">
            <text:p>JUZGADO DE PRIMERA INSTANCIA E INSTRUCCIÓN Nº 4 UTR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11">
            <text:p>50184811</text:p>
          </table:table-cell>
          <table:table-cell office:value-type="string">
            <text:p>SERVICIO COMÚN PARTIDO JUDICIAL UTR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4382">
            <text:p>50004382</text:p>
          </table:table-cell>
          <table:table-cell office:value-type="string">
            <text:p>JUZGADO DE PRIMERA INSTANCIA E INSTRUCCIÓN Nº 1 (VSM) ÉCI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>
          <table:table-cell office:value-type="float" office:value="50004383">
            <text:p>50004383</text:p>
          </table:table-cell>
          <table:table-cell office:value-type="string">
            <text:p>JUZGADO DE PRIMERA INSTANCIA E INSTRUCCIÓN Nº 2 (REG. CIVIL) ÉCIJ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2" table:number-rows-repeated="10477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o" table:style-name="ta7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4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5" table:default-cell-style-name="Excel_20_Built-in_20_Normal"/>
        <table:table-column table:style-name="co13" table:number-columns-repeated="2" table:default-cell-style-name="Excel_20_Built-in_20_Normal"/>
        <table:table-column table:style-name="co29" table:number-columns-repeated="1014" table:default-cell-style-name="Excel_20_Built-in_20_Normal"/>
        <table:table-row table:style-name="ro1">
          <table:table-cell table:style-name="ce4" office:value-type="string">
            <text:p>ID UNIDAD</text:p>
          </table:table-cell>
          <table:table-cell table:style-name="ce4" office:value-type="string">
            <text:p>DESCRIPCION UNIDAD</text:p>
          </table:table-cell>
          <table:table-cell table:style-name="ce4" office:value-type="string">
            <text:p>CUERPO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Nº VACANTES</text:p>
          </table:table-cell>
          <table:table-cell table:style-name="ce4" office:value-type="string">
            <text:p>RESULTAS</text:p>
          </table:table-cell>
          <table:table-cell table:style-name="ce4" office:value-type="string">
            <text:p>IDIOMA</text:p>
          </table:table-cell>
          <table:table-cell table:style-name="ce4" office:value-type="string">
            <text:p>LOCALIDAD</text:p>
          </table:table-cell>
          <table:table-cell table:style-name="ce4" office:value-type="string">
            <text:p>PROVINCIA</text:p>
          </table:table-cell>
          <table:table-cell table:style-name="ce4" table:number-columns-repeated="1015"/>
        </table:table-row>
        <table:table-row table:style-name="ro1">
          <table:table-cell office:value-type="float" office:value="50005552">
            <text:p>50005552</text:p>
          </table:table-cell>
          <table:table-cell office:value-type="string">
            <text:p>JDO. DE PAZ DE AD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3">
            <text:p>50005553</text:p>
          </table:table-cell>
          <table:table-cell office:value-type="string">
            <text:p>JDO. DE PAZ DE ALBO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OX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7">
            <text:p>50040687</text:p>
          </table:table-cell>
          <table:table-cell office:value-type="string">
            <text:p>OFICINA DECANATO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7">
            <text:p>50229907</text:p>
          </table:table-cell>
          <table:table-cell office:value-type="string">
            <text:p>AUDIENCIA PROVINCIAL. SECCIÓN Nº 1 CIVIL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8">
            <text:p>50229908</text:p>
          </table:table-cell>
          <table:table-cell office:value-type="string">
            <text:p>AUDIENCIA PROVINCIAL. SECCIÓN Nº 2 PENAL (MERCANTIL/FAMILIA/CAPACIDAD/VSM)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229909">
            <text:p>50229909</text:p>
          </table:table-cell>
          <table:table-cell office:value-type="string">
            <text:p>AUDIENCIA PROVINCIAL. SECCIÓN Nº 3 PENAL (VSM)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298">
            <text:p>50002298</text:p>
          </table:table-cell>
          <table:table-cell office:value-type="string">
            <text:p>JUZGADO DE PRIMERA INSTANCIA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299">
            <text:p>50002299</text:p>
          </table:table-cell>
          <table:table-cell office:value-type="string">
            <text:p>JUZGADO DE PRIMERA INSTANCIA Nº 2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0">
            <text:p>50002300</text:p>
          </table:table-cell>
          <table:table-cell office:value-type="string">
            <text:p>JUZGADO DE PRIMERA INSTANCIA Nº 3 (REG. CIVIL)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1">
            <text:p>50002301</text:p>
          </table:table-cell>
          <table:table-cell office:value-type="string">
            <text:p>JUZGADO DE PRIMERA INSTANCIA Nº 4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2">
            <text:p>50002302</text:p>
          </table:table-cell>
          <table:table-cell office:value-type="string">
            <text:p>JUZGADO DE PRIMERA INSTANCIA Nº 5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303">
            <text:p>50002303</text:p>
          </table:table-cell>
          <table:table-cell office:value-type="string">
            <text:p>JUZGADO DE PRIMERA INSTANCIA Nº 6 (FAMILIA)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4635">
            <text:p>50074635</text:p>
          </table:table-cell>
          <table:table-cell office:value-type="string">
            <text:p>JUZGADO DE PRIMERA INSTANCIA Nº 7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67467">
            <text:p>50167467</text:p>
          </table:table-cell>
          <table:table-cell office:value-type="string">
            <text:p>JUZGADO DE PRIMERA INSTANCIA Nº 8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7">
            <text:p>50002787</text:p>
          </table:table-cell>
          <table:table-cell office:value-type="string">
            <text:p>JUZGADO DE INSTRUCCIÓN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8">
            <text:p>50002788</text:p>
          </table:table-cell>
          <table:table-cell office:value-type="string">
            <text:p>JUZGADO DE INSTRUCCIÓN Nº 2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89">
            <text:p>50002789</text:p>
          </table:table-cell>
          <table:table-cell office:value-type="string">
            <text:p>JUZGADO DE INSTRUCCIÓN Nº 3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790">
            <text:p>50002790</text:p>
          </table:table-cell>
          <table:table-cell office:value-type="string">
            <text:p>JUZGADO DE INSTRUCCIÓN Nº 4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9241">
            <text:p>50079241</text:p>
          </table:table-cell>
          <table:table-cell office:value-type="string">
            <text:p>JUZGADO DE INSTRUCCIÓN Nº 5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99590">
            <text:p>50099590</text:p>
          </table:table-cell>
          <table:table-cell office:value-type="string">
            <text:p>JUZGADO DE INSTRUCCIÓN Nº 6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5">
            <text:p>50005115</text:p>
          </table:table-cell>
          <table:table-cell office:value-type="string">
            <text:p>JUZGADO DE LO SOCIAL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6">
            <text:p>50005116</text:p>
          </table:table-cell>
          <table:table-cell office:value-type="string">
            <text:p>JUZGADO DE LO SOCIAL Nº 2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117">
            <text:p>50005117</text:p>
          </table:table-cell>
          <table:table-cell office:value-type="string">
            <text:p>JUZGADO DE LO SOCIAL Nº 3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341">
            <text:p>50123341</text:p>
          </table:table-cell>
          <table:table-cell office:value-type="string">
            <text:p>JUZGADO DE LO SOCIAL Nº 4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639">
            <text:p>50004639</text:p>
          </table:table-cell>
          <table:table-cell office:value-type="string">
            <text:p>JUZGADO DE LO CONTENCIOSO-ADMINISTRATIVO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640">
            <text:p>50004640</text:p>
          </table:table-cell>
          <table:table-cell office:value-type="string">
            <text:p>JUZGADO DE LO CONTENCIOSO-ADMINISTRATIVO Nº 2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0">
            <text:p>50153760</text:p>
          </table:table-cell>
          <table:table-cell office:value-type="string">
            <text:p>JUZGADO DE LO CONTENCIOSO-ADMINISTRATIVO Nº 3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86896">
            <text:p>50186896</text:p>
          </table:table-cell>
          <table:table-cell office:value-type="string">
            <text:p>JUZGADO DE LO MERCANTIL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9885">
            <text:p>50129885</text:p>
          </table:table-cell>
          <table:table-cell office:value-type="string">
            <text:p>JUZGADO DE VIOLENCIA SOBRE LA MUJER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3">
            <text:p>50004813</text:p>
          </table:table-cell>
          <table:table-cell office:value-type="string">
            <text:p>JUZGADO DE LO PENAL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4">
            <text:p>50004814</text:p>
          </table:table-cell>
          <table:table-cell office:value-type="string">
            <text:p>JUZGADO DE LO PENAL Nº 2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4815">
            <text:p>50004815</text:p>
          </table:table-cell>
          <table:table-cell office:value-type="string">
            <text:p>JUZGADO DE LO PENAL Nº 3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53">
            <text:p>50128453</text:p>
          </table:table-cell>
          <table:table-cell office:value-type="string">
            <text:p>JUZGADO DE LO PENAL Nº 4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1">
            <text:p>50153761</text:p>
          </table:table-cell>
          <table:table-cell office:value-type="string">
            <text:p>JUZGADO DE LO PENAL Nº 5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413">
            <text:p>50005413</text:p>
          </table:table-cell>
          <table:table-cell office:value-type="string">
            <text:p>JUZGADO DE VIGILANCIA PENITENCIARIA Nº 7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451">
            <text:p>50005451</text:p>
          </table:table-cell>
          <table:table-cell office:value-type="string">
            <text:p>JUZGADO DE MENORES Nº 1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31796">
            <text:p>50131796</text:p>
          </table:table-cell>
          <table:table-cell office:value-type="string">
            <text:p>FISCALÍA PROVINCIAL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1695">
            <text:p>50001695</text:p>
          </table:table-cell>
          <table:table-cell office:value-type="string">
            <text:p>AUDIENCIA PROVINCIAL. OFICINA DE REGISTRO Y REPARTO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2178">
            <text:p>50002178</text:p>
          </table:table-cell>
          <table:table-cell office:value-type="string">
            <text:p>SERVICIO COMÚN DE NOTIFICACIONES Y EMBARGOS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79">
            <text:p>50040679</text:p>
          </table:table-cell>
          <table:table-cell office:value-type="string">
            <text:p>INSTITUTO MEDICINA LEGAL ALMERÍ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1">
            <text:p>50003181</text:p>
          </table:table-cell>
          <table:table-cell office:value-type="string">
            <text:p>JUZGADO DE PRIMERA INSTANCIA E INSTRUCCIÓN Nº 1 (REG. CIVIL) BER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2">
            <text:p>50003182</text:p>
          </table:table-cell>
          <table:table-cell office:value-type="string">
            <text:p>JUZGADO DE PRIMERA INSTANCIA E INSTRUCCIÓN Nº 2 (VSM) BER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9">
            <text:p>50040689</text:p>
          </table:table-cell>
          <table:table-cell office:value-type="string">
            <text:p>SERVICIO COMÚN PARTIDO JUDICIAL BER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4">
            <text:p>50005554</text:p>
          </table:table-cell>
          <table:table-cell office:value-type="string">
            <text:p>JDO. DE PAZ DE CANJAY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JÁY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060">
            <text:p>50078060</text:p>
          </table:table-cell>
          <table:table-cell office:value-type="string">
            <text:p>JDO. DE PAZ DE CARBONE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BONERAS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5">
            <text:p>50005555</text:p>
          </table:table-cell>
          <table:table-cell office:value-type="string">
            <text:p>JDO. DE PAZ DE CUEVAS DEL ALMANZO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UEVAS DEL ALMANZO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7">
            <text:p>50003197</text:p>
          </table:table-cell>
          <table:table-cell office:value-type="string">
            <text:p>JUZGADO DE PRIMERA INSTANCIA E INSTRUCCIÓN Nº 1 (REG. CIVIL)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8">
            <text:p>50003198</text:p>
          </table:table-cell>
          <table:table-cell office:value-type="string">
            <text:p>JUZGADO DE PRIMERA INSTANCIA E INSTRUCCIÓN Nº 2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9">
            <text:p>50003199</text:p>
          </table:table-cell>
          <table:table-cell office:value-type="string">
            <text:p>JUZGADO DE PRIMERA INSTANCIA E INSTRUCCIÓN Nº 3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200">
            <text:p>50003200</text:p>
          </table:table-cell>
          <table:table-cell office:value-type="string">
            <text:p>JUZGADO DE PRIMERA INSTANCIA E INSTRUCCIÓN Nº 4 (VSM)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3213">
            <text:p>50123213</text:p>
          </table:table-cell>
          <table:table-cell office:value-type="string">
            <text:p>JUZGADO DE PRIMERA INSTANCIA E INSTRUCCIÓN Nº 5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3">
            <text:p>50040693</text:p>
          </table:table-cell>
          <table:table-cell office:value-type="string">
            <text:p>SERVICIO COMÚN PARTIDO JUDICIAL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1">
            <text:p>50040681</text:p>
          </table:table-cell>
          <table:table-cell office:value-type="string">
            <text:p>INSTITUTO MEDICINA LEGAL EJIDO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office:value-type="string">
            <text:p>EJIDO, EL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073">
            <text:p>50078073</text:p>
          </table:table-cell>
          <table:table-cell office:value-type="string">
            <text:p>JDO. DE PAZ DE GARRUCH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ARRUCH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01">
            <text:p>50078101</text:p>
          </table:table-cell>
          <table:table-cell office:value-type="string">
            <text:p>JDO. DE PAZ DE HUERCAL DE ALME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 DE ALMERÍ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4">
            <text:p>50003184</text:p>
          </table:table-cell>
          <table:table-cell office:value-type="string">
            <text:p>JUZGADO DE PRIMERA INSTANCIA E INSTRUCCIÓN Nº 1 (VSM) HUÉRCAL-O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5">
            <text:p>50003185</text:p>
          </table:table-cell>
          <table:table-cell office:value-type="string">
            <text:p>JUZGADO DE PRIMERA INSTANCIA E INSTRUCCIÓN Nº 2 (REG. CIVIL) HUÉRCAL-O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2">
            <text:p>50153762</text:p>
          </table:table-cell>
          <table:table-cell office:value-type="string">
            <text:p>JUZGADO DE PRIMERA INSTANCIA E INSTRUCCIÓN Nº 3 HUÉRCAL-O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0">
            <text:p>50040690</text:p>
          </table:table-cell>
          <table:table-cell office:value-type="string">
            <text:p>SERVICIO COMÚN PARTIDO JUDICIAL HUÉRCAL-O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0">
            <text:p>50040680</text:p>
          </table:table-cell>
          <table:table-cell office:value-type="string">
            <text:p>INSTITUTO MEDICINA LEGAL HUÉRCAL-O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68">
            <text:p>50078168</text:p>
          </table:table-cell>
          <table:table-cell office:value-type="string">
            <text:p>JDO. DE PAZ DE LA MOJON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JONERA, L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12">
            <text:p>50078112</text:p>
          </table:table-cell>
          <table:table-cell office:value-type="string">
            <text:p>JDO. DE PAZ DE MOJAC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JÁC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6">
            <text:p>50005556</text:p>
          </table:table-cell>
          <table:table-cell office:value-type="string">
            <text:p>JDO. DE PAZ DE NI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ÍJ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9004">
            <text:p>50009004</text:p>
          </table:table-cell>
          <table:table-cell office:value-type="string">
            <text:p>JDO. DE PAZ DE PULPI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LPÍ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6">
            <text:p>50003186</text:p>
          </table:table-cell>
          <table:table-cell office:value-type="string">
            <text:p>JUZGADO DE PRIMERA INSTANCIA E INSTRUCCIÓN Nº 1 PURCH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RCHEN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8">
            <text:p>50003188</text:p>
          </table:table-cell>
          <table:table-cell office:value-type="string">
            <text:p>JUZGADO DE PRIMERA INSTANCIA E INSTRUCCIÓN Nº 1 (REG. CIVIL)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89">
            <text:p>50003189</text:p>
          </table:table-cell>
          <table:table-cell office:value-type="string">
            <text:p>JUZGADO DE PRIMERA INSTANCIA E INSTRUCCIÓN Nº 2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0">
            <text:p>50003190</text:p>
          </table:table-cell>
          <table:table-cell office:value-type="string">
            <text:p>JUZGADO DE PRIMERA INSTANCIA E INSTRUCCIÓN Nº 3 (VSM)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49">
            <text:p>50128449</text:p>
          </table:table-cell>
          <table:table-cell office:value-type="string">
            <text:p>JUZGADO DE PRIMERA INSTANCIA E INSTRUCCIÓN Nº 4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53763">
            <text:p>50153763</text:p>
          </table:table-cell>
          <table:table-cell office:value-type="string">
            <text:p>JUZGADO DE PRIMERA INSTANCIA E INSTRUCCIÓN Nº 5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9228">
            <text:p>50129228</text:p>
          </table:table-cell>
          <table:table-cell office:value-type="string">
            <text:p>SERVICIO COMÚN PARTIDO JUDICIAL ROQUETAS DE 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4">
            <text:p>50003194</text:p>
          </table:table-cell>
          <table:table-cell office:value-type="string">
            <text:p>JUZGADO DE PRIMERA INSTANCIA E INSTRUCCIÓN Nº 1 (VSM) 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5">
            <text:p>50003195</text:p>
          </table:table-cell>
          <table:table-cell office:value-type="string">
            <text:p>JUZGADO DE PRIMERA INSTANCIA E INSTRUCCIÓN Nº 2 (REG. CIVIL) 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128450">
            <text:p>50128450</text:p>
          </table:table-cell>
          <table:table-cell office:value-type="string">
            <text:p>JUZGADO DE PRIMERA INSTANCIA E INSTRUCCIÓN Nº 3 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92">
            <text:p>50040692</text:p>
          </table:table-cell>
          <table:table-cell office:value-type="string">
            <text:p>SERVICIO COMÚN PARTIDO JUDICIAL 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3192">
            <text:p>50003192</text:p>
          </table:table-cell>
          <table:table-cell office:value-type="string">
            <text:p>JUZGADO DE PRIMERA INSTANCIA E INSTRUCCIÓN Nº 1 VÉLEZ-RUB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ÉLEZ-RUBIO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8">
            <text:p>50005558</text:p>
          </table:table-cell>
          <table:table-cell office:value-type="string">
            <text:p>JDO. DE PAZ DE VIC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ÍC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1754">
            <text:p>50001754</text:p>
          </table:table-cell>
          <table:table-cell office:value-type="string">
            <text:p>AUDIENCIA PROVINCIAL. SECCIÓN Nº 7 CIVIL Y PENAL (DESPLAZADO)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1">
            <text:p>50129551</text:p>
          </table:table-cell>
          <table:table-cell office:value-type="string">
            <text:p>JUZGADO DE PRIMERA INSTANCIA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2">
            <text:p>50129552</text:p>
          </table:table-cell>
          <table:table-cell office:value-type="string">
            <text:p>JUZGADO DE PRIMERA INSTANCIA Nº 2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3">
            <text:p>50129553</text:p>
          </table:table-cell>
          <table:table-cell office:value-type="string">
            <text:p>JUZGADO DE PRIMERA INSTANCIA Nº 3 (REG. CIVIL)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4">
            <text:p>50129554</text:p>
          </table:table-cell>
          <table:table-cell office:value-type="string">
            <text:p>JUZGADO DE PRIMERA INSTANCIA Nº 4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5">
            <text:p>50129555</text:p>
          </table:table-cell>
          <table:table-cell office:value-type="string">
            <text:p>JUZGADO DE INSTRUCCIÓN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6">
            <text:p>50129556</text:p>
          </table:table-cell>
          <table:table-cell office:value-type="string">
            <text:p>JUZGADO DE INSTRUCCIÓN Nº 2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7">
            <text:p>50129557</text:p>
          </table:table-cell>
          <table:table-cell office:value-type="string">
            <text:p>JUZGADO DE INSTRUCCIÓN Nº 3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558">
            <text:p>50129558</text:p>
          </table:table-cell>
          <table:table-cell office:value-type="string">
            <text:p>JUZGADO DE INSTRUCCIÓN Nº 4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4">
            <text:p>50005184</text:p>
          </table:table-cell>
          <table:table-cell office:value-type="string">
            <text:p>JUZGADO DE LO SOCIAL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7">
            <text:p>50004667</text:p>
          </table:table-cell>
          <table:table-cell office:value-type="string">
            <text:p>JUZGADO DE LO CONTENCIOSO-ADMINISTRATIVO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7">
            <text:p>50167437</text:p>
          </table:table-cell>
          <table:table-cell office:value-type="string">
            <text:p>JUZGADO DE LO CONTENCIOSO ADMINISTRATIVO Nº 2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523">
            <text:p>50128523</text:p>
          </table:table-cell>
          <table:table-cell office:value-type="string">
            <text:p>JUZGADO DE VIOLENCIA SOBRE LA MUJER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2">
            <text:p>50004882</text:p>
          </table:table-cell>
          <table:table-cell office:value-type="string">
            <text:p>JUZGADO DE LO PENAL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3">
            <text:p>50004883</text:p>
          </table:table-cell>
          <table:table-cell office:value-type="string">
            <text:p>JUZGADO DE LO PENAL Nº 2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4">
            <text:p>50004884</text:p>
          </table:table-cell>
          <table:table-cell office:value-type="string">
            <text:p>JUZGADO DE LO PENAL Nº 3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452">
            <text:p>50128452</text:p>
          </table:table-cell>
          <table:table-cell office:value-type="string">
            <text:p>JUZGADO DE LO PENAL Nº 4 (VSM)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21">
            <text:p>50005421</text:p>
          </table:table-cell>
          <table:table-cell office:value-type="string">
            <text:p>JUZGADO DE VIGILANCIA PENITENCIARIA Nº 1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66">
            <text:p>50005466</text:p>
          </table:table-cell>
          <table:table-cell office:value-type="string">
            <text:p>JUZGADO DE MENORES Nº 2 (DESPL.DE CADIZ)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8">
            <text:p>50131798</text:p>
          </table:table-cell>
          <table:table-cell office:value-type="string">
            <text:p>FISCALÍA DE ÁREA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9229">
            <text:p>50129229</text:p>
          </table:table-cell>
          <table:table-cell office:value-type="string">
            <text:p>SERVICIO COMÚN PARTIDO JUDICIAL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5">
            <text:p>50040715</text:p>
          </table:table-cell>
          <table:table-cell office:value-type="string">
            <text:p>INSTITUTO MEDICINA LEGAL ALGECIR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3">
            <text:p>50003493</text:p>
          </table:table-cell>
          <table:table-cell office:value-type="string">
            <text:p>JUZGADO DE PRIMERA INSTANCIA E INSTRUCCIÓN Nº 1 ARCOS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4">
            <text:p>50003494</text:p>
          </table:table-cell>
          <table:table-cell office:value-type="string">
            <text:p>JUZGADO DE PRIMERA INSTANCIA E INSTRUCCIÓN Nº 2 (REG. CIVIL) ARCOS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5">
            <text:p>50003495</text:p>
          </table:table-cell>
          <table:table-cell office:value-type="string">
            <text:p>JUZGADO DE PRIMERA INSTANCIA E INSTRUCCIÓN Nº 3 (VSM) ARCOS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0">
            <text:p>50184800</text:p>
          </table:table-cell>
          <table:table-cell office:value-type="string">
            <text:p>SERVICIO COMÚN PARTIDO JUDICIAL ARCOS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8">
            <text:p>50003498</text:p>
          </table:table-cell>
          <table:table-cell office:value-type="string">
            <text:p>JUZGADO DE PRIMERA INSTANCIA E INSTRUCCIÓN Nº 1 (REG. CIVIL) BARBA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499">
            <text:p>50003499</text:p>
          </table:table-cell>
          <table:table-cell office:value-type="string">
            <text:p>JUZGADO DE PRIMERA INSTANCIA E INSTRUCCIÓN Nº 2 (VSM) BARBA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28">
            <text:p>50005628</text:p>
          </table:table-cell>
          <table:table-cell office:value-type="string">
            <text:p>JDO. DE PAZ DE LOS BARRI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RIOS, LO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80568">
            <text:p>50080568</text:p>
          </table:table-cell>
          <table:table-cell office:value-type="string">
            <text:p>JDO. DE PAZ DE BENALUP-CASAS VIEJ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UP-CASAS VIEJ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29">
            <text:p>50005629</text:p>
          </table:table-cell>
          <table:table-cell office:value-type="string">
            <text:p>JDO. DE PAZ DE BOR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RNO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1">
            <text:p>50003501</text:p>
          </table:table-cell>
          <table:table-cell office:value-type="string">
            <text:p>JUZGADO DE PRIMERA INSTANCIA E INSTRUCCIÓN Nº 1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2">
            <text:p>50003502</text:p>
          </table:table-cell>
          <table:table-cell office:value-type="string">
            <text:p>JUZGADO DE PRIMERA INSTANCIA E INSTRUCCIÓN Nº 2 (REG. CIVIL)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3">
            <text:p>50003503</text:p>
          </table:table-cell>
          <table:table-cell office:value-type="string">
            <text:p>JUZGADO DE PRIMERA INSTANCIA E INSTRUCCIÓN Nº 3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04">
            <text:p>50003504</text:p>
          </table:table-cell>
          <table:table-cell office:value-type="string">
            <text:p>JUZGADO DE PRIMERA INSTANCIA E INSTRUCCIÓN Nº 4 (VSM)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8">
            <text:p>50167438</text:p>
          </table:table-cell>
          <table:table-cell office:value-type="string">
            <text:p>JUZGADO DE PRIMERA INSTANCIA E INSTRUCCIÓN Nº 5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7">
            <text:p>50040727</text:p>
          </table:table-cell>
          <table:table-cell office:value-type="string">
            <text:p>SERVICIO COMÚN PARTIDO JUDICIAL CHICLA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1">
            <text:p>50005631</text:p>
          </table:table-cell>
          <table:table-cell office:value-type="string">
            <text:p>JDO. DE PAZ DE CHIPI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PION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0">
            <text:p>50005630</text:p>
          </table:table-cell>
          <table:table-cell office:value-type="string">
            <text:p>JDO. DE PAZ DE CONIL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NIL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29036">
            <text:p>50029036</text:p>
          </table:table-cell>
          <table:table-cell office:value-type="string">
            <text:p>SECRETARÍA AUDIENCIA PROVINCIA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8">
            <text:p>50001748</text:p>
          </table:table-cell>
          <table:table-cell office:value-type="string">
            <text:p>AUDIENCIA PROVINCIAL. SECCIÓN Nº 2 CIVI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1">
            <text:p>50001751</text:p>
          </table:table-cell>
          <table:table-cell office:value-type="string">
            <text:p>AUDIENCIA PROVINCIAL. SECCIÓN Nº 5 CIVIL (FAMILIA/MERCANTIL/VSM)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7">
            <text:p>50001747</text:p>
          </table:table-cell>
          <table:table-cell office:value-type="string">
            <text:p>AUDIENCIA PROVINCIAL. SECCIÓN Nº 1 PENA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49">
            <text:p>50001749</text:p>
          </table:table-cell>
          <table:table-cell office:value-type="string">
            <text:p>AUDIENCIA PROVINCIAL. SECCIÓN Nº 3 PENAL (VSM)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0">
            <text:p>50001750</text:p>
          </table:table-cell>
          <table:table-cell office:value-type="string">
            <text:p>AUDIENCIA PROVINCIAL. SECCIÓN Nº 4 PENAL (MENORES)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1">
            <text:p>50002411</text:p>
          </table:table-cell>
          <table:table-cell office:value-type="string">
            <text:p>JUZGADO DE PRIMERA INSTANCIA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2">
            <text:p>50002412</text:p>
          </table:table-cell>
          <table:table-cell office:value-type="string">
            <text:p>JUZGADO DE PRIMERA INSTANCIA Nº 2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3">
            <text:p>50002413</text:p>
          </table:table-cell>
          <table:table-cell office:value-type="string">
            <text:p>JUZGADO DE PRIMERA INSTANCIA Nº 3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4">
            <text:p>50002414</text:p>
          </table:table-cell>
          <table:table-cell office:value-type="string">
            <text:p>JUZGADO DE PRIMERA INSTANCIA Nº 4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2415">
            <text:p>50002415</text:p>
          </table:table-cell>
          <table:table-cell office:value-type="string">
            <text:p>JUZGADO DE PRIMERA INSTANCIA Nº 5 (REG. CIVIL)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6">
            <text:p>50079046</text:p>
          </table:table-cell>
          <table:table-cell office:value-type="string">
            <text:p>JUZGADO DE INSTRUCCIÓN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7">
            <text:p>50079047</text:p>
          </table:table-cell>
          <table:table-cell office:value-type="string">
            <text:p>JUZGADO DE INSTRUCCIÓN Nº 2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8">
            <text:p>50079048</text:p>
          </table:table-cell>
          <table:table-cell office:value-type="string">
            <text:p>JUZGADO DE INSTRUCCIÓN Nº 3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9049">
            <text:p>50079049</text:p>
          </table:table-cell>
          <table:table-cell office:value-type="string">
            <text:p>JUZGADO DE INSTRUCCIÓN Nº 4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1">
            <text:p>50005181</text:p>
          </table:table-cell>
          <table:table-cell office:value-type="string">
            <text:p>JUZGADO DE LO SOCIAL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2">
            <text:p>50005182</text:p>
          </table:table-cell>
          <table:table-cell office:value-type="string">
            <text:p>JUZGADO DE LO SOCIAL Nº 2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3">
            <text:p>50005183</text:p>
          </table:table-cell>
          <table:table-cell office:value-type="string">
            <text:p>JUZGADO DE LO SOCIAL Nº 3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4">
            <text:p>50004664</text:p>
          </table:table-cell>
          <table:table-cell office:value-type="string">
            <text:p>JUZGADO DE LO CONTENCIOSO-ADMINISTRATIVO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5">
            <text:p>50004665</text:p>
          </table:table-cell>
          <table:table-cell office:value-type="string">
            <text:p>JUZGADO DE LO CONTENCIOSO-ADMINISTRATIVO Nº 2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6">
            <text:p>50004666</text:p>
          </table:table-cell>
          <table:table-cell office:value-type="string">
            <text:p>JUZGADO DE LO CONTENCIOSO-ADMINISTRATIVO Nº 3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68">
            <text:p>50153768</text:p>
          </table:table-cell>
          <table:table-cell office:value-type="string">
            <text:p>JUZGADO DE LO CONTENCIOSO-ADMINISTRATIVO Nº 4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74557">
            <text:p>50074557</text:p>
          </table:table-cell>
          <table:table-cell office:value-type="string">
            <text:p>JUZGADO DE LO MERCANTIL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70">
            <text:p>50153770</text:p>
          </table:table-cell>
          <table:table-cell office:value-type="string">
            <text:p>JUZGADO DE VIOLENCIA SOBRE LA MUJER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78">
            <text:p>50004878</text:p>
          </table:table-cell>
          <table:table-cell office:value-type="string">
            <text:p>JUZGADO DE LO PENAL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79">
            <text:p>50004879</text:p>
          </table:table-cell>
          <table:table-cell office:value-type="string">
            <text:p>JUZGADO DE LO PENAL Nº 2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0">
            <text:p>50004880</text:p>
          </table:table-cell>
          <table:table-cell office:value-type="string">
            <text:p>JUZGADO DE LO PENAL Nº 3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1">
            <text:p>50004881</text:p>
          </table:table-cell>
          <table:table-cell office:value-type="string">
            <text:p>JUZGADO DE LO PENAL Nº 4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119">
            <text:p>50123119</text:p>
          </table:table-cell>
          <table:table-cell office:value-type="string">
            <text:p>JUZGADO DE LO PENAL Nº 5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65">
            <text:p>50005465</text:p>
          </table:table-cell>
          <table:table-cell office:value-type="string">
            <text:p>JUZGADO DE MENORES Nº 1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7">
            <text:p>50131797</text:p>
          </table:table-cell>
          <table:table-cell office:value-type="string">
            <text:p>FISCALÍA PROVINCIA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3">
            <text:p>50040723</text:p>
          </table:table-cell>
          <table:table-cell office:value-type="string">
            <text:p>SERVICIO COMÚN PARTIDO JUDICIA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14">
            <text:p>50040714</text:p>
          </table:table-cell>
          <table:table-cell office:value-type="string">
            <text:p>INSTITUTO MEDICINA LEGAL CÁDI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1755">
            <text:p>50001755</text:p>
          </table:table-cell>
          <table:table-cell office:value-type="string">
            <text:p>AUDIENCIA PROVINCIAL. SECCIÓN Nº 8 CIVIL Y PENAL (DESPL.)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2">
            <text:p>50003172</text:p>
          </table:table-cell>
          <table:table-cell office:value-type="string">
            <text:p>JUZGADO DE PRIMERA INSTANCIA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3">
            <text:p>50003173</text:p>
          </table:table-cell>
          <table:table-cell office:value-type="string">
            <text:p>JUZGADO DE PRIMERA INSTANCIA Nº 2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174">
            <text:p>50003174</text:p>
          </table:table-cell>
          <table:table-cell office:value-type="string">
            <text:p>JUZGADO DE PRIMERA INSTANCIA Nº 3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5">
            <text:p>50003545</text:p>
          </table:table-cell>
          <table:table-cell office:value-type="string">
            <text:p>JUZGADO DE PRIMERA INSTANCIA Nº 4 (REG. CIVIL)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6">
            <text:p>50003546</text:p>
          </table:table-cell>
          <table:table-cell office:value-type="string">
            <text:p>JUZGADO DE PRIMERA INSTANCIA Nº 5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39">
            <text:p>50167439</text:p>
          </table:table-cell>
          <table:table-cell office:value-type="string">
            <text:p>JUZGADO DE PRIMERA INSTANCIA Nº 6 (FAMILIA)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7">
            <text:p>50003547</text:p>
          </table:table-cell>
          <table:table-cell office:value-type="string">
            <text:p>JUZGADO DE INSTRUCCIÓN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8">
            <text:p>50003548</text:p>
          </table:table-cell>
          <table:table-cell office:value-type="string">
            <text:p>JUZGADO DE INSTRUCCIÓN Nº 2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9">
            <text:p>50003549</text:p>
          </table:table-cell>
          <table:table-cell office:value-type="string">
            <text:p>JUZGADO DE INSTRUCCIÓN Nº 3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106">
            <text:p>50123106</text:p>
          </table:table-cell>
          <table:table-cell office:value-type="string">
            <text:p>JUZGADO DE INSTRUCCIÓN Nº 4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40">
            <text:p>50167440</text:p>
          </table:table-cell>
          <table:table-cell office:value-type="string">
            <text:p>JUZGADO DE INSTRUCCIÓN Nº 5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6">
            <text:p>50005186</text:p>
          </table:table-cell>
          <table:table-cell office:value-type="string">
            <text:p>JUZGADO DE LO SOCIAL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187">
            <text:p>50005187</text:p>
          </table:table-cell>
          <table:table-cell office:value-type="string">
            <text:p>JUZGADO DE LO SOCIAL Nº 2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53769">
            <text:p>50153769</text:p>
          </table:table-cell>
          <table:table-cell office:value-type="string">
            <text:p>JUZGADO DE LO SOCIAL Nº 3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668">
            <text:p>50004668</text:p>
          </table:table-cell>
          <table:table-cell office:value-type="string">
            <text:p>JUZGADO DE LO CONTENCIOSO-ADMINISTRATIVO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0610">
            <text:p>50130610</text:p>
          </table:table-cell>
          <table:table-cell office:value-type="string">
            <text:p>JUZGADO DE VIOLENCIA SOBRE LA MUJER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5">
            <text:p>50004885</text:p>
          </table:table-cell>
          <table:table-cell office:value-type="string">
            <text:p>JUZGADO DE LO PENAL Nº 1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6">
            <text:p>50004886</text:p>
          </table:table-cell>
          <table:table-cell office:value-type="string">
            <text:p>JUZGADO DE LO PENAL Nº 2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4887">
            <text:p>50004887</text:p>
          </table:table-cell>
          <table:table-cell office:value-type="string">
            <text:p>JUZGADO DE LO PENAL Nº 3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3389">
            <text:p>50123389</text:p>
          </table:table-cell>
          <table:table-cell office:value-type="string">
            <text:p>JUZGADO DE MENORES Nº 3 (DESPL.DE CADIZ)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31799">
            <text:p>50131799</text:p>
          </table:table-cell>
          <table:table-cell office:value-type="string">
            <text:p>FISCALÍA DE ÁREA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8">
            <text:p>50040728</text:p>
          </table:table-cell>
          <table:table-cell office:value-type="string">
            <text:p>SERVICIO COMÚN PARTIDO JUDICIAL JEREZ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3">
            <text:p>50005633</text:p>
          </table:table-cell>
          <table:table-cell office:value-type="string">
            <text:p>JDO. DE PAZ DE JIMENA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IME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6">
            <text:p>50003516</text:p>
          </table:table-cell>
          <table:table-cell office:value-type="string">
            <text:p>JUZGADO DE PRIMERA INSTANCIA E INSTRUCCIÓN Nº 1 (REG. CIVIL) LÍNEA DE LA CONCEPCIÓN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7">
            <text:p>50003517</text:p>
          </table:table-cell>
          <table:table-cell office:value-type="string">
            <text:p>JUZGADO DE PRIMERA INSTANCIA E INSTRUCCIÓN Nº 2 LÍNEA DE LA CONCEPCIÓN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18">
            <text:p>50003518</text:p>
          </table:table-cell>
          <table:table-cell office:value-type="string">
            <text:p>JUZGADO DE PRIMERA INSTANCIA E INSTRUCCIÓN Nº 3 (VSM) LÍNEA DE LA CONCEPCIÓN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67441">
            <text:p>50167441</text:p>
          </table:table-cell>
          <table:table-cell office:value-type="string">
            <text:p>JUZGADO DE PRIMERA INSTANCIA E INSTRUCCIÓN Nº 4 LÍNEA DE LA CONCEPCIÓN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ÍNEA DE LA CONCEPCIÓN, L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4">
            <text:p>50005634</text:p>
          </table:table-cell>
          <table:table-cell office:value-type="string">
            <text:p>JDO. DE PAZ DE MEDINA-SIDON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EDINA-SIDONI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5">
            <text:p>50005635</text:p>
          </table:table-cell>
          <table:table-cell office:value-type="string">
            <text:p>JDO. DE PAZ DE OLV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V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0">
            <text:p>50003520</text:p>
          </table:table-cell>
          <table:table-cell office:value-type="string">
            <text:p>JUZGADO DE PRIMERA INSTANCIA E INSTRUCCIÓN Nº 1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1">
            <text:p>50003521</text:p>
          </table:table-cell>
          <table:table-cell office:value-type="string">
            <text:p>JUZGADO DE PRIMERA INSTANCIA E INSTRUCCIÓN Nº 2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2">
            <text:p>50003522</text:p>
          </table:table-cell>
          <table:table-cell office:value-type="string">
            <text:p>JUZGADO DE PRIMERA INSTANCIA E INSTRUCCIÓN Nº 3 (REG. CIVIL)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3">
            <text:p>50003523</text:p>
          </table:table-cell>
          <table:table-cell office:value-type="string">
            <text:p>JUZGADO DE PRIMERA INSTANCIA E INSTRUCCIÓN Nº 4 (VSM)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28451">
            <text:p>50128451</text:p>
          </table:table-cell>
          <table:table-cell office:value-type="string">
            <text:p>JUZGADO DE PRIMERA INSTANCIA E INSTRUCCIÓN Nº 5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422">
            <text:p>50005422</text:p>
          </table:table-cell>
          <table:table-cell office:value-type="string">
            <text:p>JUZGADO DE VIGILANCIA PENITENCIARIA Nº 4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90136">
            <text:p>50190136</text:p>
          </table:table-cell>
          <table:table-cell office:value-type="string">
            <text:p>JUZGADO DE VIGILANCIA PENITENCIARIA Nº 10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40729">
            <text:p>50040729</text:p>
          </table:table-cell>
          <table:table-cell office:value-type="string">
            <text:p>SERVICIO COMÚN PARTIDO JUDICIAL PUERTO DE SANTA MARÍA, E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SANTA MARÍA, E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6">
            <text:p>50003526</text:p>
          </table:table-cell>
          <table:table-cell office:value-type="string">
            <text:p>JUZGADO DE PRIMERA INSTANCIA E INSTRUCCIÓN Nº 1 (REG. CIVIL) PUERTO RE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7">
            <text:p>50003527</text:p>
          </table:table-cell>
          <table:table-cell office:value-type="string">
            <text:p>JUZGADO DE PRIMERA INSTANCIA E INSTRUCCIÓN Nº 2 (VSM) PUERTO RE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80563">
            <text:p>50080563</text:p>
          </table:table-cell>
          <table:table-cell office:value-type="string">
            <text:p>JDO. DE PAZ DE PUERTO SERRAN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SERRAN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29">
            <text:p>50003529</text:p>
          </table:table-cell>
          <table:table-cell office:value-type="string">
            <text:p>JUZGADO DE PRIMERA INSTANCIA E INSTRUCCIÓN Nº 1 (REG. CIVIL) ROT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0">
            <text:p>50003530</text:p>
          </table:table-cell>
          <table:table-cell office:value-type="string">
            <text:p>JUZGADO DE PRIMERA INSTANCIA E INSTRUCCIÓN Nº 2 (VSM) ROT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2">
            <text:p>50003532</text:p>
          </table:table-cell>
          <table:table-cell office:value-type="string">
            <text:p>JUZGADO DE PRIMERA INSTANCIA E INSTRUCCIÓN Nº 1 SAN FERNAN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3">
            <text:p>50003533</text:p>
          </table:table-cell>
          <table:table-cell office:value-type="string">
            <text:p>JUZGADO DE PRIMERA INSTANCIA E INSTRUCCIÓN Nº 2 (VSM) SAN FERNAN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4">
            <text:p>50003534</text:p>
          </table:table-cell>
          <table:table-cell office:value-type="string">
            <text:p>JUZGADO DE PRIMERA INSTANCIA E INSTRUCCIÓN Nº 3 (REG. CIVIL) SAN FERNAN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1">
            <text:p>50184801</text:p>
          </table:table-cell>
          <table:table-cell office:value-type="string">
            <text:p>SERVICIO COMUN DEL PARTIDO JUDICIAL SAN FERNAN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7">
            <text:p>50003537</text:p>
          </table:table-cell>
          <table:table-cell office:value-type="string">
            <text:p>JUZGADO DE PRIMERA INSTANCIA E INSTRUCCIÓN Nº 1 (REG. CIVIL) SAN ROQU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38">
            <text:p>50003538</text:p>
          </table:table-cell>
          <table:table-cell office:value-type="string">
            <text:p>JUZGADO DE PRIMERA INSTANCIA E INSTRUCCIÓN Nº 2 (VSM) SAN ROQU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0">
            <text:p>50003540</text:p>
          </table:table-cell>
          <table:table-cell office:value-type="string">
            <text:p>JUZGADO DE PRIMERA INSTANCIA E INSTRUCCIÓN Nº 1 SANLÚCAR DE BARRAM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1">
            <text:p>50003541</text:p>
          </table:table-cell>
          <table:table-cell office:value-type="string">
            <text:p>JUZGADO DE PRIMERA INSTANCIA E INSTRUCCIÓN Nº 2 SANLÚCAR DE BARRAM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2">
            <text:p>50003542</text:p>
          </table:table-cell>
          <table:table-cell office:value-type="string">
            <text:p>JUZGADO DE PRIMERA INSTANCIA E INSTRUCCIÓN Nº 3 (REG. CIVIL) SANLÚCAR DE BARRAM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99595">
            <text:p>50099595</text:p>
          </table:table-cell>
          <table:table-cell office:value-type="string">
            <text:p>JUZGADO DE PRIMERA INSTANCIA E INSTRUCCIÓN Nº 4 (VSM) SANLÚCAR DE BARRAM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184802">
            <text:p>50184802</text:p>
          </table:table-cell>
          <table:table-cell office:value-type="string">
            <text:p>SERVICIO COMUN DEL PARTIDO JUDICIAL SANLÚCAR DE BARRAM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6">
            <text:p>50005636</text:p>
          </table:table-cell>
          <table:table-cell office:value-type="string">
            <text:p>JDO. DE PAZ DE TARIF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RIF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7">
            <text:p>50005637</text:p>
          </table:table-cell>
          <table:table-cell office:value-type="string">
            <text:p>JDO. DE PAZ DE TREBUJ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REBUJEN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44">
            <text:p>50003544</text:p>
          </table:table-cell>
          <table:table-cell office:value-type="string">
            <text:p>JUZGADO DE PRIMERA INSTANCIA E INSTRUCCIÓN Nº 1 UBRIQU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BRIQUE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8">
            <text:p>50005638</text:p>
          </table:table-cell>
          <table:table-cell office:value-type="string">
            <text:p>JDO. DE PAZ DE VEJER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JER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9">
            <text:p>50005639</text:p>
          </table:table-cell>
          <table:table-cell office:value-type="string">
            <text:p>JDO. DE PAZ DE VILLAMARTI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MARTÍN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3596">
            <text:p>50003596</text:p>
          </table:table-cell>
          <table:table-cell office:value-type="string">
            <text:p>JUZGADO DE PRIMERA INSTANCIA E INSTRUCCIÓN Nº 1 AGUILAR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GUILAR DE LA FRONT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3">
            <text:p>50005653</text:p>
          </table:table-cell>
          <table:table-cell office:value-type="string">
            <text:p>JDO. DE PAZ DE ALMODOVAR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ODÓVAR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597">
            <text:p>50003597</text:p>
          </table:table-cell>
          <table:table-cell office:value-type="string">
            <text:p>JUZGADO DE PRIMERA INSTANCIA E INSTRUCCIÓN Nº 1 BA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4">
            <text:p>50005654</text:p>
          </table:table-cell>
          <table:table-cell office:value-type="string">
            <text:p>JDO. DE PAZ DE BUJALANC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UJALANC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599">
            <text:p>50003599</text:p>
          </table:table-cell>
          <table:table-cell office:value-type="string">
            <text:p>JUZGADO DE PRIMERA INSTANCIA E INSTRUCCIÓN Nº 1 (VSM) CAB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0">
            <text:p>50003600</text:p>
          </table:table-cell>
          <table:table-cell office:value-type="string">
            <text:p>JUZGADO DE PRIMERA INSTANCIA E INSTRUCCIÓN Nº 2 (REG. CIVIL) CAB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5">
            <text:p>50005655</text:p>
          </table:table-cell>
          <table:table-cell office:value-type="string">
            <text:p>JDO. DE PAZ DE LA CARLOT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LOTA, 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6">
            <text:p>50005656</text:p>
          </table:table-cell>
          <table:table-cell office:value-type="string">
            <text:p>JDO. DE PAZ DE CASTRO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RO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4">
            <text:p>50002204</text:p>
          </table:table-cell>
          <table:table-cell office:value-type="string">
            <text:p>OFICINA DECANATO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1770">
            <text:p>50001770</text:p>
          </table:table-cell>
          <table:table-cell office:value-type="string">
            <text:p>SECRETARÍA AUDIENCIA PROVINCIAL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2">
            <text:p>50229902</text:p>
          </table:table-cell>
          <table:table-cell office:value-type="string">
            <text:p>AUDIENCIA PROVINCIAL. SECCIÓN Nº 1 CIVIL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3">
            <text:p>50229903</text:p>
          </table:table-cell>
          <table:table-cell office:value-type="string">
            <text:p>AUDIENCIA PROVINCIAL. SECCIÓN Nº 2 PENAL (MENORES)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229904">
            <text:p>50229904</text:p>
          </table:table-cell>
          <table:table-cell office:value-type="string">
            <text:p>AUDIENCIA PROVINCIAL. SECCIÓN Nº 3 PENAL (VSM)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7">
            <text:p>50002427</text:p>
          </table:table-cell>
          <table:table-cell office:value-type="string">
            <text:p>JUZGADO DE PRIMERA INSTANCIA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8">
            <text:p>50002428</text:p>
          </table:table-cell>
          <table:table-cell office:value-type="string">
            <text:p>JUZGADO DE PRIMERA INSTANCIA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29">
            <text:p>50002429</text:p>
          </table:table-cell>
          <table:table-cell office:value-type="string">
            <text:p>JUZGADO DE PRIMERA INSTANCIA Nº 3 (FAMILIA)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0">
            <text:p>50002430</text:p>
          </table:table-cell>
          <table:table-cell office:value-type="string">
            <text:p>JUZGADO DE PRIMERA INSTANCIA Nº 4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1">
            <text:p>50002431</text:p>
          </table:table-cell>
          <table:table-cell office:value-type="string">
            <text:p>JUZGADO DE PRIMERA INSTANCIA Nº 5 (FAM/REG. CIVIL)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2">
            <text:p>50002432</text:p>
          </table:table-cell>
          <table:table-cell office:value-type="string">
            <text:p>JUZGADO DE PRIMERA INSTANCIA Nº 6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3">
            <text:p>50002433</text:p>
          </table:table-cell>
          <table:table-cell office:value-type="string">
            <text:p>JUZGADO DE PRIMERA INSTANCIA Nº 7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434">
            <text:p>50002434</text:p>
          </table:table-cell>
          <table:table-cell office:value-type="string">
            <text:p>JUZGADO DE PRIMERA INSTANCIA Nº 8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74636">
            <text:p>50074636</text:p>
          </table:table-cell>
          <table:table-cell office:value-type="string">
            <text:p>JUZGADO DE PRIMERA INSTANCIA Nº 9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0">
            <text:p>50153680</text:p>
          </table:table-cell>
          <table:table-cell office:value-type="string">
            <text:p>JUZGADO DE PRIMERA INSTANCIA Nº 10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1">
            <text:p>50002861</text:p>
          </table:table-cell>
          <table:table-cell office:value-type="string">
            <text:p>JUZGADO DE INSTRUCCIÓN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2">
            <text:p>50002862</text:p>
          </table:table-cell>
          <table:table-cell office:value-type="string">
            <text:p>JUZGADO DE INSTRUCCIÓN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3">
            <text:p>50002863</text:p>
          </table:table-cell>
          <table:table-cell office:value-type="string">
            <text:p>JUZGADO DE INSTRUCCIÓN Nº 3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4">
            <text:p>50002864</text:p>
          </table:table-cell>
          <table:table-cell office:value-type="string">
            <text:p>JUZGADO DE INSTRUCCIÓN Nº 4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5">
            <text:p>50002865</text:p>
          </table:table-cell>
          <table:table-cell office:value-type="string">
            <text:p>JUZGADO DE INSTRUCCIÓN Nº 5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6">
            <text:p>50002866</text:p>
          </table:table-cell>
          <table:table-cell office:value-type="string">
            <text:p>JUZGADO DE INSTRUCCIÓN Nº 6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867">
            <text:p>50002867</text:p>
          </table:table-cell>
          <table:table-cell office:value-type="string">
            <text:p>JUZGADO DE INSTRUCCIÓN Nº 7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90137">
            <text:p>50190137</text:p>
          </table:table-cell>
          <table:table-cell office:value-type="string">
            <text:p>JUZGADO DE INSTRUCCIÓN Nº8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4">
            <text:p>50005194</text:p>
          </table:table-cell>
          <table:table-cell office:value-type="string">
            <text:p>JUZGADO DE LO SOCIAL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5">
            <text:p>50005195</text:p>
          </table:table-cell>
          <table:table-cell office:value-type="string">
            <text:p>JUZGADO DE LO SOCIAL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6">
            <text:p>50005196</text:p>
          </table:table-cell>
          <table:table-cell office:value-type="string">
            <text:p>JUZGADO DE LO SOCIAL Nº 3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197">
            <text:p>50005197</text:p>
          </table:table-cell>
          <table:table-cell office:value-type="string">
            <text:p>JUZGADO DE LO SOCIAL Nº 4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2">
            <text:p>50004672</text:p>
          </table:table-cell>
          <table:table-cell office:value-type="string">
            <text:p>JUZGADO DE LO CONTENCIOSO-ADMINISTRATIVO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3">
            <text:p>50004673</text:p>
          </table:table-cell>
          <table:table-cell office:value-type="string">
            <text:p>JUZGADO DE LO CONTENCIOSO-ADMINISTRATIVO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674">
            <text:p>50004674</text:p>
          </table:table-cell>
          <table:table-cell office:value-type="string">
            <text:p>JUZGADO DE LO CONTENCIOSO-ADMINISTRATIVO Nº 3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333">
            <text:p>50123333</text:p>
          </table:table-cell>
          <table:table-cell office:value-type="string">
            <text:p>JUZGADO DE LO CONTENCIOSO-ADMINISTRATIVO Nº 4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2">
            <text:p>50153682</text:p>
          </table:table-cell>
          <table:table-cell office:value-type="string">
            <text:p>JUZGADO DE LO CONTENCIOSO-ADMINISTRATIVO Nº 5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86937">
            <text:p>50186937</text:p>
          </table:table-cell>
          <table:table-cell office:value-type="string">
            <text:p>JUZGADO DE LO MERCANTIL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7391">
            <text:p>50127391</text:p>
          </table:table-cell>
          <table:table-cell office:value-type="string">
            <text:p>JUZGADO DE VIOLENCIA SOBRE LA MUJER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5">
            <text:p>50004895</text:p>
          </table:table-cell>
          <table:table-cell office:value-type="string">
            <text:p>JUZGADO DE LO PENAL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6">
            <text:p>50004896</text:p>
          </table:table-cell>
          <table:table-cell office:value-type="string">
            <text:p>JUZGADO DE LO PENAL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7">
            <text:p>50004897</text:p>
          </table:table-cell>
          <table:table-cell office:value-type="string">
            <text:p>JUZGADO DE LO PENAL Nº 3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4898">
            <text:p>50004898</text:p>
          </table:table-cell>
          <table:table-cell office:value-type="string">
            <text:p>JUZGADO DE LO PENAL Nº 4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53681">
            <text:p>50153681</text:p>
          </table:table-cell>
          <table:table-cell office:value-type="string">
            <text:p>JUZGADO DE LO PENAL Nº 5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24">
            <text:p>50005424</text:p>
          </table:table-cell>
          <table:table-cell office:value-type="string">
            <text:p>JUZGADO DE VIGILANCIA PENITENCIARIA Nº 8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469">
            <text:p>50005469</text:p>
          </table:table-cell>
          <table:table-cell office:value-type="string">
            <text:p>JUZGADO DE MENORES Nº 1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2">
            <text:p>50167442</text:p>
          </table:table-cell>
          <table:table-cell office:value-type="string">
            <text:p>JUZGADO DE MENORES Nº 2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31901">
            <text:p>50131901</text:p>
          </table:table-cell>
          <table:table-cell office:value-type="string">
            <text:p>FISCALÍA PROVINCIAL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2205">
            <text:p>50002205</text:p>
          </table:table-cell>
          <table:table-cell office:value-type="string">
            <text:p>SERVICIO COMÚN DE NOTIFICACIONES Y EMBARGOS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16">
            <text:p>50040716</text:p>
          </table:table-cell>
          <table:table-cell office:value-type="string">
            <text:p>INSTITUTO MEDICINA LEGAL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7">
            <text:p>50005657</text:p>
          </table:table-cell>
          <table:table-cell office:value-type="string">
            <text:p>JDO. DE PAZ DE FERNAN-NUÑE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ERNÁN-NÚÑEZ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8">
            <text:p>50005658</text:p>
          </table:table-cell>
          <table:table-cell office:value-type="string">
            <text:p>JDO. DE PAZ DE FUENTE OBEJ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 OBEJU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9">
            <text:p>50005659</text:p>
          </table:table-cell>
          <table:table-cell office:value-type="string">
            <text:p>JDO. DE PAZ DE FUENTE PALM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 PALM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0">
            <text:p>50005660</text:p>
          </table:table-cell>
          <table:table-cell office:value-type="string">
            <text:p>JDO. DE PAZ DE HINOJOSA DEL DUQU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INOJOSA DEL DUQU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1">
            <text:p>50005661</text:p>
          </table:table-cell>
          <table:table-cell office:value-type="string">
            <text:p>JDO. DE PAZ DE IZNA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ZNÁJAR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2">
            <text:p>50003602</text:p>
          </table:table-cell>
          <table:table-cell office:value-type="string">
            <text:p>JUZGADO DE PRIMERA INSTANCIA E INSTRUCCIÓN Nº 1 LU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3">
            <text:p>50003603</text:p>
          </table:table-cell>
          <table:table-cell office:value-type="string">
            <text:p>JUZGADO DE PRIMERA INSTANCIA E INSTRUCCIÓN Nº 2 (REG. CIVIL) LU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4">
            <text:p>50003604</text:p>
          </table:table-cell>
          <table:table-cell office:value-type="string">
            <text:p>JUZGADO DE PRIMERA INSTANCIA E INSTRUCCIÓN Nº 3 (VSM) LU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0">
            <text:p>50040730</text:p>
          </table:table-cell>
          <table:table-cell office:value-type="string">
            <text:p>SERVICIO COMÚN PARTIDO JUDICIAL LU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6">
            <text:p>50003606</text:p>
          </table:table-cell>
          <table:table-cell office:value-type="string">
            <text:p>JUZGADO DE PRIMERA INSTANCIA E INSTRUCCIÓN Nº 1 (VSM) MONT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7">
            <text:p>50003607</text:p>
          </table:table-cell>
          <table:table-cell office:value-type="string">
            <text:p>JUZGADO DE PRIMERA INSTANCIA E INSTRUCCIÓN Nº 2 (REG. CIVIL) MONT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1">
            <text:p>50040731</text:p>
          </table:table-cell>
          <table:table-cell office:value-type="string">
            <text:p>SERVICIO COMÚN PARTIDO JUDICIAL MONT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09">
            <text:p>50003609</text:p>
          </table:table-cell>
          <table:table-cell office:value-type="string">
            <text:p>JUZGADO DE PRIMERA INSTANCIA E INSTRUCCIÓN Nº 1 (REG. CIVIL) MONTOR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0">
            <text:p>50003610</text:p>
          </table:table-cell>
          <table:table-cell office:value-type="string">
            <text:p>JUZGADO DE PRIMERA INSTANCIA E INSTRUCCIÓN Nº 2 (VSM) MONTOR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2">
            <text:p>50005662</text:p>
          </table:table-cell>
          <table:table-cell office:value-type="string">
            <text:p>JDO. DE PAZ DE PALMA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2">
            <text:p>50003612</text:p>
          </table:table-cell>
          <table:table-cell office:value-type="string">
            <text:p>JUZGADO DE PRIMERA INSTANCIA E INSTRUCCIÓN Nº 1 (VSM) PEÑARROYA-PUEBLONUEV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3">
            <text:p>50003613</text:p>
          </table:table-cell>
          <table:table-cell office:value-type="string">
            <text:p>JUZGADO DE PRIMERA INSTANCIA E INSTRUCCIÓN Nº 2 (REG. CIVIL) PEÑARROYA-PUEBLONUEV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017">
            <text:p>50123017</text:p>
          </table:table-cell>
          <table:table-cell office:value-type="string">
            <text:p>SERVICIO COMÚN PARTIDO JUDICIAL PEÑARROYA-PUEBLONUEV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5">
            <text:p>50003615</text:p>
          </table:table-cell>
          <table:table-cell office:value-type="string">
            <text:p>JUZGADO DE PRIMERA INSTANCIA E INSTRUCCIÓN Nº 1 (VSM) POSAD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6">
            <text:p>50003616</text:p>
          </table:table-cell>
          <table:table-cell office:value-type="string">
            <text:p>JUZGADO DE PRIMERA INSTANCIA E INSTRUCCIÓN Nº 2 (REG. CIVIL) POSAD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67446">
            <text:p>50167446</text:p>
          </table:table-cell>
          <table:table-cell office:value-type="string">
            <text:p>JUZGADO DE PRIMERA INSTANCIA E INSTRUCCIÓN Nº 3 POSAD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2">
            <text:p>50040732</text:p>
          </table:table-cell>
          <table:table-cell office:value-type="string">
            <text:p>SERVICIO COMÚN PARTIDO JUDICIAL POSAD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8">
            <text:p>50003618</text:p>
          </table:table-cell>
          <table:table-cell office:value-type="string">
            <text:p>JUZGADO DE PRIMERA INSTANCIA E INSTRUCCIÓN Nº 1 (VSM) POZOBLANC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19">
            <text:p>50003619</text:p>
          </table:table-cell>
          <table:table-cell office:value-type="string">
            <text:p>JUZGADO DE PRIMERA INSTANCIA E INSTRUCCIÓN Nº 2 (REG. CIVIL) POZOBLANC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40733">
            <text:p>50040733</text:p>
          </table:table-cell>
          <table:table-cell office:value-type="string">
            <text:p>SERVICIO COMÚN PARTIDO JUDICIAL POZOBLANC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0">
            <text:p>50003620</text:p>
          </table:table-cell>
          <table:table-cell office:value-type="string">
            <text:p>JUZGADO DE PRIMERA INSTANCIA E INSTRUCCIÓN Nº 1 PRIEGO DE CÓ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RIEGO DE CÓRDOB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3621">
            <text:p>50003621</text:p>
          </table:table-cell>
          <table:table-cell office:value-type="string">
            <text:p>JUZGADO DE PRIMERA INSTANCIA E INSTRUCCIÓN Nº 1 (VSM/REG. CIVIL) PUENTE GEN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3214">
            <text:p>50123214</text:p>
          </table:table-cell>
          <table:table-cell office:value-type="string">
            <text:p>JUZGADO DE PRIMERA INSTANCIA E INSTRUCCIÓN Nº 2 PUENTE GEN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128725">
            <text:p>50128725</text:p>
          </table:table-cell>
          <table:table-cell office:value-type="string">
            <text:p>SERVICIO COMÚN PARTIDO JUDICIAL PUENTE GEN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3">
            <text:p>50005663</text:p>
          </table:table-cell>
          <table:table-cell office:value-type="string">
            <text:p>JDO. DE PAZ DE LA RAMB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AMBLA, 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4">
            <text:p>50005664</text:p>
          </table:table-cell>
          <table:table-cell office:value-type="string">
            <text:p>JDO. DE PAZ DE RU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UT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5">
            <text:p>50005665</text:p>
          </table:table-cell>
          <table:table-cell office:value-type="string">
            <text:p>JDO. DE PAZ DE VILLA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6">
            <text:p>50005666</text:p>
          </table:table-cell>
          <table:table-cell office:value-type="string">
            <text:p>JDO. DE PAZ DE VILLANUEVA DE CORDO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 CÓRDOB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95">
            <text:p>50005695</text:p>
          </table:table-cell>
          <table:table-cell office:value-type="string">
            <text:p>JDO. DE PAZ DE ALBOLO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OLO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6">
            <text:p>50005696</text:p>
          </table:table-cell>
          <table:table-cell office:value-type="string">
            <text:p>JDO. DE PAZ DE ALBUÑO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UÑO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7">
            <text:p>50005697</text:p>
          </table:table-cell>
          <table:table-cell office:value-type="string">
            <text:p>JDO. DE PAZ DE ALHAMA DE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MA DE GRANAD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09">
            <text:p>50003709</text:p>
          </table:table-cell>
          <table:table-cell office:value-type="string">
            <text:p>JUZGADO DE PRIMERA INSTANCIA E INSTRUCCIÓN Nº 1 (REG. CIVIL) ALMUÑÉC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0">
            <text:p>50003710</text:p>
          </table:table-cell>
          <table:table-cell office:value-type="string">
            <text:p>JUZGADO DE PRIMERA INSTANCIA E INSTRUCCIÓN Nº 2 (VSM) ALMUÑÉC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8">
            <text:p>50005698</text:p>
          </table:table-cell>
          <table:table-cell office:value-type="string">
            <text:p>JDO. DE PAZ DE ARM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MILL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9">
            <text:p>50005699</text:p>
          </table:table-cell>
          <table:table-cell office:value-type="string">
            <text:p>JDO. DE PAZ DE ATAR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TAR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2">
            <text:p>50003712</text:p>
          </table:table-cell>
          <table:table-cell office:value-type="string">
            <text:p>JUZGADO DE PRIMERA INSTANCIA E INSTRUCCIÓN Nº 1 (VSM) BAZ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3">
            <text:p>50003713</text:p>
          </table:table-cell>
          <table:table-cell office:value-type="string">
            <text:p>JUZGADO DE PRIMERA INSTANCIA E INSTRUCCIÓN Nº 2 (REG. CIVIL) BAZ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4803">
            <text:p>50184803</text:p>
          </table:table-cell>
          <table:table-cell office:value-type="string">
            <text:p>SERVICIO COMUN DEL PARTIDO JUDICIAL BAZ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070">
            <text:p>50082070</text:p>
          </table:table-cell>
          <table:table-cell office:value-type="string">
            <text:p>JDO. DE PAZ DE CHURRIANA DE LA VE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URRIANA DE LA VEG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280">
            <text:p>50082280</text:p>
          </table:table-cell>
          <table:table-cell office:value-type="string">
            <text:p>JDO. DE PAZ DE LAS GABI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ABIAS, LA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09">
            <text:p>50002209</text:p>
          </table:table-cell>
          <table:table-cell office:value-type="string">
            <text:p>OFICINA DECANATO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2">
            <text:p>50001582</text:p>
          </table:table-cell>
          <table:table-cell office:value-type="string">
            <text:p>SECRETARIA DE GOBIERNO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1">
            <text:p>50001581</text:p>
          </table:table-cell>
          <table:table-cell office:value-type="string">
            <text:p>PRESIDENCIA DEL TRIBUNAL SUPERIOR DE JUSTICIA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4">
            <text:p>50001584</text:p>
          </table:table-cell>
          <table:table-cell office:value-type="string">
            <text:p>TRIBUNAL SUPERIOR DE JUSTICIA. SALA CIVIL Y PENA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5">
            <text:p>50001585</text:p>
          </table:table-cell>
          <table:table-cell office:value-type="string">
            <text:p>TRIBUNAL SUPERIOR DE JUSTICIA. SALA CONTENCIOSO-ADMINISTRATIVO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586">
            <text:p>50001586</text:p>
          </table:table-cell>
          <table:table-cell office:value-type="string">
            <text:p>TRIBUNAL SUPERIOR DE JUSTICIA. SALA DE LO SOCIA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9">
            <text:p>50001789</text:p>
          </table:table-cell>
          <table:table-cell office:value-type="string">
            <text:p>AUDIENCIA PROVINCIAL. SECCIÓN Nº 3 CIVIL (MERCANTIL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0">
            <text:p>50001790</text:p>
          </table:table-cell>
          <table:table-cell office:value-type="string">
            <text:p>AUDIENCIA PROVINCIAL. SECCIÓN Nº 4 CIVI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742">
            <text:p>50123742</text:p>
          </table:table-cell>
          <table:table-cell office:value-type="string">
            <text:p>AUDIENCIA PROVINCIAL. SECCIÓN Nº 5 CIVIL (FAMILIA/CAPACIDAD/VSM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7">
            <text:p>50001787</text:p>
          </table:table-cell>
          <table:table-cell office:value-type="string">
            <text:p>AUDIENCIA PROVINCIAL. SECCIÓN Nº 1 PENA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88">
            <text:p>50001788</text:p>
          </table:table-cell>
          <table:table-cell office:value-type="string">
            <text:p>AUDIENCIA PROVINCIAL. SECCIÓN Nº 2 PENAL (VSM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6">
            <text:p>50002446</text:p>
          </table:table-cell>
          <table:table-cell office:value-type="string">
            <text:p>JUZGADO DE PRIMERA INSTANCIA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7">
            <text:p>50002447</text:p>
          </table:table-cell>
          <table:table-cell office:value-type="string">
            <text:p>JUZGADO DE PRIMERA INSTANCIA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8">
            <text:p>50002448</text:p>
          </table:table-cell>
          <table:table-cell office:value-type="string">
            <text:p>JUZGADO DE PRIMERA INSTANCIA Nº 3 (FAMILIA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49">
            <text:p>50002449</text:p>
          </table:table-cell>
          <table:table-cell office:value-type="string">
            <text:p>JUZGADO DE PRIMERA INSTANCIA Nº 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0">
            <text:p>50002450</text:p>
          </table:table-cell>
          <table:table-cell office:value-type="string">
            <text:p>JUZGADO DE PRIMERA INSTANCIA Nº 5 (REG. CIVIL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1">
            <text:p>50002451</text:p>
          </table:table-cell>
          <table:table-cell office:value-type="string">
            <text:p>JUZGADO DE PRIMERA INSTANCIA Nº 6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2">
            <text:p>50002452</text:p>
          </table:table-cell>
          <table:table-cell office:value-type="string">
            <text:p>JUZGADO DE PRIMERA INSTANCIA Nº 7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3">
            <text:p>50002453</text:p>
          </table:table-cell>
          <table:table-cell office:value-type="string">
            <text:p>JUZGADO DE PRIMERA INSTANCIA Nº 8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4">
            <text:p>50002454</text:p>
          </table:table-cell>
          <table:table-cell office:value-type="string">
            <text:p>JUZGADO DE PRIMERA INSTANCIA Nº 9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5">
            <text:p>50002455</text:p>
          </table:table-cell>
          <table:table-cell office:value-type="string">
            <text:p>JUZGADO DE PRIMERA INSTANCIA Nº 10 (FAMILIA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6">
            <text:p>50002456</text:p>
          </table:table-cell>
          <table:table-cell office:value-type="string">
            <text:p>JUZGADO DE PRIMERA INSTANCIA Nº 1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7">
            <text:p>50002457</text:p>
          </table:table-cell>
          <table:table-cell office:value-type="string">
            <text:p>JUZGADO DE PRIMERA INSTANCIA Nº 1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458">
            <text:p>50002458</text:p>
          </table:table-cell>
          <table:table-cell office:value-type="string">
            <text:p>JUZGADO DE PRIMERA INSTANCIA Nº 13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74637">
            <text:p>50074637</text:p>
          </table:table-cell>
          <table:table-cell office:value-type="string">
            <text:p>JUZGADO DE PRIMERA INSTANCIA Nº 1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212">
            <text:p>50123212</text:p>
          </table:table-cell>
          <table:table-cell office:value-type="string">
            <text:p>JUZGADO DE PRIMERA INSTANCIA Nº 1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376">
            <text:p>50128376</text:p>
          </table:table-cell>
          <table:table-cell office:value-type="string">
            <text:p>JUZGADO DE PRIMERA INSTANCIA Nº 16 (FAMILIA)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0">
            <text:p>50167470</text:p>
          </table:table-cell>
          <table:table-cell office:value-type="string">
            <text:p>JUZGADO DE PRIMERA INSTANCIA Nº 17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67471">
            <text:p>50167471</text:p>
          </table:table-cell>
          <table:table-cell office:value-type="string">
            <text:p>JUZGADO DE PRIMERA INSTANCIA Nº 18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4">
            <text:p>50002874</text:p>
          </table:table-cell>
          <table:table-cell office:value-type="string">
            <text:p>JUZGADO DE INSTRUCCIÓN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5">
            <text:p>50002875</text:p>
          </table:table-cell>
          <table:table-cell office:value-type="string">
            <text:p>JUZGADO DE INSTRUCCIÓN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6">
            <text:p>50002876</text:p>
          </table:table-cell>
          <table:table-cell office:value-type="string">
            <text:p>JUZGADO DE INSTRUCCIÓN Nº 3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7">
            <text:p>50002877</text:p>
          </table:table-cell>
          <table:table-cell office:value-type="string">
            <text:p>JUZGADO DE INSTRUCCIÓN Nº 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8">
            <text:p>50002878</text:p>
          </table:table-cell>
          <table:table-cell office:value-type="string">
            <text:p>JUZGADO DE INSTRUCCIÓN Nº 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79">
            <text:p>50002879</text:p>
          </table:table-cell>
          <table:table-cell office:value-type="string">
            <text:p>JUZGADO DE INSTRUCCIÓN Nº 6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0">
            <text:p>50002880</text:p>
          </table:table-cell>
          <table:table-cell office:value-type="string">
            <text:p>JUZGADO DE INSTRUCCIÓN Nº 7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881">
            <text:p>50002881</text:p>
          </table:table-cell>
          <table:table-cell office:value-type="string">
            <text:p>JUZGADO DE INSTRUCCIÓN Nº 8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107">
            <text:p>50123107</text:p>
          </table:table-cell>
          <table:table-cell office:value-type="string">
            <text:p>JUZGADO DE INSTRUCCIÓN Nº 9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2">
            <text:p>50005212</text:p>
          </table:table-cell>
          <table:table-cell office:value-type="string">
            <text:p>JUZGADO DE LO SOCIAL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3">
            <text:p>50005213</text:p>
          </table:table-cell>
          <table:table-cell office:value-type="string">
            <text:p>JUZGADO DE LO SOCIAL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4">
            <text:p>50005214</text:p>
          </table:table-cell>
          <table:table-cell office:value-type="string">
            <text:p>JUZGADO DE LO SOCIAL Nº 3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5">
            <text:p>50005215</text:p>
          </table:table-cell>
          <table:table-cell office:value-type="string">
            <text:p>JUZGADO DE LO SOCIAL Nº 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6">
            <text:p>50005216</text:p>
          </table:table-cell>
          <table:table-cell office:value-type="string">
            <text:p>JUZGADO DE LO SOCIAL Nº 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7">
            <text:p>50005217</text:p>
          </table:table-cell>
          <table:table-cell office:value-type="string">
            <text:p>JUZGADO DE LO SOCIAL Nº 6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8">
            <text:p>50005218</text:p>
          </table:table-cell>
          <table:table-cell office:value-type="string">
            <text:p>JUZGADO DE LO SOCIAL Nº 7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4">
            <text:p>50004684</text:p>
          </table:table-cell>
          <table:table-cell office:value-type="string">
            <text:p>JUZGADO DE LO CONTENCIOSO-ADMINISTRATIVO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5">
            <text:p>50004685</text:p>
          </table:table-cell>
          <table:table-cell office:value-type="string">
            <text:p>JUZGADO DE LO CONTENCIOSO-ADMINISTRATIVO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686">
            <text:p>50004686</text:p>
          </table:table-cell>
          <table:table-cell office:value-type="string">
            <text:p>JUZGADO DE LO CONTENCIOSO-ADMINISTRATIVO Nº 3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6">
            <text:p>50130486</text:p>
          </table:table-cell>
          <table:table-cell office:value-type="string">
            <text:p>JUZGADO DE LO CONTENCIOSO-ADMINISTRATIVO Nº 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3774">
            <text:p>50153774</text:p>
          </table:table-cell>
          <table:table-cell office:value-type="string">
            <text:p>JUZGADO DE LO CONTENCIOSO-ADMINISTRATIVO Nº 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86945">
            <text:p>50186945</text:p>
          </table:table-cell>
          <table:table-cell office:value-type="string">
            <text:p>JUZGADO DE LO MERCANTIL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99491">
            <text:p>50099491</text:p>
          </table:table-cell>
          <table:table-cell office:value-type="string">
            <text:p>JUZGADO DE VIOLENCIA SOBRE LA MUJER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7394">
            <text:p>50127394</text:p>
          </table:table-cell>
          <table:table-cell office:value-type="string">
            <text:p>JUZGADO DE VIOLENCIA SOBRE LA MUJER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5">
            <text:p>50004915</text:p>
          </table:table-cell>
          <table:table-cell office:value-type="string">
            <text:p>JUZGADO DE LO PENAL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6">
            <text:p>50004916</text:p>
          </table:table-cell>
          <table:table-cell office:value-type="string">
            <text:p>JUZGADO DE LO PENAL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7">
            <text:p>50004917</text:p>
          </table:table-cell>
          <table:table-cell office:value-type="string">
            <text:p>JUZGADO DE LO PENAL Nº 3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8">
            <text:p>50004918</text:p>
          </table:table-cell>
          <table:table-cell office:value-type="string">
            <text:p>JUZGADO DE LO PENAL Nº 4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19">
            <text:p>50004919</text:p>
          </table:table-cell>
          <table:table-cell office:value-type="string">
            <text:p>JUZGADO DE LO PENAL Nº 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0">
            <text:p>50004920</text:p>
          </table:table-cell>
          <table:table-cell office:value-type="string">
            <text:p>JUZGADO DE LO PENAL Nº 6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26">
            <text:p>50005426</text:p>
          </table:table-cell>
          <table:table-cell office:value-type="string">
            <text:p>JUZGADO DE VIGILANCIA PENITENCIARIA Nº 5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473">
            <text:p>50005473</text:p>
          </table:table-cell>
          <table:table-cell office:value-type="string">
            <text:p>JUZGADO DE MENORES Nº 1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3390">
            <text:p>50123390</text:p>
          </table:table-cell>
          <table:table-cell office:value-type="string">
            <text:p>JUZGADO DE MENORES Nº 2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1795">
            <text:p>50131795</text:p>
          </table:table-cell>
          <table:table-cell office:value-type="string">
            <text:p>FISCALÍA PROVINCIA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1792">
            <text:p>50001792</text:p>
          </table:table-cell>
          <table:table-cell office:value-type="string">
            <text:p>AUDIENCIA PROVINCIAL. OFICINA DE REGISTRO Y REPARTO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10">
            <text:p>50002210</text:p>
          </table:table-cell>
          <table:table-cell office:value-type="string">
            <text:p>SERVICIO COMÚN DE NOTIFICACIONES Y EMBARGOS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82">
            <text:p>50040682</text:p>
          </table:table-cell>
          <table:table-cell office:value-type="string">
            <text:p>INSTITUTO MEDICINA LEGAL GRA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5">
            <text:p>50003715</text:p>
          </table:table-cell>
          <table:table-cell office:value-type="string">
            <text:p>JUZGADO DE PRIMERA INSTANCIA E INSTRUCCIÓN Nº 1 (VSM) GUADI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6">
            <text:p>50003716</text:p>
          </table:table-cell>
          <table:table-cell office:value-type="string">
            <text:p>JUZGADO DE PRIMERA INSTANCIA E INSTRUCCIÓN Nº 2 (REG. CIVIL) GUADI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4">
            <text:p>50040694</text:p>
          </table:table-cell>
          <table:table-cell office:value-type="string">
            <text:p>SERVICIO COMÚN PARTIDO JUDICIAL GUADI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7">
            <text:p>50003717</text:p>
          </table:table-cell>
          <table:table-cell office:value-type="string">
            <text:p>JUZGADO DE PRIMERA INSTANCIA E INSTRUCCIÓN Nº 1 HUÉSC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SC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4">
            <text:p>50005704</text:p>
          </table:table-cell>
          <table:table-cell office:value-type="string">
            <text:p>JDO. DE PAZ DE HUETOR TA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TOR TÁJ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5">
            <text:p>50005705</text:p>
          </table:table-cell>
          <table:table-cell office:value-type="string">
            <text:p>JDO. DE PAZ DE HUETOR VE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TOR VEG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6">
            <text:p>50005706</text:p>
          </table:table-cell>
          <table:table-cell office:value-type="string">
            <text:p>JDO. DE PAZ DE ILLO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LLOR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7">
            <text:p>50005707</text:p>
          </table:table-cell>
          <table:table-cell office:value-type="string">
            <text:p>JDO. DE PAZ DE IZNALLO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ZNALLOZ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19">
            <text:p>50003719</text:p>
          </table:table-cell>
          <table:table-cell office:value-type="string">
            <text:p>JUZGADO DE PRIMERA INSTANCIA E INSTRUCCIÓN Nº 1 (VSM) LO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0">
            <text:p>50003720</text:p>
          </table:table-cell>
          <table:table-cell office:value-type="string">
            <text:p>JUZGADO DE PRIMERA INSTANCIA E INSTRUCCIÓN Nº 2 (REG. CIVIL) LO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8">
            <text:p>50005708</text:p>
          </table:table-cell>
          <table:table-cell office:value-type="string">
            <text:p>JDO. DE PAZ DE MARA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ACEN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9">
            <text:p>50005709</text:p>
          </table:table-cell>
          <table:table-cell office:value-type="string">
            <text:p>JDO. DE PAZ DE MONTEF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EFRÍO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2">
            <text:p>50003722</text:p>
          </table:table-cell>
          <table:table-cell office:value-type="string">
            <text:p>JUZGADO DE PRIMERA INSTANCIA E INSTRUCCIÓN Nº 1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3">
            <text:p>50003723</text:p>
          </table:table-cell>
          <table:table-cell office:value-type="string">
            <text:p>JUZGADO DE PRIMERA INSTANCIA E INSTRUCCIÓN Nº 2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4">
            <text:p>50003724</text:p>
          </table:table-cell>
          <table:table-cell office:value-type="string">
            <text:p>JUZGADO DE PRIMERA INSTANCIA E INSTRUCCIÓN Nº 3 (REG. CIVIL)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5">
            <text:p>50003725</text:p>
          </table:table-cell>
          <table:table-cell office:value-type="string">
            <text:p>JUZGADO DE PRIMERA INSTANCIA E INSTRUCCIÓN Nº 4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6">
            <text:p>50003726</text:p>
          </table:table-cell>
          <table:table-cell office:value-type="string">
            <text:p>JUZGADO DE PRIMERA INSTANCIA E INSTRUCCIÓN Nº 5 (VSM)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219">
            <text:p>50005219</text:p>
          </table:table-cell>
          <table:table-cell office:value-type="string">
            <text:p>JUZGADO DE LO SOCIAL Nº 1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4921">
            <text:p>50004921</text:p>
          </table:table-cell>
          <table:table-cell office:value-type="string">
            <text:p>JUZGADO DE LO PENAL Nº 1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90138">
            <text:p>50190138</text:p>
          </table:table-cell>
          <table:table-cell office:value-type="string">
            <text:p>JUZGADO DE LO PENAL Nº 2 (VSM)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57112">
            <text:p>50157112</text:p>
          </table:table-cell>
          <table:table-cell office:value-type="string">
            <text:p>FISCALÍA. SECCIÓN TERRITORIAL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95">
            <text:p>50040695</text:p>
          </table:table-cell>
          <table:table-cell office:value-type="string">
            <text:p>SERVICIO COMÚN PARTIDO JUDICIAL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40684">
            <text:p>50040684</text:p>
          </table:table-cell>
          <table:table-cell office:value-type="string">
            <text:p>INSTITUTO MEDICINA LEGAL MOTR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0">
            <text:p>50005710</text:p>
          </table:table-cell>
          <table:table-cell office:value-type="string">
            <text:p>JDO. DE PAZ DE OGIJ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GÍJARE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197">
            <text:p>50082197</text:p>
          </table:table-cell>
          <table:table-cell office:value-type="string">
            <text:p>JDO. DE PAZ DE PADU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DU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1">
            <text:p>50005711</text:p>
          </table:table-cell>
          <table:table-cell office:value-type="string">
            <text:p>JDO. DE PAZ DE PELIGR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LIGRO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2">
            <text:p>50005712</text:p>
          </table:table-cell>
          <table:table-cell office:value-type="string">
            <text:p>JDO. DE PAZ DE PINOS PUE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NOS PUEN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3">
            <text:p>50005713</text:p>
          </table:table-cell>
          <table:table-cell office:value-type="string">
            <text:p>JDO. DE PAZ DE SALOBREÑ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LOBREÑ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2">
            <text:p>50003732</text:p>
          </table:table-cell>
          <table:table-cell office:value-type="string">
            <text:p>JUZGADO DE PRIMERA INSTANCIA E INSTRUCCIÓN Nº 1 (REG. CIVIL) SANTA 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3">
            <text:p>50003733</text:p>
          </table:table-cell>
          <table:table-cell office:value-type="string">
            <text:p>JUZGADO DE PRIMERA INSTANCIA E INSTRUCCIÓN Nº 2 (VSM) SANTA 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30485">
            <text:p>50130485</text:p>
          </table:table-cell>
          <table:table-cell office:value-type="string">
            <text:p>JUZGADO DE PRIMERA INSTANCIA E INSTRUCCIÓN Nº 3 SANTA 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128726">
            <text:p>50128726</text:p>
          </table:table-cell>
          <table:table-cell office:value-type="string">
            <text:p>SERVICIO COMÚN PARTIDO JUDICIAL SANTA 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286">
            <text:p>50082286</text:p>
          </table:table-cell>
          <table:table-cell office:value-type="string">
            <text:p>JDO. DE PAZ DE VEGAS DEL GEN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GAS DEL GEN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4">
            <text:p>50005714</text:p>
          </table:table-cell>
          <table:table-cell office:value-type="string">
            <text:p>JDO. DE PAZ DE LA ZUB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ZUBIA, L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29">
            <text:p>50003729</text:p>
          </table:table-cell>
          <table:table-cell office:value-type="string">
            <text:p>JUZGADO DE PRIMERA INSTANCIA E INSTRUCCIÓN Nº 1 (VSM) ÓRGI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3730">
            <text:p>50003730</text:p>
          </table:table-cell>
          <table:table-cell office:value-type="string">
            <text:p>JUZGADO DE PRIMERA INSTANCIA E INSTRUCCIÓN Nº 2 (REG. CIVIL) ÓRGI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37">
            <text:p>50005737</text:p>
          </table:table-cell>
          <table:table-cell office:value-type="string">
            <text:p>JDO. DE PAZ DE ALJARAQU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JARAQU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38">
            <text:p>50005738</text:p>
          </table:table-cell>
          <table:table-cell office:value-type="string">
            <text:p>JDO. DE PAZ DE AL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3">
            <text:p>50003773</text:p>
          </table:table-cell>
          <table:table-cell office:value-type="string">
            <text:p>JUZGADO DE PRIMERA INSTANCIA E INSTRUCCIÓN Nº 1 (VSM) ARA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4">
            <text:p>50003774</text:p>
          </table:table-cell>
          <table:table-cell office:value-type="string">
            <text:p>JUZGADO DE PRIMERA INSTANCIA E INSTRUCCIÓN Nº 2 (REG. CIVIL) ARAC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5">
            <text:p>50003775</text:p>
          </table:table-cell>
          <table:table-cell office:value-type="string">
            <text:p>JUZGADO DE PRIMERA INSTANCIA E INSTRUCCIÓN Nº 1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6">
            <text:p>50003776</text:p>
          </table:table-cell>
          <table:table-cell office:value-type="string">
            <text:p>JUZGADO DE PRIMERA INSTANCIA E INSTRUCCIÓN Nº 2 (REG. CIVIL)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77">
            <text:p>50003777</text:p>
          </table:table-cell>
          <table:table-cell office:value-type="string">
            <text:p>JUZGADO DE PRIMERA INSTANCIA E INSTRUCCIÓN Nº 3 (VSM)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23215">
            <text:p>50123215</text:p>
          </table:table-cell>
          <table:table-cell office:value-type="string">
            <text:p>JUZGADO DE PRIMERA INSTANCIA E INSTRUCCIÓN Nº 4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90139">
            <text:p>50190139</text:p>
          </table:table-cell>
          <table:table-cell office:value-type="string">
            <text:p>JUZGADO DE PRIMERA INSTANCIA E INSTRUCCIÓN Nº 5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4">
            <text:p>50040734</text:p>
          </table:table-cell>
          <table:table-cell office:value-type="string">
            <text:p>SERVICIO COMÚN PARTIDO JUDICIAL AYAM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39">
            <text:p>50005739</text:p>
          </table:table-cell>
          <table:table-cell office:value-type="string">
            <text:p>JDO. DE PAZ DE BOLLULLOS PAR DEL CONDA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LLULLOS PAR DEL CONDAD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0">
            <text:p>50005740</text:p>
          </table:table-cell>
          <table:table-cell office:value-type="string">
            <text:p>JDO. DE PAZ DE CARTAY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TAY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1">
            <text:p>50005741</text:p>
          </table:table-cell>
          <table:table-cell office:value-type="string">
            <text:p>JDO. DE PAZ DE GIBRALEO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IBRALEÓN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22">
            <text:p>50040722</text:p>
          </table:table-cell>
          <table:table-cell office:value-type="string">
            <text:p>OFICINA DECANATO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1">
            <text:p>50231601</text:p>
          </table:table-cell>
          <table:table-cell office:value-type="string">
            <text:p>AUDIENCIA PROVINCIAL. SECCIÓN Nº 2 CIVIL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231600">
            <text:p>50231600</text:p>
          </table:table-cell>
          <table:table-cell office:value-type="string">
            <text:p>AUDIENCIA PROVINCIAL. SECCIÓN Nº 1 PENAL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2">
          <table:table-cell office:value-type="float" office:value="50231602">
            <text:p>50231602</text:p>
          </table:table-cell>
          <table:table-cell office:value-type="string">
            <text:p>AUDIENCIA PROVINCIAL. SECCIÓN Nº 3 PENAL.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7">
            <text:p>50002467</text:p>
          </table:table-cell>
          <table:table-cell office:value-type="string">
            <text:p>JUZGADO DE PRIMERA INSTANCIA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8">
            <text:p>50002468</text:p>
          </table:table-cell>
          <table:table-cell office:value-type="string">
            <text:p>JUZGADO DE PRIMERA INSTANCIA Nº 2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69">
            <text:p>50002469</text:p>
          </table:table-cell>
          <table:table-cell office:value-type="string">
            <text:p>JUZGADO DE PRIMERA INSTANCIA Nº 3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0">
            <text:p>50002470</text:p>
          </table:table-cell>
          <table:table-cell office:value-type="string">
            <text:p>JUZGADO DE PRIMERA INSTANCIA Nº 4 (MERCANTIL)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1">
            <text:p>50002471</text:p>
          </table:table-cell>
          <table:table-cell office:value-type="string">
            <text:p>JUZGADO DE PRIMERA INSTANCIA Nº 5 (REG. CIVIL)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472">
            <text:p>50002472</text:p>
          </table:table-cell>
          <table:table-cell office:value-type="string">
            <text:p>JUZGADO DE PRIMERA INSTANCIA Nº 6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2">
            <text:p>50167472</text:p>
          </table:table-cell>
          <table:table-cell office:value-type="string">
            <text:p>JUZGADO DE PRIMERA INSTANCIA Nº 7 (FAMILIA)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7">
            <text:p>50002887</text:p>
          </table:table-cell>
          <table:table-cell office:value-type="string">
            <text:p>JUZGADO DE INSTRUCCIÓN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8">
            <text:p>50002888</text:p>
          </table:table-cell>
          <table:table-cell office:value-type="string">
            <text:p>JUZGADO DE INSTRUCCIÓN Nº 2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89">
            <text:p>50002889</text:p>
          </table:table-cell>
          <table:table-cell office:value-type="string">
            <text:p>JUZGADO DE INSTRUCCIÓN Nº 3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890">
            <text:p>50002890</text:p>
          </table:table-cell>
          <table:table-cell office:value-type="string">
            <text:p>JUZGADO DE INSTRUCCIÓN Nº 4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67473">
            <text:p>50167473</text:p>
          </table:table-cell>
          <table:table-cell office:value-type="string">
            <text:p>JUZGADO DE INSTRUCCIÓN Nº 5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7">
            <text:p>50005227</text:p>
          </table:table-cell>
          <table:table-cell office:value-type="string">
            <text:p>JUZGADO DE LO SOCIAL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8">
            <text:p>50005228</text:p>
          </table:table-cell>
          <table:table-cell office:value-type="string">
            <text:p>JUZGADO DE LO SOCIAL Nº 2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229">
            <text:p>50005229</text:p>
          </table:table-cell>
          <table:table-cell office:value-type="string">
            <text:p>JUZGADO DE LO SOCIAL Nº 3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1">
            <text:p>50004691</text:p>
          </table:table-cell>
          <table:table-cell office:value-type="string">
            <text:p>JUZGADO DE LO CONTENCIOSO-ADMINISTRATIVO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692">
            <text:p>50004692</text:p>
          </table:table-cell>
          <table:table-cell office:value-type="string">
            <text:p>JUZGADO DE LO CONTENCIOSO-ADMINISTRATIVO Nº 2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53777">
            <text:p>50153777</text:p>
          </table:table-cell>
          <table:table-cell office:value-type="string">
            <text:p>JUZGADO DE LO CONTENCIOSO-ADMINISTRATIVO Nº 3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0611">
            <text:p>50130611</text:p>
          </table:table-cell>
          <table:table-cell office:value-type="string">
            <text:p>JUZGADO DE VIOLENCIA SOBRE LA MUJER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0">
            <text:p>50004930</text:p>
          </table:table-cell>
          <table:table-cell office:value-type="string">
            <text:p>JUZGADO DE LO PENAL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1">
            <text:p>50004931</text:p>
          </table:table-cell>
          <table:table-cell office:value-type="string">
            <text:p>JUZGADO DE LO PENAL Nº 2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2">
            <text:p>50004932</text:p>
          </table:table-cell>
          <table:table-cell office:value-type="string">
            <text:p>JUZGADO DE LO PENAL Nº 3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4933">
            <text:p>50004933</text:p>
          </table:table-cell>
          <table:table-cell office:value-type="string">
            <text:p>JUZGADO DE LO PENAL Nº 4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27">
            <text:p>50005427</text:p>
          </table:table-cell>
          <table:table-cell office:value-type="string">
            <text:p>JUZGADO DE VIGILANCIA PENITENCIARIA Nº 6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476">
            <text:p>50005476</text:p>
          </table:table-cell>
          <table:table-cell office:value-type="string">
            <text:p>JUZGADO DE MENORES Nº 1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131902">
            <text:p>50131902</text:p>
          </table:table-cell>
          <table:table-cell office:value-type="string">
            <text:p>FISCALÍA PROVINCIAL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2217">
            <text:p>50002217</text:p>
          </table:table-cell>
          <table:table-cell office:value-type="string">
            <text:p>SERVICIO COMÚN DE NOTIFICACIONES Y EMBARGOS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18">
            <text:p>50040718</text:p>
          </table:table-cell>
          <table:table-cell office:value-type="string">
            <text:p>INSTITUTO MEDICINA LEGAL HUE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2">
            <text:p>50005742</text:p>
          </table:table-cell>
          <table:table-cell office:value-type="string">
            <text:p>JDO. DE PAZ DE ISLA CRISTI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3">
            <text:p>50005743</text:p>
          </table:table-cell>
          <table:table-cell office:value-type="string">
            <text:p>JDO. DE PAZ DE JABUG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ABUG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4">
            <text:p>50005744</text:p>
          </table:table-cell>
          <table:table-cell office:value-type="string">
            <text:p>JDO. DE PAZ DE LEP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P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83031">
            <text:p>50083031</text:p>
          </table:table-cell>
          <table:table-cell office:value-type="string">
            <text:p>JDO. DE PAZ DE MINAS DE RIOTINT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NAS DE RIOTINT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0">
            <text:p>50003780</text:p>
          </table:table-cell>
          <table:table-cell office:value-type="string">
            <text:p>JUZGADO DE PRIMERA INSTANCIA E INSTRUCCIÓN Nº 1 (VSM) MOGUE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1">
            <text:p>50003781</text:p>
          </table:table-cell>
          <table:table-cell office:value-type="string">
            <text:p>JUZGADO DE PRIMERA INSTANCIA E INSTRUCCIÓN Nº 2 (REG. CIVIL) MOGUE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5">
            <text:p>50040735</text:p>
          </table:table-cell>
          <table:table-cell office:value-type="string">
            <text:p>SERVICIO COMÚN PARTIDO JUDICIAL MOGUE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5">
            <text:p>50005745</text:p>
          </table:table-cell>
          <table:table-cell office:value-type="string">
            <text:p>JDO. DE PAZ DE NER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ERV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3">
            <text:p>50003783</text:p>
          </table:table-cell>
          <table:table-cell office:value-type="string">
            <text:p>JUZGADO DE PRIMERA INSTANCIA E INSTRUCCIÓN Nº 1 PALMA DEL CONDADO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4">
            <text:p>50003784</text:p>
          </table:table-cell>
          <table:table-cell office:value-type="string">
            <text:p>JUZGADO DE PRIMERA INSTANCIA E INSTRUCCIÓN Nº 2 (REG. CIVIL) PALMA DEL CONDADO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5">
            <text:p>50003785</text:p>
          </table:table-cell>
          <table:table-cell office:value-type="string">
            <text:p>JUZGADO DE PRIMERA INSTANCIA E INSTRUCCIÓN Nº 3 (VSM) PALMA DEL CONDADO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40736">
            <text:p>50040736</text:p>
          </table:table-cell>
          <table:table-cell office:value-type="string">
            <text:p>SERVICIO COMÚN PARTIDO JUDICIAL PALMA DEL CONDADO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CONDADO, L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6">
            <text:p>50005746</text:p>
          </table:table-cell>
          <table:table-cell office:value-type="string">
            <text:p>JDO. DE PAZ DE PALOS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OS DE LA FRONTER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7">
            <text:p>50005747</text:p>
          </table:table-cell>
          <table:table-cell office:value-type="string">
            <text:p>JDO. DE PAZ DE PUEBLA DE GUZMA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 GUZMÁN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8">
            <text:p>50005748</text:p>
          </table:table-cell>
          <table:table-cell office:value-type="string">
            <text:p>JDO. DE PAZ DE PUNTA UMB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NTA UMBRÍ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9">
            <text:p>50005749</text:p>
          </table:table-cell>
          <table:table-cell office:value-type="string">
            <text:p>JDO. DE PAZ DE ROCIANA DEL CONDAD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CIANA DEL CONDAD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83039">
            <text:p>50083039</text:p>
          </table:table-cell>
          <table:table-cell office:value-type="string">
            <text:p>JDO. DE PAZ DE SAN JUAN DEL PUERT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L PUERT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50">
            <text:p>50005750</text:p>
          </table:table-cell>
          <table:table-cell office:value-type="string">
            <text:p>JDO. DE PAZ DE TRIGUER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RIGUEROS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7">
            <text:p>50003787</text:p>
          </table:table-cell>
          <table:table-cell office:value-type="string">
            <text:p>JUZGADO DE PRIMERA INSTANCIA E INSTRUCCIÓN Nº 1 (VSM) VALVERDE DEL CAMIN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788">
            <text:p>50003788</text:p>
          </table:table-cell>
          <table:table-cell office:value-type="string">
            <text:p>JUZGADO DE PRIMERA INSTANCIA E INSTRUCCIÓN Nº 2 (REG. CIVIL) VALVERDE DEL CAMIN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3813">
            <text:p>50003813</text:p>
          </table:table-cell>
          <table:table-cell office:value-type="string">
            <text:p>JUZGADO DE PRIMERA INSTANCIA E INSTRUCCIÓN Nº 1 (VSM) ALCALÁ LA RE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4">
            <text:p>50003814</text:p>
          </table:table-cell>
          <table:table-cell office:value-type="string">
            <text:p>JUZGADO DE PRIMERA INSTANCIA E INSTRUCCIÓN Nº 2 (REG. CIVIL) ALCALÁ LA RE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2">
            <text:p>50005752</text:p>
          </table:table-cell>
          <table:table-cell office:value-type="string">
            <text:p>JDO. DE PAZ DE ALCAUDE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UDETE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6">
            <text:p>50003816</text:p>
          </table:table-cell>
          <table:table-cell office:value-type="string">
            <text:p>JUZGADO DE PRIMERA INSTANCIA E INSTRUCCIÓN Nº 1 ANDÚ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7">
            <text:p>50003817</text:p>
          </table:table-cell>
          <table:table-cell office:value-type="string">
            <text:p>JUZGADO DE PRIMERA INSTANCIA E INSTRUCCIÓN Nº 2 (REG. CIVIL) ANDÚ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8">
            <text:p>50003818</text:p>
          </table:table-cell>
          <table:table-cell office:value-type="string">
            <text:p>JUZGADO DE PRIMERA INSTANCIA E INSTRUCCIÓN Nº 3 (VSM) ANDÚ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0">
            <text:p>50184810</text:p>
          </table:table-cell>
          <table:table-cell office:value-type="string">
            <text:p>SERVICIO COMUN DEL PARTIDO JUDICIAL ANDÚJ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9">
            <text:p>50003819</text:p>
          </table:table-cell>
          <table:table-cell office:value-type="string">
            <text:p>JUZGADO DE PRIMERA INSTANCIA E INSTRUCCIÓN Nº 1 BAEZ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EZ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3">
            <text:p>50005753</text:p>
          </table:table-cell>
          <table:table-cell office:value-type="string">
            <text:p>JDO. DE PAZ DE BAILE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ILÉN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4">
            <text:p>50005754</text:p>
          </table:table-cell>
          <table:table-cell office:value-type="string">
            <text:p>JDO. DE PAZ DE BEAS DE SEGU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AS DE SEGUR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1">
            <text:p>50003821</text:p>
          </table:table-cell>
          <table:table-cell office:value-type="string">
            <text:p>JUZGADO DE PRIMERA INSTANCIA E INSTRUCCIÓN Nº 1 (VSM) CAROLIN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2">
            <text:p>50003822</text:p>
          </table:table-cell>
          <table:table-cell office:value-type="string">
            <text:p>JUZGADO DE PRIMERA INSTANCIA E INSTRUCCIÓN Nº 2 (REG. CIVIL) CAROLIN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6">
            <text:p>50040696</text:p>
          </table:table-cell>
          <table:table-cell office:value-type="string">
            <text:p>SERVICIO COMÚN PARTIDO JUDICIAL CAROLIN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OLINA, 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4">
            <text:p>50003824</text:p>
          </table:table-cell>
          <table:table-cell office:value-type="string">
            <text:p>JUZGADO DE PRIMERA INSTANCIA E INSTRUCCIÓN Nº 1 (VSM) CAZOR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5">
            <text:p>50003825</text:p>
          </table:table-cell>
          <table:table-cell office:value-type="string">
            <text:p>JUZGADO DE PRIMERA INSTANCIA E INSTRUCCIÓN Nº 2 (REG. CIVIL) CAZOR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6">
            <text:p>50005756</text:p>
          </table:table-cell>
          <table:table-cell office:value-type="string">
            <text:p>JDO. DE PAZ DE HUE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ELM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8">
            <text:p>50040688</text:p>
          </table:table-cell>
          <table:table-cell office:value-type="string">
            <text:p>OFICINA DECANATO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1817">
            <text:p>50001817</text:p>
          </table:table-cell>
          <table:table-cell office:value-type="string">
            <text:p>SECRETARÍA AUDIENCIA PROVINCIAL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0">
            <text:p>50230000</text:p>
          </table:table-cell>
          <table:table-cell office:value-type="string">
            <text:p>AUDIENCIA PROVINCIAL. SECCIÓN Nº 1 CIVIL (MERCANTIL/MENORES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1">
            <text:p>50230001</text:p>
          </table:table-cell>
          <table:table-cell office:value-type="string">
            <text:p>AUDIENCIA PROVINCIAL. SECCIÓN Nº 2 PENAL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230002">
            <text:p>50230002</text:p>
          </table:table-cell>
          <table:table-cell office:value-type="string">
            <text:p>AUDIENCIA PROVINCIAL. SECCIÓN Nº 3 PENAL (FAMILIA/CAPACIDAD/VSM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0">
            <text:p>50003550</text:p>
          </table:table-cell>
          <table:table-cell office:value-type="string">
            <text:p>JUZGADO DE PRIMERA INSTANCIA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1">
            <text:p>50003551</text:p>
          </table:table-cell>
          <table:table-cell office:value-type="string">
            <text:p>JUZGADO DE PRIMERA INSTANCIA Nº 2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2">
            <text:p>50003552</text:p>
          </table:table-cell>
          <table:table-cell office:value-type="string">
            <text:p>JUZGADO DE PRIMERA INSTANCIA Nº 3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3">
            <text:p>50003553</text:p>
          </table:table-cell>
          <table:table-cell office:value-type="string">
            <text:p>JUZGADO DE PRIMERA INSTANCIA Nº 4 (MERCANTIL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554">
            <text:p>50003554</text:p>
          </table:table-cell>
          <table:table-cell office:value-type="string">
            <text:p>JUZGADO DE PRIMERA INSTANCIA Nº 5 (REG. CIVIL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6">
            <text:p>50153686</text:p>
          </table:table-cell>
          <table:table-cell office:value-type="string">
            <text:p>JUZGADO DE PRIMERA INSTANCIA Nº 6 (FAMILIA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551">
            <text:p>50005551</text:p>
          </table:table-cell>
          <table:table-cell office:value-type="string">
            <text:p>JUZGADO DE INSTRUCCIÓN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11">
            <text:p>50006411</text:p>
          </table:table-cell>
          <table:table-cell office:value-type="string">
            <text:p>JUZGADO DE INSTRUCCIÓN Nº 2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6423">
            <text:p>50006423</text:p>
          </table:table-cell>
          <table:table-cell office:value-type="string">
            <text:p>JUZGADO DE INSTRUCCIÓN Nº 3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7">
            <text:p>50153687</text:p>
          </table:table-cell>
          <table:table-cell office:value-type="string">
            <text:p>JUZGADO DE INSTRUCCIÓN Nº 4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1">
            <text:p>50005231</text:p>
          </table:table-cell>
          <table:table-cell office:value-type="string">
            <text:p>JUZGADO DE LO SOCIAL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2">
            <text:p>50005232</text:p>
          </table:table-cell>
          <table:table-cell office:value-type="string">
            <text:p>JUZGADO DE LO SOCIAL Nº 2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3">
            <text:p>50005233</text:p>
          </table:table-cell>
          <table:table-cell office:value-type="string">
            <text:p>JUZGADO DE LO SOCIAL Nº 3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234">
            <text:p>50005234</text:p>
          </table:table-cell>
          <table:table-cell office:value-type="string">
            <text:p>JUZGADO DE LO SOCIAL Nº 4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4">
            <text:p>50004694</text:p>
          </table:table-cell>
          <table:table-cell office:value-type="string">
            <text:p>JUZGADO DE LO CONTENCIOSO-ADMINISTRATIVO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695">
            <text:p>50004695</text:p>
          </table:table-cell>
          <table:table-cell office:value-type="string">
            <text:p>JUZGADO DE LO CONTENCIOSO-ADMINISTRATIVO Nº 2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3688">
            <text:p>50153688</text:p>
          </table:table-cell>
          <table:table-cell office:value-type="string">
            <text:p>JUZGADO DE LO CONTENCIOSO-ADMINISTRATIVO Nº 3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0612">
            <text:p>50130612</text:p>
          </table:table-cell>
          <table:table-cell office:value-type="string">
            <text:p>JUZGADO DE VIOLENCIA SOBRE LA MUJER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5">
            <text:p>50004935</text:p>
          </table:table-cell>
          <table:table-cell office:value-type="string">
            <text:p>JUZGADO DE LO PENAL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6">
            <text:p>50004936</text:p>
          </table:table-cell>
          <table:table-cell office:value-type="string">
            <text:p>JUZGADO DE LO PENAL Nº 2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4937">
            <text:p>50004937</text:p>
          </table:table-cell>
          <table:table-cell office:value-type="string">
            <text:p>JUZGADO DE LO PENAL Nº 3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67474">
            <text:p>50167474</text:p>
          </table:table-cell>
          <table:table-cell office:value-type="string">
            <text:p>JUZGADO DE LO PENAL Nº 4 (VSM)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28">
            <text:p>50005428</text:p>
          </table:table-cell>
          <table:table-cell office:value-type="string">
            <text:p>JUZGADO DE VIGILANCIA PENITENCIARIA Nº 9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478">
            <text:p>50005478</text:p>
          </table:table-cell>
          <table:table-cell office:value-type="string">
            <text:p>JUZGADO DE MENORES Nº 1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31903">
            <text:p>50131903</text:p>
          </table:table-cell>
          <table:table-cell office:value-type="string">
            <text:p>FISCALÍA PROVINCIAL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11">
            <text:p>50003811</text:p>
          </table:table-cell>
          <table:table-cell office:value-type="string">
            <text:p>SERVICIO COMÚN DE NOTIFICACIONES Y EMBARGOS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5">
            <text:p>50040685</text:p>
          </table:table-cell>
          <table:table-cell office:value-type="string">
            <text:p>INSTITUTO MEDICINA LEGAL JAÉ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7">
            <text:p>50005757</text:p>
          </table:table-cell>
          <table:table-cell office:value-type="string">
            <text:p>JDO. DE PAZ DE JOD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ÓD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7">
            <text:p>50003827</text:p>
          </table:table-cell>
          <table:table-cell office:value-type="string">
            <text:p>JUZGADO DE PRIMERA INSTANCIA E INSTRUCCIÓN Nº 1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8">
            <text:p>50003828</text:p>
          </table:table-cell>
          <table:table-cell office:value-type="string">
            <text:p>JUZGADO DE PRIMERA INSTANCIA E INSTRUCCIÓN Nº 2 (REG. CIVIL)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29">
            <text:p>50003829</text:p>
          </table:table-cell>
          <table:table-cell office:value-type="string">
            <text:p>JUZGADO DE PRIMERA INSTANCIA E INSTRUCCIÓN Nº 3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0">
            <text:p>50003830</text:p>
          </table:table-cell>
          <table:table-cell office:value-type="string">
            <text:p>JUZGADO DE PRIMERA INSTANCIA E INSTRUCCIÓN Nº 4 (VSM)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90140">
            <text:p>50190140</text:p>
          </table:table-cell>
          <table:table-cell office:value-type="string">
            <text:p>JUZGADO DE PRIMERA INSTANCIA E INSTRUCCIÓN Nº 5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57131">
            <text:p>50157131</text:p>
          </table:table-cell>
          <table:table-cell office:value-type="string">
            <text:p>FISCALÍA. SECCIÓN TERRITORIAL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84814">
            <text:p>50184814</text:p>
          </table:table-cell>
          <table:table-cell office:value-type="string">
            <text:p>SERVICIO COMUN DEL PARTIDO JUDICIAL LIN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8">
            <text:p>50005758</text:p>
          </table:table-cell>
          <table:table-cell office:value-type="string">
            <text:p>JDO. DE PAZ DE MANCHA RE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NCH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9">
            <text:p>50005759</text:p>
          </table:table-cell>
          <table:table-cell office:value-type="string">
            <text:p>JDO. DE PAZ DE MARMOLEJ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MOLEJ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3">
            <text:p>50003833</text:p>
          </table:table-cell>
          <table:table-cell office:value-type="string">
            <text:p>JUZGADO DE PRIMERA INSTANCIA E INSTRUCCIÓN Nº 1 (VSM) MART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4">
            <text:p>50003834</text:p>
          </table:table-cell>
          <table:table-cell office:value-type="string">
            <text:p>JUZGADO DE PRIMERA INSTANCIA E INSTRUCCIÓN Nº 2 (REG. CIVIL) MART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0">
            <text:p>50005760</text:p>
          </table:table-cell>
          <table:table-cell office:value-type="string">
            <text:p>JDO. DE PAZ DE MENGIB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ENGÍB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1">
            <text:p>50005761</text:p>
          </table:table-cell>
          <table:table-cell office:value-type="string">
            <text:p>JDO. DE PAZ DE ORC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CER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2">
            <text:p>50005762</text:p>
          </table:table-cell>
          <table:table-cell office:value-type="string">
            <text:p>JDO. DE PAZ DE PORC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RCUN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4">
            <text:p>50005764</text:p>
          </table:table-cell>
          <table:table-cell office:value-type="string">
            <text:p>JDO. DE PAZ DE QUES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QUESA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5">
            <text:p>50005765</text:p>
          </table:table-cell>
          <table:table-cell office:value-type="string">
            <text:p>JDO. DE PAZ DE TORREDELCAMP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ELCAMP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6">
            <text:p>50005766</text:p>
          </table:table-cell>
          <table:table-cell office:value-type="string">
            <text:p>JDO. DE PAZ DE TORREDONJIMEN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ONJIMEN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7">
            <text:p>50005767</text:p>
          </table:table-cell>
          <table:table-cell office:value-type="string">
            <text:p>JDO. DE PAZ DE TORREPEROGI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PEROGI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9">
            <text:p>50003839</text:p>
          </table:table-cell>
          <table:table-cell office:value-type="string">
            <text:p>JUZGADO DE PRIMERA INSTANCIA E INSTRUCCIÓN Nº 1 (VSM) VILLACARRILL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40">
            <text:p>50003840</text:p>
          </table:table-cell>
          <table:table-cell office:value-type="string">
            <text:p>JUZGADO DE PRIMERA INSTANCIA E INSTRUCCIÓN Nº 2 (REG. CIVIL) VILLACARRILL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8">
            <text:p>50005768</text:p>
          </table:table-cell>
          <table:table-cell office:value-type="string">
            <text:p>JDO. DE PAZ DE VILLANUEVA DEL ARZOBISP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L ARZOBISP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6">
            <text:p>50003836</text:p>
          </table:table-cell>
          <table:table-cell office:value-type="string">
            <text:p>JUZGADO DE PRIMERA INSTANCIA E INSTRUCCIÓN Nº 1 (VSM) ÚB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3837">
            <text:p>50003837</text:p>
          </table:table-cell>
          <table:table-cell office:value-type="string">
            <text:p>JUZGADO DE PRIMERA INSTANCIA E INSTRUCCIÓN Nº 2 (REG. CIVIL) ÚB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123216">
            <text:p>50123216</text:p>
          </table:table-cell>
          <table:table-cell office:value-type="string">
            <text:p>JUZGADO DE PRIMERA INSTANCIA E INSTRUCCIÓN Nº 3 ÚB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97">
            <text:p>50040697</text:p>
          </table:table-cell>
          <table:table-cell office:value-type="string">
            <text:p>SERVICIO COMÚN PARTIDO JUDICIAL ÚB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40686">
            <text:p>50040686</text:p>
          </table:table-cell>
          <table:table-cell office:value-type="string">
            <text:p>INSTITUTO MEDICINA LEGAL ÚBE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99">
            <text:p>50005799</text:p>
          </table:table-cell>
          <table:table-cell office:value-type="string">
            <text:p>JDO. DE PAZ DE ALHAURIN DE LA TORR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0">
            <text:p>50005800</text:p>
          </table:table-cell>
          <table:table-cell office:value-type="string">
            <text:p>JDO. DE PAZ DE ALHAURIN EL GRAN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EL GRAND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39">
            <text:p>50004039</text:p>
          </table:table-cell>
          <table:table-cell office:value-type="string">
            <text:p>JUZGADO DE PRIMERA INSTANCIA E INSTRUCCIÓN Nº 1 ANTEQU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0">
            <text:p>50004040</text:p>
          </table:table-cell>
          <table:table-cell office:value-type="string">
            <text:p>JUZGADO DE PRIMERA INSTANCIA E INSTRUCCIÓN Nº 2 (REG. CIVIL) ANTEQU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1">
            <text:p>50004041</text:p>
          </table:table-cell>
          <table:table-cell office:value-type="string">
            <text:p>JUZGADO DE PRIMERA INSTANCIA E INSTRUCCIÓN Nº 3 (VSM) ANTEQU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4">
            <text:p>50184804</text:p>
          </table:table-cell>
          <table:table-cell office:value-type="string">
            <text:p>SERVICIO COMÚN PARTIDO JUDICIAL ANTEQU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3">
            <text:p>50004043</text:p>
          </table:table-cell>
          <table:table-cell office:value-type="string">
            <text:p>JUZGADO DE PRIMERA INSTANCIA E INSTRUCCIÓN Nº 1 ARCHID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CHID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2">
            <text:p>50005802</text:p>
          </table:table-cell>
          <table:table-cell office:value-type="string">
            <text:p>JDO. DE PAZ DE BENALMAD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3">
            <text:p>50005803</text:p>
          </table:table-cell>
          <table:table-cell office:value-type="string">
            <text:p>JDO. DE PAZ DE CAMPILL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PILL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5">
            <text:p>50004045</text:p>
          </table:table-cell>
          <table:table-cell office:value-type="string">
            <text:p>JUZGADO DE PRIMERA INSTANCIA E INSTRUCCIÓN Nº 1 (REG. CIVIL) COÍ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6">
            <text:p>50004046</text:p>
          </table:table-cell>
          <table:table-cell office:value-type="string">
            <text:p>JUZGADO DE PRIMERA INSTANCIA E INSTRUCCIÓN Nº 2 (VSM) COÍ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0">
            <text:p>50167500</text:p>
          </table:table-cell>
          <table:table-cell office:value-type="string">
            <text:p>JUZGADO DE PRIMERA INSTANCIA E INSTRUCCIÓN Nº 3 COÍ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08">
            <text:p>50184808</text:p>
          </table:table-cell>
          <table:table-cell office:value-type="string">
            <text:p>SERVICIO COMÚN DEL PARTIDO JUDICIAL COÍ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4">
            <text:p>50005804</text:p>
          </table:table-cell>
          <table:table-cell office:value-type="string">
            <text:p>JDO. DE PAZ DE CARTA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ÁRTAM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8">
            <text:p>50004048</text:p>
          </table:table-cell>
          <table:table-cell office:value-type="string">
            <text:p>JUZGADO DE PRIMERA INSTANCIA E INSTRUCCIÓN Nº 1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49">
            <text:p>50004049</text:p>
          </table:table-cell>
          <table:table-cell office:value-type="string">
            <text:p>JUZGADO DE PRIMERA INSTANCIA E INSTRUCCIÓN Nº 2 (REG. CIVIL)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50">
            <text:p>50004050</text:p>
          </table:table-cell>
          <table:table-cell office:value-type="string">
            <text:p>JUZGADO DE PRIMERA INSTANCIA E INSTRUCCIÓN Nº 3 (VSM)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231">
            <text:p>50123231</text:p>
          </table:table-cell>
          <table:table-cell office:value-type="string">
            <text:p>JUZGADO DE PRIMERA INSTANCIA E INSTRUCCIÓN Nº 4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6">
            <text:p>50153696</text:p>
          </table:table-cell>
          <table:table-cell office:value-type="string">
            <text:p>JUZGADO DE PRIMERA INSTANCIA E INSTRUCCIÓN Nº 5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8">
            <text:p>50040708</text:p>
          </table:table-cell>
          <table:table-cell office:value-type="string">
            <text:p>SERVICIO COMÚN PARTIDO JUDICIAL ESTEP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59">
            <text:p>50129559</text:p>
          </table:table-cell>
          <table:table-cell office:value-type="string">
            <text:p>JUZGADO DE PRIMERA INSTANCIA Nº 1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1">
            <text:p>50129561</text:p>
          </table:table-cell>
          <table:table-cell office:value-type="string">
            <text:p>JUZGADO DE PRIMERA INSTANCIA Nº 2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0">
            <text:p>50129560</text:p>
          </table:table-cell>
          <table:table-cell office:value-type="string">
            <text:p>JUZGADO DE PRIMERA INSTANCIA Nº 3 (REG. CIVIL)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2">
            <text:p>50129562</text:p>
          </table:table-cell>
          <table:table-cell office:value-type="string">
            <text:p>JUZGADO DE PRIMERA INSTANCIA Nº 4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1">
            <text:p>50190141</text:p>
          </table:table-cell>
          <table:table-cell office:value-type="string">
            <text:p>JUZGADO DE PRIMERA INSTANCIA Nº 5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3">
            <text:p>50129563</text:p>
          </table:table-cell>
          <table:table-cell office:value-type="string">
            <text:p>JUZGADO DE INSTRUCCIÓN Nº 1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4">
            <text:p>50129564</text:p>
          </table:table-cell>
          <table:table-cell office:value-type="string">
            <text:p>JUZGADO DE INSTRUCCIÓN Nº 2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5">
            <text:p>50129565</text:p>
          </table:table-cell>
          <table:table-cell office:value-type="string">
            <text:p>JUZGADO DE INSTRUCCIÓN Nº 3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566">
            <text:p>50129566</text:p>
          </table:table-cell>
          <table:table-cell office:value-type="string">
            <text:p>JUZGADO DE INSTRUCCIÓN Nº 4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89">
            <text:p>50130489</text:p>
          </table:table-cell>
          <table:table-cell office:value-type="string">
            <text:p>JUZGADO DE VIOLENCIA SOBRE LA MUJER Nº 1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9222">
            <text:p>50129222</text:p>
          </table:table-cell>
          <table:table-cell office:value-type="string">
            <text:p>SERVICIO COMÚN PARTIDO JUDICIAL FUENGIRO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85183">
            <text:p>50085183</text:p>
          </table:table-cell>
          <table:table-cell office:value-type="string">
            <text:p>JDO. DE PAZ DE MANILV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NILV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7">
            <text:p>50002577</text:p>
          </table:table-cell>
          <table:table-cell office:value-type="string">
            <text:p>JUZGADO DE PRIMERA INSTANCIA Nº 1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8">
            <text:p>50002578</text:p>
          </table:table-cell>
          <table:table-cell office:value-type="string">
            <text:p>JUZGADO DE PRIMERA INSTANCIA Nº 2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9">
            <text:p>50002579</text:p>
          </table:table-cell>
          <table:table-cell office:value-type="string">
            <text:p>JUZGADO DE PRIMERA INSTANCIA Nº 3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0">
            <text:p>50002580</text:p>
          </table:table-cell>
          <table:table-cell office:value-type="string">
            <text:p>JUZGADO DE PRIMERA INSTANCIA Nº 4 (REG. CIVIL)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81">
            <text:p>50002581</text:p>
          </table:table-cell>
          <table:table-cell office:value-type="string">
            <text:p>JUZGADO DE PRIMERA INSTANCIA Nº 5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8377">
            <text:p>50128377</text:p>
          </table:table-cell>
          <table:table-cell office:value-type="string">
            <text:p>JUZGADO DE PRIMERA INSTANCIA Nº 6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4">
            <text:p>50167504</text:p>
          </table:table-cell>
          <table:table-cell office:value-type="string">
            <text:p>JUZGADO DE PRIMERA INSTANCIA Nº 7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90142">
            <text:p>50190142</text:p>
          </table:table-cell>
          <table:table-cell office:value-type="string">
            <text:p>JUZGADO DE PRIMERA INSTANCIA Nº 8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2">
            <text:p>50002962</text:p>
          </table:table-cell>
          <table:table-cell office:value-type="string">
            <text:p>JUZGADO DE INSTRUCCIÓN Nº 1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3">
            <text:p>50002963</text:p>
          </table:table-cell>
          <table:table-cell office:value-type="string">
            <text:p>JUZGADO DE INSTRUCCIÓN Nº 2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4">
            <text:p>50002964</text:p>
          </table:table-cell>
          <table:table-cell office:value-type="string">
            <text:p>JUZGADO DE INSTRUCCIÓN Nº 3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5">
            <text:p>50002965</text:p>
          </table:table-cell>
          <table:table-cell office:value-type="string">
            <text:p>JUZGADO DE INSTRUCCIÓN Nº 4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6">
            <text:p>50002966</text:p>
          </table:table-cell>
          <table:table-cell office:value-type="string">
            <text:p>JUZGADO DE INSTRUCCIÓN Nº 5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90">
            <text:p>50130490</text:p>
          </table:table-cell>
          <table:table-cell office:value-type="string">
            <text:p>JUZGADO DE VIOLENCIA SOBRE LA MUJER Nº 1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134">
            <text:p>50157134</text:p>
          </table:table-cell>
          <table:table-cell office:value-type="string">
            <text:p>FISCALÍA DE ÁREA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6">
            <text:p>50040706</text:p>
          </table:table-cell>
          <table:table-cell office:value-type="string">
            <text:p>SERVICIO COMÚN PARTIDO JUDICIAL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4">
            <text:p>50040704</text:p>
          </table:table-cell>
          <table:table-cell office:value-type="string">
            <text:p>INSTITUTO MEDICINA LEGAL MARBE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5">
            <text:p>50005805</text:p>
          </table:table-cell>
          <table:table-cell office:value-type="string">
            <text:p>JDO. DE PAZ DE MIJ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70">
            <text:p>50001870</text:p>
          </table:table-cell>
          <table:table-cell office:value-type="string">
            <text:p>SECRETARÍA AUDIENCIA PROVINCI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4">
            <text:p>50001604</text:p>
          </table:table-cell>
          <table:table-cell office:value-type="string">
            <text:p>TRIBUNAL SUPERIOR DE JUSTICIA. SALA CONTENCIOSO-ADMINISTRATIVO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605">
            <text:p>50001605</text:p>
          </table:table-cell>
          <table:table-cell office:value-type="string">
            <text:p>TRIBUNAL SUPERIOR DE JUSTICIA. SALA DE LO SOCI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5">
            <text:p>50001865</text:p>
          </table:table-cell>
          <table:table-cell office:value-type="string">
            <text:p>AUDIENCIA PROVINCIAL. SECCIÓN Nº 4 CIVI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6">
            <text:p>50001866</text:p>
          </table:table-cell>
          <table:table-cell office:value-type="string">
            <text:p>AUDIENCIA PROVINCIAL. SECCIÓN Nº 5 CIVI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7">
            <text:p>50001867</text:p>
          </table:table-cell>
          <table:table-cell office:value-type="string">
            <text:p>AUDIENCIA PROVINCIAL. SECCIÓN Nº 6 CIVIL (MERCANTIL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2">
            <text:p>50001862</text:p>
          </table:table-cell>
          <table:table-cell office:value-type="string">
            <text:p>AUDIENCIA PROVINCIAL. SECCIÓN Nº 1 PEN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3">
            <text:p>50001863</text:p>
          </table:table-cell>
          <table:table-cell office:value-type="string">
            <text:p>AUDIENCIA PROVINCIAL. SECCIÓN Nº 2 PEN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4">
            <text:p>50001864</text:p>
          </table:table-cell>
          <table:table-cell office:value-type="string">
            <text:p>AUDIENCIA PROVINCIAL. SECCIÓN Nº 3 PEN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1868">
            <text:p>50001868</text:p>
          </table:table-cell>
          <table:table-cell office:value-type="string">
            <text:p>AUDIENCIA PROVINCIAL. SECCIÓN Nº 8 PENAL (VSM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61">
            <text:p>50153661</text:p>
          </table:table-cell>
          <table:table-cell office:value-type="string">
            <text:p>AUDIENCIA PROVINCIAL. SECCIÓN Nº 9 PEN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8">
            <text:p>50002228</text:p>
          </table:table-cell>
          <table:table-cell office:value-type="string">
            <text:p>JUZGADO DECANO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1">
            <text:p>50002561</text:p>
          </table:table-cell>
          <table:table-cell office:value-type="string">
            <text:p>JUZGADO DE PRIMERA INSTANCIA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2">
            <text:p>50002562</text:p>
          </table:table-cell>
          <table:table-cell office:value-type="string">
            <text:p>JUZGADO DE PRIMERA INSTANCIA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3">
            <text:p>50002563</text:p>
          </table:table-cell>
          <table:table-cell office:value-type="string">
            <text:p>JUZGADO DE PRIMERA INSTANCIA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4">
            <text:p>50002564</text:p>
          </table:table-cell>
          <table:table-cell office:value-type="string">
            <text:p>JUZGADO DE PRIMERA INSTANCIA Nº 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5">
            <text:p>50002565</text:p>
          </table:table-cell>
          <table:table-cell office:value-type="string">
            <text:p>JUZGADO DE PRIMERA INSTANCIA Nº 5 (FAMILIA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6">
            <text:p>50002566</text:p>
          </table:table-cell>
          <table:table-cell office:value-type="string">
            <text:p>JUZGADO DE PRIMERA INSTANCIA Nº 6 (FAMILIA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2">
          <table:table-cell office:value-type="float" office:value="50002567">
            <text:p>50002567</text:p>
          </table:table-cell>
          <table:table-cell office:value-type="string">
            <text:p>JUZGADO DE PRIMERA INSTANCIA Nº 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8">
            <text:p>50002568</text:p>
          </table:table-cell>
          <table:table-cell office:value-type="string">
            <text:p>JUZGADO DE PRIMERA INSTANCIA Nº 8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69">
            <text:p>50002569</text:p>
          </table:table-cell>
          <table:table-cell office:value-type="string">
            <text:p>JUZGADO DE PRIMERA INSTANCIA Nº 9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0">
            <text:p>50002570</text:p>
          </table:table-cell>
          <table:table-cell office:value-type="string">
            <text:p>JUZGADO DE PRIMERA INSTANCIA Nº 10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1">
            <text:p>50002571</text:p>
          </table:table-cell>
          <table:table-cell office:value-type="string">
            <text:p>JUZGADO DE PRIMERA INSTANCIA Nº 11 (TUTELAS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2">
            <text:p>50002572</text:p>
          </table:table-cell>
          <table:table-cell office:value-type="string">
            <text:p>JUZGADO DE PRIMERA INSTANCIA Nº 1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3">
            <text:p>50002573</text:p>
          </table:table-cell>
          <table:table-cell office:value-type="string">
            <text:p>JUZGADO DE PRIMERA INSTANCIA Nº 1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4">
            <text:p>50002574</text:p>
          </table:table-cell>
          <table:table-cell office:value-type="string">
            <text:p>JUZGADO DE PRIMERA INSTANCIA Nº 1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5">
            <text:p>50002575</text:p>
          </table:table-cell>
          <table:table-cell office:value-type="string">
            <text:p>JUZGADO DE PRIMERA INSTANCIA Nº 15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576">
            <text:p>50002576</text:p>
          </table:table-cell>
          <table:table-cell office:value-type="string">
            <text:p>JUZGADO DE PRIMERA INSTANCIA Nº 16 (FAMILIA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4425">
            <text:p>50134425</text:p>
          </table:table-cell>
          <table:table-cell office:value-type="string">
            <text:p>JUZGADO DE PRIMERA INSTANCIA Nº 1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2">
            <text:p>50153692</text:p>
          </table:table-cell>
          <table:table-cell office:value-type="string">
            <text:p>JUZGADO DE PRIMERA INSTANCIA Nº 18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3">
            <text:p>50153693</text:p>
          </table:table-cell>
          <table:table-cell office:value-type="string">
            <text:p>JUZGADO DE PRIMERA INSTANCIA Nº 19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49">
            <text:p>50002949</text:p>
          </table:table-cell>
          <table:table-cell office:value-type="string">
            <text:p>JUZGADO DE INSTRUCCIÓN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0">
            <text:p>50002950</text:p>
          </table:table-cell>
          <table:table-cell office:value-type="string">
            <text:p>JUZGADO DE INSTRUCCIÓN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1">
            <text:p>50002951</text:p>
          </table:table-cell>
          <table:table-cell office:value-type="string">
            <text:p>JUZGADO DE INSTRUCCIÓN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2">
            <text:p>50002952</text:p>
          </table:table-cell>
          <table:table-cell office:value-type="string">
            <text:p>JUZGADO DE INSTRUCCIÓN Nº 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3">
            <text:p>50002953</text:p>
          </table:table-cell>
          <table:table-cell office:value-type="string">
            <text:p>JUZGADO DE INSTRUCCIÓN Nº 5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4">
            <text:p>50002954</text:p>
          </table:table-cell>
          <table:table-cell office:value-type="string">
            <text:p>JUZGADO DE INSTRUCCIÓN Nº 6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5">
            <text:p>50002955</text:p>
          </table:table-cell>
          <table:table-cell office:value-type="string">
            <text:p>JUZGADO DE INSTRUCCIÓN Nº 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6">
            <text:p>50002956</text:p>
          </table:table-cell>
          <table:table-cell office:value-type="string">
            <text:p>JUZGADO DE INSTRUCCIÓN Nº 8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7">
            <text:p>50002957</text:p>
          </table:table-cell>
          <table:table-cell office:value-type="string">
            <text:p>JUZGADO DE INSTRUCCIÓN Nº 9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8">
            <text:p>50002958</text:p>
          </table:table-cell>
          <table:table-cell office:value-type="string">
            <text:p>JUZGADO DE INSTRUCCIÓN Nº 10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59">
            <text:p>50002959</text:p>
          </table:table-cell>
          <table:table-cell office:value-type="string">
            <text:p>JUZGADO DE INSTRUCCIÓN Nº 1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0">
            <text:p>50002960</text:p>
          </table:table-cell>
          <table:table-cell office:value-type="string">
            <text:p>JUZGADO DE INSTRUCCIÓN Nº 1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961">
            <text:p>50002961</text:p>
          </table:table-cell>
          <table:table-cell office:value-type="string">
            <text:p>JUZGADO DE INSTRUCCIÓN Nº 1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9252">
            <text:p>50079252</text:p>
          </table:table-cell>
          <table:table-cell office:value-type="string">
            <text:p>JUZGADO DE INSTRUCCIÓN Nº 1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6">
            <text:p>50005286</text:p>
          </table:table-cell>
          <table:table-cell office:value-type="string">
            <text:p>JUZGADO DE LO SOCIAL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7">
            <text:p>50005287</text:p>
          </table:table-cell>
          <table:table-cell office:value-type="string">
            <text:p>JUZGADO DE LO SOCIAL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8">
            <text:p>50005288</text:p>
          </table:table-cell>
          <table:table-cell office:value-type="string">
            <text:p>JUZGADO DE LO SOCIAL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89">
            <text:p>50005289</text:p>
          </table:table-cell>
          <table:table-cell office:value-type="string">
            <text:p>JUZGADO DE LO SOCIAL Nº 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0">
            <text:p>50005290</text:p>
          </table:table-cell>
          <table:table-cell office:value-type="string">
            <text:p>JUZGADO DE LO SOCIAL Nº 5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1">
            <text:p>50005291</text:p>
          </table:table-cell>
          <table:table-cell office:value-type="string">
            <text:p>JUZGADO DE LO SOCIAL Nº 6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2">
            <text:p>50005292</text:p>
          </table:table-cell>
          <table:table-cell office:value-type="string">
            <text:p>JUZGADO DE LO SOCIAL Nº 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3">
            <text:p>50005293</text:p>
          </table:table-cell>
          <table:table-cell office:value-type="string">
            <text:p>JUZGADO DE LO SOCIAL Nº 8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4">
            <text:p>50005294</text:p>
          </table:table-cell>
          <table:table-cell office:value-type="string">
            <text:p>JUZGADO DE LO SOCIAL Nº 9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295">
            <text:p>50005295</text:p>
          </table:table-cell>
          <table:table-cell office:value-type="string">
            <text:p>JUZGADO DE LO SOCIAL Nº 10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2">
            <text:p>50123342</text:p>
          </table:table-cell>
          <table:table-cell office:value-type="string">
            <text:p>JUZGADO DE LO SOCIAL Nº 1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43">
            <text:p>50123343</text:p>
          </table:table-cell>
          <table:table-cell office:value-type="string">
            <text:p>JUZGADO DE LO SOCIAL Nº 1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1">
            <text:p>50167501</text:p>
          </table:table-cell>
          <table:table-cell office:value-type="string">
            <text:p>JUZGADO DE LO SOCIAL Nº 1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7">
            <text:p>50004727</text:p>
          </table:table-cell>
          <table:table-cell office:value-type="string">
            <text:p>JUZGADO DE LO CONTENCIOSO-ADMINISTRATIVO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8">
            <text:p>50004728</text:p>
          </table:table-cell>
          <table:table-cell office:value-type="string">
            <text:p>JUZGADO DE LO CONTENCIOSO-ADMINISTRATIVO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29">
            <text:p>50004729</text:p>
          </table:table-cell>
          <table:table-cell office:value-type="string">
            <text:p>JUZGADO DE LO CONTENCIOSO-ADMINISTRATIVO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730">
            <text:p>50004730</text:p>
          </table:table-cell>
          <table:table-cell office:value-type="string">
            <text:p>JUZGADO DE LO CONTENCIOSO-ADMINISTRATIVO Nº 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99633">
            <text:p>50099633</text:p>
          </table:table-cell>
          <table:table-cell office:value-type="string">
            <text:p>JUZGADO DE LO CONTENCIOSO-ADMINISTRATIVO Nº 5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87">
            <text:p>50130487</text:p>
          </table:table-cell>
          <table:table-cell office:value-type="string">
            <text:p>JUZGADO DE LO CONTENCIOSO-ADMINISTRATIVO Nº 6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5">
            <text:p>50153695</text:p>
          </table:table-cell>
          <table:table-cell office:value-type="string">
            <text:p>JUZGADO DE LO CONTENCIOSO-ADMINISTRATIVO Nº 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4558">
            <text:p>50074558</text:p>
          </table:table-cell>
          <table:table-cell office:value-type="string">
            <text:p>JUZGADO DE LO MERCANTIL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501">
            <text:p>50157501</text:p>
          </table:table-cell>
          <table:table-cell office:value-type="string">
            <text:p>JUZGADO DE LO MERCANTIL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99521">
            <text:p>50099521</text:p>
          </table:table-cell>
          <table:table-cell office:value-type="string">
            <text:p>JUZGADO DE VIOLENCIA SOBRE LA MUJER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7395">
            <text:p>50127395</text:p>
          </table:table-cell>
          <table:table-cell office:value-type="string">
            <text:p>JUZGADO DE VIOLENCIA SOBRE LA MUJER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0491">
            <text:p>50130491</text:p>
          </table:table-cell>
          <table:table-cell office:value-type="string">
            <text:p>JUZGADO DE VIOLENCIA SOBRE LA MUJER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2">
            <text:p>50004982</text:p>
          </table:table-cell>
          <table:table-cell office:value-type="string">
            <text:p>JUZGADO DE LO PENAL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3">
            <text:p>50004983</text:p>
          </table:table-cell>
          <table:table-cell office:value-type="string">
            <text:p>JUZGADO DE LO PENAL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4">
            <text:p>50004984</text:p>
          </table:table-cell>
          <table:table-cell office:value-type="string">
            <text:p>JUZGADO DE LO PENAL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5">
            <text:p>50004985</text:p>
          </table:table-cell>
          <table:table-cell office:value-type="string">
            <text:p>JUZGADO DE LO PENAL Nº 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6">
            <text:p>50004986</text:p>
          </table:table-cell>
          <table:table-cell office:value-type="string">
            <text:p>JUZGADO DE LO PENAL Nº 5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7">
            <text:p>50004987</text:p>
          </table:table-cell>
          <table:table-cell office:value-type="string">
            <text:p>JUZGADO DE LO PENAL Nº 6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8">
            <text:p>50004988</text:p>
          </table:table-cell>
          <table:table-cell office:value-type="string">
            <text:p>JUZGADO DE LO PENAL Nº 7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89">
            <text:p>50004989</text:p>
          </table:table-cell>
          <table:table-cell office:value-type="string">
            <text:p>JUZGADO DE LO PENAL Nº 8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90">
            <text:p>50004990</text:p>
          </table:table-cell>
          <table:table-cell office:value-type="string">
            <text:p>JUZGADO DE LO PENAL Nº 9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991">
            <text:p>50004991</text:p>
          </table:table-cell>
          <table:table-cell office:value-type="string">
            <text:p>JUZGADO DE LO PENAL Nº 10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3694">
            <text:p>50153694</text:p>
          </table:table-cell>
          <table:table-cell office:value-type="string">
            <text:p>JUZGADO DE LO PENAL Nº 1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2">
            <text:p>50167502</text:p>
          </table:table-cell>
          <table:table-cell office:value-type="string">
            <text:p>JUZGADO DE LO PENAL Nº 12 (VSM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3">
            <text:p>50167503</text:p>
          </table:table-cell>
          <table:table-cell office:value-type="string">
            <text:p>JUZGADO DE LO PENAL Nº 13 (VSM)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6976">
            <text:p>50186976</text:p>
          </table:table-cell>
          <table:table-cell office:value-type="string">
            <text:p>JUZGADO DE LO PENAL Nº 14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34">
            <text:p>50005434</text:p>
          </table:table-cell>
          <table:table-cell office:value-type="string">
            <text:p>JUZGADO DE VIGILANCIA PENITENCIARIA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89">
            <text:p>50005489</text:p>
          </table:table-cell>
          <table:table-cell office:value-type="string">
            <text:p>JUZGADO DE MENORES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490">
            <text:p>50005490</text:p>
          </table:table-cell>
          <table:table-cell office:value-type="string">
            <text:p>JUZGADO DE MENORES Nº 2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391">
            <text:p>50123391</text:p>
          </table:table-cell>
          <table:table-cell office:value-type="string">
            <text:p>JUZGADO DE MENORES Nº 3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165">
            <text:p>50002165</text:p>
          </table:table-cell>
          <table:table-cell office:value-type="string">
            <text:p>REGISTRO CIVIL Nº 1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31792">
            <text:p>50131792</text:p>
          </table:table-cell>
          <table:table-cell office:value-type="string">
            <text:p>FISCALÍA PROVINCI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2229">
            <text:p>50002229</text:p>
          </table:table-cell>
          <table:table-cell office:value-type="string">
            <text:p>SERVICIO COMÚN DE NOTIFICACIONES Y EMBARGOS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3">
            <text:p>50040703</text:p>
          </table:table-cell>
          <table:table-cell office:value-type="string">
            <text:p>INSTITUTO MEDICINA LEGAL 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6">
            <text:p>50005806</text:p>
          </table:table-cell>
          <table:table-cell office:value-type="string">
            <text:p>JDO. DE PAZ DE NER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ERJ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85191">
            <text:p>50085191</text:p>
          </table:table-cell>
          <table:table-cell office:value-type="string">
            <text:p>JDO. DE PAZ DE PIZAR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ZAR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7">
            <text:p>50005807</text:p>
          </table:table-cell>
          <table:table-cell office:value-type="string">
            <text:p>JDO. DE PAZ DE RINCON DE LA VICTO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ÓN DE LA VICTORI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4">
            <text:p>50004074</text:p>
          </table:table-cell>
          <table:table-cell office:value-type="string">
            <text:p>JUZGADO DE PRIMERA INSTANCIA E INSTRUCCIÓN Nº 1 RON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5">
            <text:p>50004075</text:p>
          </table:table-cell>
          <table:table-cell office:value-type="string">
            <text:p>JUZGADO DE PRIMERA INSTANCIA E INSTRUCCIÓN Nº 2 (REG. CIVIL) RON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6">
            <text:p>50004076</text:p>
          </table:table-cell>
          <table:table-cell office:value-type="string">
            <text:p>JUZGADO DE PRIMERA INSTANCIA E INSTRUCCIÓN Nº 3 (VSM) RON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2">
            <text:p>50184812</text:p>
          </table:table-cell>
          <table:table-cell office:value-type="string">
            <text:p>SERVICIO COMUN DEL PARTIDO JUDICIAL RON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4">
            <text:p>50006424</text:p>
          </table:table-cell>
          <table:table-cell office:value-type="string">
            <text:p>JUZGADO DE PRIMERA INSTANCIA Nº 1 (REG. CIVIL)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5">
            <text:p>50006425</text:p>
          </table:table-cell>
          <table:table-cell office:value-type="string">
            <text:p>JUZGADO DE PRIMERA INSTANCIA Nº 2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6">
            <text:p>50006426</text:p>
          </table:table-cell>
          <table:table-cell office:value-type="string">
            <text:p>JUZGADO DE PRIMERA INSTANCIA Nº 3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7">
            <text:p>50006427</text:p>
          </table:table-cell>
          <table:table-cell office:value-type="string">
            <text:p>JUZGADO DE PRIMERA INSTANCIA Nº 4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6">
            <text:p>50077266</text:p>
          </table:table-cell>
          <table:table-cell office:value-type="string">
            <text:p>JUZGADO DE PRIMERA INSTANCIA Nº 5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8">
            <text:p>50006428</text:p>
          </table:table-cell>
          <table:table-cell office:value-type="string">
            <text:p>JUZGADO DE INSTRUCCIÓN Nº 1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29">
            <text:p>50006429</text:p>
          </table:table-cell>
          <table:table-cell office:value-type="string">
            <text:p>JUZGADO DE INSTRUCCIÓN Nº 2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0">
            <text:p>50006430</text:p>
          </table:table-cell>
          <table:table-cell office:value-type="string">
            <text:p>JUZGADO DE INSTRUCCIÓN Nº 3 (VSM)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6431">
            <text:p>50006431</text:p>
          </table:table-cell>
          <table:table-cell office:value-type="string">
            <text:p>JUZGADO DE INSTRUCCIÓN Nº 4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23117">
            <text:p>50123117</text:p>
          </table:table-cell>
          <table:table-cell office:value-type="string">
            <text:p>JUZGADO DE INSTRUCCIÓN Nº 5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57135">
            <text:p>50157135</text:p>
          </table:table-cell>
          <table:table-cell office:value-type="string">
            <text:p>FISCALÍA. SECCIÓN TERRITORIAL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40709">
            <text:p>50040709</text:p>
          </table:table-cell>
          <table:table-cell office:value-type="string">
            <text:p>SERVICIO COMÚN PARTIDO JUDICIAL TORREMOL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79">
            <text:p>50004079</text:p>
          </table:table-cell>
          <table:table-cell office:value-type="string">
            <text:p>JUZGADO DE PRIMERA INSTANCIA E INSTRUCCIÓN Nº 1 (REG. CIVIL) TORRO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0">
            <text:p>50004080</text:p>
          </table:table-cell>
          <table:table-cell office:value-type="string">
            <text:p>JUZGADO DE PRIMERA INSTANCIA E INSTRUCCIÓN Nº 2 (VSM) TORROX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2">
            <text:p>50004082</text:p>
          </table:table-cell>
          <table:table-cell office:value-type="string">
            <text:p>JUZGADO DE PRIMERA INSTANCIA E INSTRUCCIÓN Nº 1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3">
            <text:p>50004083</text:p>
          </table:table-cell>
          <table:table-cell office:value-type="string">
            <text:p>JUZGADO DE PRIMERA INSTANCIA E INSTRUCCIÓN Nº 2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084">
            <text:p>50004084</text:p>
          </table:table-cell>
          <table:table-cell office:value-type="string">
            <text:p>JUZGADO DE PRIMERA INSTANCIA E INSTRUCCIÓN Nº 3 (REG. CIVIL)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77269">
            <text:p>50077269</text:p>
          </table:table-cell>
          <table:table-cell office:value-type="string">
            <text:p>JUZGADO DE PRIMERA INSTANCIA E INSTRUCCIÓN Nº 4 (VSM)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67505">
            <text:p>50167505</text:p>
          </table:table-cell>
          <table:table-cell office:value-type="string">
            <text:p>JUZGADO DE PRIMERA INSTANCIA E INSTRUCCIÓN Nº 5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184813">
            <text:p>50184813</text:p>
          </table:table-cell>
          <table:table-cell office:value-type="string">
            <text:p>SERVICIO COMUN DEL PARTIDO JUDICIAL VÉLEZ-MÁLAG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table:style-name="Default"/>
          <table:table-cell office:value-type="string">
            <text:p>NO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1">
            <text:p>50005801</text:p>
          </table:table-cell>
          <table:table-cell office:value-type="string">
            <text:p>JDO. DE PAZ DE ALO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ÁLO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4365">
            <text:p>50004365</text:p>
          </table:table-cell>
          <table:table-cell office:value-type="string">
            <text:p>JUZGADO DE PRIMERA INSTANCIA E INSTRUCCIÓN Nº 1 (REG. CIVIL) ALCALÁ DE GUADAÍ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6">
            <text:p>50004366</text:p>
          </table:table-cell>
          <table:table-cell office:value-type="string">
            <text:p>JUZGADO DE PRIMERA INSTANCIA E INSTRUCCIÓN Nº 2 ALCALÁ DE GUADAÍ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7">
            <text:p>50004367</text:p>
          </table:table-cell>
          <table:table-cell office:value-type="string">
            <text:p>JUZGADO DE PRIMERA INSTANCIA E INSTRUCCIÓN Nº 3 (VSM) ALCALÁ DE GUADAÍ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499">
            <text:p>50130499</text:p>
          </table:table-cell>
          <table:table-cell office:value-type="string">
            <text:p>JUZGADO DE PRIMERA INSTANCIA E INSTRUCCIÓN Nº 4 ALCALÁ DE GUADAÍ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7">
            <text:p>50040737</text:p>
          </table:table-cell>
          <table:table-cell office:value-type="string">
            <text:p>SERVICIO COMÚN PARTIDO JUDICIAL ALCALÁ DE GUADAÍ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4">
            <text:p>50005864</text:p>
          </table:table-cell>
          <table:table-cell office:value-type="string">
            <text:p>JDO. DE PAZ DE ALCALA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5">
            <text:p>50005865</text:p>
          </table:table-cell>
          <table:table-cell office:value-type="string">
            <text:p>JDO. DE PAZ DE LA ALGAB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AB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6">
            <text:p>50005866</text:p>
          </table:table-cell>
          <table:table-cell office:value-type="string">
            <text:p>JDO. DE PAZ DE ARAH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HA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39">
            <text:p>50087839</text:p>
          </table:table-cell>
          <table:table-cell office:value-type="string">
            <text:p>JDO. DE PAZ DE BOLLULLOS DE LA MITACIO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LLULLOS DE LA MITACIÓN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40">
            <text:p>50087840</text:p>
          </table:table-cell>
          <table:table-cell office:value-type="string">
            <text:p>JDO. DE PAZ DE BORMUJ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RMUJ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8">
            <text:p>50005868</text:p>
          </table:table-cell>
          <table:table-cell office:value-type="string">
            <text:p>JDO. DE PAZ DE BREN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REN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9">
            <text:p>50005869</text:p>
          </table:table-cell>
          <table:table-cell office:value-type="string">
            <text:p>JDO. DE PAZ DE LAS CABEZAS DE SAN JUA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EZAS DE SAN JUAN, 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0">
            <text:p>50005870</text:p>
          </table:table-cell>
          <table:table-cell office:value-type="string">
            <text:p>JDO. DE PAZ DE CAM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1">
            <text:p>50005871</text:p>
          </table:table-cell>
          <table:table-cell office:value-type="string">
            <text:p>JDO. DE PAZ DE CANTILLA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TILLA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69">
            <text:p>50004369</text:p>
          </table:table-cell>
          <table:table-cell office:value-type="string">
            <text:p>JUZGADO DE PRIMERA INSTANCIA E INSTRUCCIÓN Nº 1 (VSM) CARM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0">
            <text:p>50004370</text:p>
          </table:table-cell>
          <table:table-cell office:value-type="string">
            <text:p>JUZGADO DE PRIMERA INSTANCIA E INSTRUCCIÓN Nº 2 (REG. CIVIL) CARM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3">
            <text:p>50123233</text:p>
          </table:table-cell>
          <table:table-cell office:value-type="string">
            <text:p>JUZGADO DE PRIMERA INSTANCIA E INSTRUCCIÓN Nº 3 CARM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8">
            <text:p>50040738</text:p>
          </table:table-cell>
          <table:table-cell office:value-type="string">
            <text:p>SERVICIO COMÚN PARTIDO JUDICIAL CARM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3">
            <text:p>50005873</text:p>
          </table:table-cell>
          <table:table-cell office:value-type="string">
            <text:p>JDO. DE PAZ DE CASTILLEJA DE LA CUEST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ILLEJA DE LA CUEST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1">
            <text:p>50004371</text:p>
          </table:table-cell>
          <table:table-cell office:value-type="string">
            <text:p>JUZGADO DE PRIMERA INSTANCIA E INSTRUCCIÓN Nº 1 CAZALLA DE LA SIER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ZALLA DE LA SIER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4">
            <text:p>50005874</text:p>
          </table:table-cell>
          <table:table-cell office:value-type="string">
            <text:p>JDO. DE PAZ DE CONSTANTI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NSTANTI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3">
            <text:p>50004373</text:p>
          </table:table-cell>
          <table:table-cell office:value-type="string">
            <text:p>JUZGADO DE PRIMERA INSTANCIA E INSTRUCCIÓN Nº 1 (REG. CIVIL) CORI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4">
            <text:p>50004374</text:p>
          </table:table-cell>
          <table:table-cell office:value-type="string">
            <text:p>JUZGADO DE PRIMERA INSTANCIA E INSTRUCCIÓN Nº 2 (VSM) CORI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6">
            <text:p>50167506</text:p>
          </table:table-cell>
          <table:table-cell office:value-type="string">
            <text:p>JUZGADO DE PRIMERA INSTANCIA E INSTRUCCIÓN Nº 3 CORI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6">
            <text:p>50004376</text:p>
          </table:table-cell>
          <table:table-cell office:value-type="string">
            <text:p>JUZGADO DE PRIMERA INSTANCIA E INSTRUCCIÓN Nº 1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7">
            <text:p>50004377</text:p>
          </table:table-cell>
          <table:table-cell office:value-type="string">
            <text:p>JUZGADO DE PRIMERA INSTANCIA E INSTRUCCIÓN Nº 2 (REG. CIVIL)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8">
            <text:p>50004378</text:p>
          </table:table-cell>
          <table:table-cell office:value-type="string">
            <text:p>JUZGADO DE PRIMERA INSTANCIA E INSTRUCCIÓN Nº 3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79">
            <text:p>50004379</text:p>
          </table:table-cell>
          <table:table-cell office:value-type="string">
            <text:p>JUZGADO DE PRIMERA INSTANCIA E INSTRUCCIÓN Nº 4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44">
            <text:p>50079244</text:p>
          </table:table-cell>
          <table:table-cell office:value-type="string">
            <text:p>JUZGADO DE PRIMERA INSTANCIA E INSTRUCCIÓN Nº 5 (VSM)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10">
            <text:p>50128310</text:p>
          </table:table-cell>
          <table:table-cell office:value-type="string">
            <text:p>JUZGADO DE PRIMERA INSTANCIA E INSTRUCCIÓN Nº 6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7">
            <text:p>50167507</text:p>
          </table:table-cell>
          <table:table-cell office:value-type="string">
            <text:p>JUZGADO DE PRIMERA INSTANCIA E INSTRUCCIÓN Nº 7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40739">
            <text:p>50040739</text:p>
          </table:table-cell>
          <table:table-cell office:value-type="string">
            <text:p>SERVICIO COMÚN PARTIDO JUDICIAL DOS HERMA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76">
            <text:p>50087876</text:p>
          </table:table-cell>
          <table:table-cell office:value-type="string">
            <text:p>JDO. DE PAZ DE ESPARTI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PARTI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4">
            <text:p>50004384</text:p>
          </table:table-cell>
          <table:table-cell office:value-type="string">
            <text:p>JUZGADO DE PRIMERA INSTANCIA E INSTRUCCIÓN Nº 1 (VSM/REG. CIVIL) ESTEP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234">
            <text:p>50123234</text:p>
          </table:table-cell>
          <table:table-cell office:value-type="string">
            <text:p>JUZGADO DE PRIMERA INSTANCIA E INSTRUCCIÓN Nº 2 ESTEP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6">
            <text:p>50005876</text:p>
          </table:table-cell>
          <table:table-cell office:value-type="string">
            <text:p>JDO. DE PAZ DE FUENTES DE ANDALUC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S DE ANDALUCÍ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78">
            <text:p>50087878</text:p>
          </table:table-cell>
          <table:table-cell office:value-type="string">
            <text:p>JDO. DE PAZ DE GELV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ELV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7">
            <text:p>50005877</text:p>
          </table:table-cell>
          <table:table-cell office:value-type="string">
            <text:p>JDO. DE PAZ DE GIN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IN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8">
            <text:p>50005878</text:p>
          </table:table-cell>
          <table:table-cell office:value-type="string">
            <text:p>JDO. DE PAZ DE GUILL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ILL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6">
            <text:p>50004386</text:p>
          </table:table-cell>
          <table:table-cell office:value-type="string">
            <text:p>JUZGADO DE PRIMERA INSTANCIA E INSTRUCCIÓN Nº 1 (REG. CIVIL) LEBRI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7">
            <text:p>50004387</text:p>
          </table:table-cell>
          <table:table-cell office:value-type="string">
            <text:p>JUZGADO DE PRIMERA INSTANCIA E INSTRUCCIÓN Nº 2 (VSM) LEBRI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9">
            <text:p>50004389</text:p>
          </table:table-cell>
          <table:table-cell office:value-type="string">
            <text:p>JUZGADO DE PRIMERA INSTANCIA E INSTRUCCIÓN Nº 1 (VSM) LOR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0">
            <text:p>50004390</text:p>
          </table:table-cell>
          <table:table-cell office:value-type="string">
            <text:p>JUZGADO DE PRIMERA INSTANCIA E INSTRUCCIÓN Nº 2 (REG. CIVIL) LOR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5">
            <text:p>50153755</text:p>
          </table:table-cell>
          <table:table-cell office:value-type="string">
            <text:p>JUZGADO DE PRIMERA INSTANCIA E INSTRUCCIÓN Nº 3 LOR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5">
            <text:p>50184805</text:p>
          </table:table-cell>
          <table:table-cell office:value-type="string">
            <text:p>SERVICIO COMÚN PARTIDO JUDICIAL LORA DEL RÍ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9">
            <text:p>50005879</text:p>
          </table:table-cell>
          <table:table-cell office:value-type="string">
            <text:p>JDO. DE PAZ DE MAIRENA DEL ALC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C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0">
            <text:p>50005880</text:p>
          </table:table-cell>
          <table:table-cell office:value-type="string">
            <text:p>JDO. DE PAZ DE MAIRENA DEL ALJARA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2">
            <text:p>50004392</text:p>
          </table:table-cell>
          <table:table-cell office:value-type="string">
            <text:p>JUZGADO DE PRIMERA INSTANCIA E INSTRUCCIÓN Nº 1 (VSM) MARCH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3">
            <text:p>50004393</text:p>
          </table:table-cell>
          <table:table-cell office:value-type="string">
            <text:p>JUZGADO DE PRIMERA INSTANCIA E INSTRUCCIÓN Nº 2 (REG. CIVIL) MARCHE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1">
            <text:p>50005881</text:p>
          </table:table-cell>
          <table:table-cell office:value-type="string">
            <text:p>JDO. DE PAZ DE MONTELLAN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ELLAN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5">
            <text:p>50004395</text:p>
          </table:table-cell>
          <table:table-cell office:value-type="string">
            <text:p>JUZGADO DE PRIMERA INSTANCIA E INSTRUCCIÓN Nº 1 (VSM) MORÓN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6">
            <text:p>50004396</text:p>
          </table:table-cell>
          <table:table-cell office:value-type="string">
            <text:p>JUZGADO DE PRIMERA INSTANCIA E INSTRUCCIÓN Nº 2 (REG. CIVIL) MORÓN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6">
            <text:p>50184806</text:p>
          </table:table-cell>
          <table:table-cell office:value-type="string">
            <text:p>SERVICIO COMÚN PARTIDO JUDICIAL MORÓN DE LA FRONT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2">
            <text:p>50005882</text:p>
          </table:table-cell>
          <table:table-cell office:value-type="string">
            <text:p>JDO. DE PAZ DE OLIV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IVAR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8">
            <text:p>50004398</text:p>
          </table:table-cell>
          <table:table-cell office:value-type="string">
            <text:p>JUZGADO DE PRIMERA INSTANCIA E INSTRUCCIÓN Nº 1 (VSM) OS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99">
            <text:p>50004399</text:p>
          </table:table-cell>
          <table:table-cell office:value-type="string">
            <text:p>JUZGADO DE PRIMERA INSTANCIA E INSTRUCCIÓN Nº 2 (REG. CIVIL) OS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3">
            <text:p>50005883</text:p>
          </table:table-cell>
          <table:table-cell office:value-type="string">
            <text:p>JDO. DE PAZ DE LOS PALACIOS Y VILLAFRANC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ACIOS Y VILLAFRANCA, L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4">
            <text:p>50005884</text:p>
          </table:table-cell>
          <table:table-cell office:value-type="string">
            <text:p>JDO. DE PAZ DE PARAD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RAD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5">
            <text:p>50005885</text:p>
          </table:table-cell>
          <table:table-cell office:value-type="string">
            <text:p>JDO. DE PAZ DE PIL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6">
            <text:p>50005886</text:p>
          </table:table-cell>
          <table:table-cell office:value-type="string">
            <text:p>JDO. DE PAZ DE LA PUEBLA DE CAZA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 CAZALL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7">
            <text:p>50005887</text:p>
          </table:table-cell>
          <table:table-cell office:value-type="string">
            <text:p>JDO. DE PAZ DE LA PUEBLA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L RÍO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8">
            <text:p>50005888</text:p>
          </table:table-cell>
          <table:table-cell office:value-type="string">
            <text:p>JDO. DE PAZ DE LA RINCONAD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ONAD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9">
            <text:p>50005889</text:p>
          </table:table-cell>
          <table:table-cell office:value-type="string">
            <text:p>JDO. DE PAZ DE SAN JUAN DE AZNALFARACH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1">
            <text:p>50004401</text:p>
          </table:table-cell>
          <table:table-cell office:value-type="string">
            <text:p>JUZGADO DE PRIMERA INSTANCIA E INSTRUCCIÓN Nº 1 (REG. CIVIL) SANLÚCAR LA MAY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2">
            <text:p>50004402</text:p>
          </table:table-cell>
          <table:table-cell office:value-type="string">
            <text:p>JUZGADO DE PRIMERA INSTANCIA E INSTRUCCIÓN Nº 2 SANLÚCAR LA MAY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3">
            <text:p>50004403</text:p>
          </table:table-cell>
          <table:table-cell office:value-type="string">
            <text:p>JUZGADO DE PRIMERA INSTANCIA E INSTRUCCIÓN Nº 3 (VSM) SANLÚCAR LA MAY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8">
            <text:p>50167508</text:p>
          </table:table-cell>
          <table:table-cell office:value-type="string">
            <text:p>JUZGADO DE PRIMERA INSTANCIA E INSTRUCCIÓN Nº 4 SANLÚCAR LA MAY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09">
            <text:p>50184809</text:p>
          </table:table-cell>
          <table:table-cell office:value-type="string">
            <text:p>SERVICIO COMÚN PARTIDO JUDICIAL SANLÚCAR LA MAY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29">
            <text:p>50087929</text:p>
          </table:table-cell>
          <table:table-cell office:value-type="string">
            <text:p>JDO. DE PAZ DE SANTIPONC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PONC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8">
            <text:p>50001948</text:p>
          </table:table-cell>
          <table:table-cell office:value-type="string">
            <text:p>SECRETARÍA AUDIENCIA PROVINCI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1">
            <text:p>50001641</text:p>
          </table:table-cell>
          <table:table-cell office:value-type="string">
            <text:p>TRIBUNAL SUPERIOR DE JUSTICIA. SALA CONTENCIOSO-ADMINISTRATIVO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642">
            <text:p>50001642</text:p>
          </table:table-cell>
          <table:table-cell office:value-type="string">
            <text:p>TRIBUNAL SUPERIOR DE JUSTICIA. SALA DE LO SOCI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0">
            <text:p>50001940</text:p>
          </table:table-cell>
          <table:table-cell office:value-type="string">
            <text:p>AUDIENCIA PROVINCIAL. SECCIÓN Nº 2 CIVIL (FAMILIA/CAPACIDAD/VSM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3">
            <text:p>50001943</text:p>
          </table:table-cell>
          <table:table-cell office:value-type="string">
            <text:p>AUDIENCIA PROVINCIAL. SECCIÓN Nº 5 CIVIL (MERCANTIL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4">
            <text:p>50001944</text:p>
          </table:table-cell>
          <table:table-cell office:value-type="string">
            <text:p>AUDIENCIA PROVINCIAL. SECCIÓN Nº 6 CIVI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6">
            <text:p>50001946</text:p>
          </table:table-cell>
          <table:table-cell office:value-type="string">
            <text:p>AUDIENCIA PROVINCIAL. SECCIÓN Nº 8 CIVI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39">
            <text:p>50001939</text:p>
          </table:table-cell>
          <table:table-cell office:value-type="string">
            <text:p>AUDIENCIA PROVINCIAL. SECCIÓN Nº 1 PEN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1">
            <text:p>50001941</text:p>
          </table:table-cell>
          <table:table-cell office:value-type="string">
            <text:p>AUDIENCIA PROVINCIAL. SECCIÓN Nº 3 PEN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2">
            <text:p>50001942</text:p>
          </table:table-cell>
          <table:table-cell office:value-type="string">
            <text:p>AUDIENCIA PROVINCIAL. SECCIÓN Nº 4 PENAL (VSM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1945">
            <text:p>50001945</text:p>
          </table:table-cell>
          <table:table-cell office:value-type="string">
            <text:p>AUDIENCIA PROVINCIAL. SECCIÓN Nº 7 PEN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3">
            <text:p>50002253</text:p>
          </table:table-cell>
          <table:table-cell office:value-type="string">
            <text:p>JUZGADO DECANO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6">
            <text:p>50002666</text:p>
          </table:table-cell>
          <table:table-cell office:value-type="string">
            <text:p>JUZGADO DE PRIMERA INSTANCIA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7">
            <text:p>50002667</text:p>
          </table:table-cell>
          <table:table-cell office:value-type="string">
            <text:p>JUZGADO DE PRIMERA INSTANCIA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8">
            <text:p>50002668</text:p>
          </table:table-cell>
          <table:table-cell office:value-type="string">
            <text:p>JUZGADO DE PRIMERA INSTANCIA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69">
            <text:p>50002669</text:p>
          </table:table-cell>
          <table:table-cell office:value-type="string">
            <text:p>JUZGADO DE PRIMERA INSTANCIA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0">
            <text:p>50002670</text:p>
          </table:table-cell>
          <table:table-cell office:value-type="string">
            <text:p>JUZGADO DE PRIMERA INSTANCIA Nº 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1">
            <text:p>50002671</text:p>
          </table:table-cell>
          <table:table-cell office:value-type="string">
            <text:p>JUZGADO DE PRIMERA INSTANCIA Nº 6 (FAMILIA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2">
            <text:p>50002672</text:p>
          </table:table-cell>
          <table:table-cell office:value-type="string">
            <text:p>JUZGADO DE PRIMERA INSTANCIA Nº 7 (FAMILIA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3">
            <text:p>50002673</text:p>
          </table:table-cell>
          <table:table-cell office:value-type="string">
            <text:p>JUZGADO DE PRIMERA INSTANCIA Nº 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4">
            <text:p>50002674</text:p>
          </table:table-cell>
          <table:table-cell office:value-type="string">
            <text:p>JUZGADO DE PRIMERA INSTANCIA Nº 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5">
            <text:p>50002675</text:p>
          </table:table-cell>
          <table:table-cell office:value-type="string">
            <text:p>JUZGADO DE PRIMERA INSTANCIA Nº 1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6">
            <text:p>50002676</text:p>
          </table:table-cell>
          <table:table-cell office:value-type="string">
            <text:p>JUZGADO DE PRIMERA INSTANCIA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7">
            <text:p>50002677</text:p>
          </table:table-cell>
          <table:table-cell office:value-type="string">
            <text:p>JUZGADO DE PRIMERA INSTANCIA Nº 1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8">
            <text:p>50002678</text:p>
          </table:table-cell>
          <table:table-cell office:value-type="string">
            <text:p>JUZGADO DE PRIMERA INSTANCIA Nº 1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79">
            <text:p>50002679</text:p>
          </table:table-cell>
          <table:table-cell office:value-type="string">
            <text:p>JUZGADO DE PRIMERA INSTANCIA Nº 1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0">
            <text:p>50002680</text:p>
          </table:table-cell>
          <table:table-cell office:value-type="string">
            <text:p>JUZGADO DE PRIMERA INSTANCIA Nº 1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1">
            <text:p>50002681</text:p>
          </table:table-cell>
          <table:table-cell office:value-type="string">
            <text:p>JUZGADO DE PRIMERA INSTANCIA Nº 1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2">
            <text:p>50002682</text:p>
          </table:table-cell>
          <table:table-cell office:value-type="string">
            <text:p>JUZGADO DE PRIMERA INSTANCIA Nº 17 (FAMILIA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3">
            <text:p>50002683</text:p>
          </table:table-cell>
          <table:table-cell office:value-type="string">
            <text:p>JUZGADO DE PRIMERA INSTANCIA Nº 1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4">
            <text:p>50002684</text:p>
          </table:table-cell>
          <table:table-cell office:value-type="string">
            <text:p>JUZGADO DE PRIMERA INSTANCIA Nº 1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5">
            <text:p>50002685</text:p>
          </table:table-cell>
          <table:table-cell office:value-type="string">
            <text:p>JUZGADO DE PRIMERA INSTANCIA Nº 2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6">
            <text:p>50002686</text:p>
          </table:table-cell>
          <table:table-cell office:value-type="string">
            <text:p>JUZGADO DE PRIMERA INSTANCIA Nº 2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687">
            <text:p>50002687</text:p>
          </table:table-cell>
          <table:table-cell office:value-type="string">
            <text:p>JUZGADO DE PRIMERA INSTANCIA Nº 2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9259">
            <text:p>50079259</text:p>
          </table:table-cell>
          <table:table-cell office:value-type="string">
            <text:p>JUZGADO DE PRIMERA INSTANCIA Nº 23 (FAMILIA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493">
            <text:p>50099493</text:p>
          </table:table-cell>
          <table:table-cell office:value-type="string">
            <text:p>JUZGADO DE PRIMERA INSTANCIA Nº 2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156">
            <text:p>50123156</text:p>
          </table:table-cell>
          <table:table-cell office:value-type="string">
            <text:p>JUZGADO DE PRIMERA INSTANCIA Nº 2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8309">
            <text:p>50128309</text:p>
          </table:table-cell>
          <table:table-cell office:value-type="string">
            <text:p>JUZGADO DE PRIMERA INSTANCIA Nº 26 (FAMILIA)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2">
            <text:p>50153752</text:p>
          </table:table-cell>
          <table:table-cell office:value-type="string">
            <text:p>JUZGADO DE PRIMERA INSTANCIA Nº 2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3">
            <text:p>50003013</text:p>
          </table:table-cell>
          <table:table-cell office:value-type="string">
            <text:p>JUZGADO DE INSTRUCCIÓN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4">
            <text:p>50003014</text:p>
          </table:table-cell>
          <table:table-cell office:value-type="string">
            <text:p>JUZGADO DE INSTRUCCIÓN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5">
            <text:p>50003015</text:p>
          </table:table-cell>
          <table:table-cell office:value-type="string">
            <text:p>JUZGADO DE INSTRUCCIÓN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6">
            <text:p>50003016</text:p>
          </table:table-cell>
          <table:table-cell office:value-type="string">
            <text:p>JUZGADO DE INSTRUCCIÓN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7">
            <text:p>50003017</text:p>
          </table:table-cell>
          <table:table-cell office:value-type="string">
            <text:p>JUZGADO DE INSTRUCCIÓN Nº 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8">
            <text:p>50003018</text:p>
          </table:table-cell>
          <table:table-cell office:value-type="string">
            <text:p>JUZGADO DE INSTRUCCIÓN Nº 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19">
            <text:p>50003019</text:p>
          </table:table-cell>
          <table:table-cell office:value-type="string">
            <text:p>JUZGADO DE INSTRUCCIÓN Nº 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0">
            <text:p>50003020</text:p>
          </table:table-cell>
          <table:table-cell office:value-type="string">
            <text:p>JUZGADO DE INSTRUCCIÓN Nº 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1">
            <text:p>50003021</text:p>
          </table:table-cell>
          <table:table-cell office:value-type="string">
            <text:p>JUZGADO DE INSTRUCCIÓN Nº 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2">
            <text:p>50003022</text:p>
          </table:table-cell>
          <table:table-cell office:value-type="string">
            <text:p>JUZGADO DE INSTRUCCIÓN Nº 1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3">
            <text:p>50003023</text:p>
          </table:table-cell>
          <table:table-cell office:value-type="string">
            <text:p>JUZGADO DE INSTRUCCIÓN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4">
            <text:p>50003024</text:p>
          </table:table-cell>
          <table:table-cell office:value-type="string">
            <text:p>JUZGADO DE INSTRUCCIÓN Nº 1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5">
            <text:p>50003025</text:p>
          </table:table-cell>
          <table:table-cell office:value-type="string">
            <text:p>JUZGADO DE INSTRUCCIÓN Nº 1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6">
            <text:p>50003026</text:p>
          </table:table-cell>
          <table:table-cell office:value-type="string">
            <text:p>JUZGADO DE INSTRUCCIÓN Nº 1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7">
            <text:p>50003027</text:p>
          </table:table-cell>
          <table:table-cell office:value-type="string">
            <text:p>JUZGADO DE INSTRUCCIÓN Nº 1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8">
            <text:p>50003028</text:p>
          </table:table-cell>
          <table:table-cell office:value-type="string">
            <text:p>JUZGADO DE INSTRUCCIÓN Nº 1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29">
            <text:p>50003029</text:p>
          </table:table-cell>
          <table:table-cell office:value-type="string">
            <text:p>JUZGADO DE INSTRUCCIÓN Nº 1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0">
            <text:p>50003030</text:p>
          </table:table-cell>
          <table:table-cell office:value-type="string">
            <text:p>JUZGADO DE INSTRUCCIÓN Nº 1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1">
            <text:p>50003031</text:p>
          </table:table-cell>
          <table:table-cell office:value-type="string">
            <text:p>JUZGADO DE INSTRUCCIÓN Nº 1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3032">
            <text:p>50003032</text:p>
          </table:table-cell>
          <table:table-cell office:value-type="string">
            <text:p>JUZGADO DE INSTRUCCIÓN Nº 2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4">
            <text:p>50005354</text:p>
          </table:table-cell>
          <table:table-cell office:value-type="string">
            <text:p>JUZGADO DE LO SOCIAL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5">
            <text:p>50005355</text:p>
          </table:table-cell>
          <table:table-cell office:value-type="string">
            <text:p>JUZGADO DE LO SOCIAL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6">
            <text:p>50005356</text:p>
          </table:table-cell>
          <table:table-cell office:value-type="string">
            <text:p>JUZGADO DE LO SOCIAL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7">
            <text:p>50005357</text:p>
          </table:table-cell>
          <table:table-cell office:value-type="string">
            <text:p>JUZGADO DE LO SOCIAL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8">
            <text:p>50005358</text:p>
          </table:table-cell>
          <table:table-cell office:value-type="string">
            <text:p>JUZGADO DE LO SOCIAL Nº 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59">
            <text:p>50005359</text:p>
          </table:table-cell>
          <table:table-cell office:value-type="string">
            <text:p>JUZGADO DE LO SOCIAL Nº 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0">
            <text:p>50005360</text:p>
          </table:table-cell>
          <table:table-cell office:value-type="string">
            <text:p>JUZGADO DE LO SOCIAL Nº 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1">
            <text:p>50005361</text:p>
          </table:table-cell>
          <table:table-cell office:value-type="string">
            <text:p>JUZGADO DE LO SOCIAL Nº 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2">
            <text:p>50005362</text:p>
          </table:table-cell>
          <table:table-cell office:value-type="string">
            <text:p>JUZGADO DE LO SOCIAL Nº 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3">
            <text:p>50005363</text:p>
          </table:table-cell>
          <table:table-cell office:value-type="string">
            <text:p>JUZGADO DE LO SOCIAL Nº 1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364">
            <text:p>50005364</text:p>
          </table:table-cell>
          <table:table-cell office:value-type="string">
            <text:p>JUZGADO DE LO SOCIAL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3">
            <text:p>50004763</text:p>
          </table:table-cell>
          <table:table-cell office:value-type="string">
            <text:p>JUZGADO DE LO CONTENCIOSO-ADMINISTRATIVO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4">
            <text:p>50004764</text:p>
          </table:table-cell>
          <table:table-cell office:value-type="string">
            <text:p>JUZGADO DE LO CONTENCIOSO-ADMINISTRATIVO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5">
            <text:p>50004765</text:p>
          </table:table-cell>
          <table:table-cell office:value-type="string">
            <text:p>JUZGADO DE LO CONTENCIOSO-ADMINISTRATIVO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6">
            <text:p>50004766</text:p>
          </table:table-cell>
          <table:table-cell office:value-type="string">
            <text:p>JUZGADO DE LO CONTENCIOSO-ADMINISTRATIVO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7">
            <text:p>50004767</text:p>
          </table:table-cell>
          <table:table-cell office:value-type="string">
            <text:p>JUZGADO DE LO CONTENCIOSO-ADMINISTRATIVO Nº 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8">
            <text:p>50004768</text:p>
          </table:table-cell>
          <table:table-cell office:value-type="string">
            <text:p>JUZGADO DE LO CONTENCIOSO-ADMINISTRATIVO Nº 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769">
            <text:p>50004769</text:p>
          </table:table-cell>
          <table:table-cell office:value-type="string">
            <text:p>JUZGADO DE LO CONTENCIOSO-ADMINISTRATIVO Nº 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7272">
            <text:p>50077272</text:p>
          </table:table-cell>
          <table:table-cell office:value-type="string">
            <text:p>JUZGADO DE LO CONTENCIOSO-ADMINISTRATIVO Nº 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0">
            <text:p>50130600</text:p>
          </table:table-cell>
          <table:table-cell office:value-type="string">
            <text:p>JUZGADO DE LO CONTENCIOSO-ADMINISTRATIVO Nº 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1">
            <text:p>50130601</text:p>
          </table:table-cell>
          <table:table-cell office:value-type="string">
            <text:p>JUZGADO DE LO CONTENCIOSO-ADMINISTRATIVO Nº 1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3">
            <text:p>50153753</text:p>
          </table:table-cell>
          <table:table-cell office:value-type="string">
            <text:p>JUZGADO DE LO CONTENCIOSO-ADMINISTRATIVO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3754">
            <text:p>50153754</text:p>
          </table:table-cell>
          <table:table-cell office:value-type="string">
            <text:p>JUZGADO DE LO CONTENCIOSO-ADMINISTRATIVO Nº 1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09">
            <text:p>50167509</text:p>
          </table:table-cell>
          <table:table-cell office:value-type="string">
            <text:p>JUZGADO DE LO CONTENCIOSO-ADMINISTRATIVO Nº 1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0">
            <text:p>50167510</text:p>
          </table:table-cell>
          <table:table-cell office:value-type="string">
            <text:p>JUZGADO DE LO CONTENCIOSO-ADMINISTRATIVO Nº 1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74606">
            <text:p>50074606</text:p>
          </table:table-cell>
          <table:table-cell office:value-type="string">
            <text:p>JUZGADO DE LO MERCANTIL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57502">
            <text:p>50157502</text:p>
          </table:table-cell>
          <table:table-cell office:value-type="string">
            <text:p>JUZGADO DE LO MERCANTIL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99522">
            <text:p>50099522</text:p>
          </table:table-cell>
          <table:table-cell office:value-type="string">
            <text:p>JUZGADO DE VIOLENCIA SOBRE LA MUJER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7398">
            <text:p>50127398</text:p>
          </table:table-cell>
          <table:table-cell office:value-type="string">
            <text:p>JUZGADO DE VIOLENCIA SOBRE LA MUJER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9598">
            <text:p>50129598</text:p>
          </table:table-cell>
          <table:table-cell office:value-type="string">
            <text:p>JUZGADO DE VIOLENCIA SOBRE LA MUJER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0602">
            <text:p>50130602</text:p>
          </table:table-cell>
          <table:table-cell office:value-type="string">
            <text:p>JUZGADO DE VIOLENCIA SOBRE LA MUJER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8">
            <text:p>50005038</text:p>
          </table:table-cell>
          <table:table-cell office:value-type="string">
            <text:p>JUZGADO DE LO PENAL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39">
            <text:p>50005039</text:p>
          </table:table-cell>
          <table:table-cell office:value-type="string">
            <text:p>JUZGADO DE LO PENAL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0">
            <text:p>50005040</text:p>
          </table:table-cell>
          <table:table-cell office:value-type="string">
            <text:p>JUZGADO DE LO PENAL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1">
            <text:p>50005041</text:p>
          </table:table-cell>
          <table:table-cell office:value-type="string">
            <text:p>JUZGADO DE LO PENAL Nº 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2">
            <text:p>50005042</text:p>
          </table:table-cell>
          <table:table-cell office:value-type="string">
            <text:p>JUZGADO DE LO PENAL Nº 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3">
            <text:p>50005043</text:p>
          </table:table-cell>
          <table:table-cell office:value-type="string">
            <text:p>JUZGADO DE LO PENAL Nº 6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4">
            <text:p>50005044</text:p>
          </table:table-cell>
          <table:table-cell office:value-type="string">
            <text:p>JUZGADO DE LO PENAL Nº 7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5">
            <text:p>50005045</text:p>
          </table:table-cell>
          <table:table-cell office:value-type="string">
            <text:p>JUZGADO DE LO PENAL Nº 8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6">
            <text:p>50005046</text:p>
          </table:table-cell>
          <table:table-cell office:value-type="string">
            <text:p>JUZGADO DE LO PENAL Nº 9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7">
            <text:p>50005047</text:p>
          </table:table-cell>
          <table:table-cell office:value-type="string">
            <text:p>JUZGADO DE LO PENAL Nº 10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8">
            <text:p>50005048</text:p>
          </table:table-cell>
          <table:table-cell office:value-type="string">
            <text:p>JUZGADO DE LO PENAL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49">
            <text:p>50005049</text:p>
          </table:table-cell>
          <table:table-cell office:value-type="string">
            <text:p>JUZGADO DE LO PENAL Nº 1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050">
            <text:p>50005050</text:p>
          </table:table-cell>
          <table:table-cell office:value-type="string">
            <text:p>JUZGADO DE LO PENAL Nº 1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1">
            <text:p>50167511</text:p>
          </table:table-cell>
          <table:table-cell office:value-type="string">
            <text:p>JUZGADO DE LO PENAL Nº 14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6997">
            <text:p>50186997</text:p>
          </table:table-cell>
          <table:table-cell office:value-type="string">
            <text:p>JUZGADO DE LO PENAL Nº 15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440">
            <text:p>50005440</text:p>
          </table:table-cell>
          <table:table-cell office:value-type="string">
            <text:p>JUZGADO DE VIGILANCIA PENITENCIARIA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6998">
            <text:p>50186998</text:p>
          </table:table-cell>
          <table:table-cell office:value-type="string">
            <text:p>JUZGADO DE VIGILANCIA PENITENCIARIA Nº 1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503">
            <text:p>50005503</text:p>
          </table:table-cell>
          <table:table-cell office:value-type="string">
            <text:p>JUZGADO DE MENORES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504">
            <text:p>50005504</text:p>
          </table:table-cell>
          <table:table-cell office:value-type="string">
            <text:p>JUZGADO DE MENORES Nº 2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392">
            <text:p>50123392</text:p>
          </table:table-cell>
          <table:table-cell office:value-type="string">
            <text:p>JUZGADO DE MENORES Nº 3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167">
            <text:p>50002167</text:p>
          </table:table-cell>
          <table:table-cell office:value-type="string">
            <text:p>REGISTRO CIVIL Nº 1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31794">
            <text:p>50131794</text:p>
          </table:table-cell>
          <table:table-cell office:value-type="string">
            <text:p>FISCALÍA PROVINCI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/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2254">
            <text:p>50002254</text:p>
          </table:table-cell>
          <table:table-cell office:value-type="string">
            <text:p>SERVICIO COMÚN DE NOTIFICACIONES Y EMBARGOS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23982">
            <text:p>50123982</text:p>
          </table:table-cell>
          <table:table-cell office:value-type="string">
            <text:p>INSTITUTO MEDICINA LEGAL SEVIL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0">
            <text:p>50005890</text:p>
          </table:table-cell>
          <table:table-cell office:value-type="string">
            <text:p>JDO. DE PAZ DE TOCI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CI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1">
            <text:p>50005891</text:p>
          </table:table-cell>
          <table:table-cell office:value-type="string">
            <text:p>JDO. DE PAZ DE TOMARE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MAR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1">
            <text:p>50087931</text:p>
          </table:table-cell>
          <table:table-cell office:value-type="string">
            <text:p>JDO. DE PAZ DE UMBRE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MBRET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5">
            <text:p>50004405</text:p>
          </table:table-cell>
          <table:table-cell office:value-type="string">
            <text:p>JUZGADO DE PRIMERA INSTANCIA E INSTRUCCIÓN Nº 1 UTR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6">
            <text:p>50004406</text:p>
          </table:table-cell>
          <table:table-cell office:value-type="string">
            <text:p>JUZGADO DE PRIMERA INSTANCIA E INSTRUCCIÓN Nº 2 (VSM) UTR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407">
            <text:p>50004407</text:p>
          </table:table-cell>
          <table:table-cell office:value-type="string">
            <text:p>JUZGADO DE PRIMERA INSTANCIA E INSTRUCCIÓN Nº 3 (REG. CIVIL) UTR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67512">
            <text:p>50167512</text:p>
          </table:table-cell>
          <table:table-cell office:value-type="string">
            <text:p>JUZGADO DE PRIMERA INSTANCIA E INSTRUCCIÓN Nº 4 UTR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184811">
            <text:p>50184811</text:p>
          </table:table-cell>
          <table:table-cell office:value-type="string">
            <text:p>SERVICIO COMÚN PARTIDO JUDICIAL UTR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2">
            <text:p>50087932</text:p>
          </table:table-cell>
          <table:table-cell office:value-type="string">
            <text:p>JDO. DE PAZ DE VALENCINA DE LA CONCEPCION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ENCINA DE LA CONCEPCIÓN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2">
            <text:p>50005892</text:p>
          </table:table-cell>
          <table:table-cell office:value-type="string">
            <text:p>JDO. DE PAZ DE VILLANUEVA DEL RIO Y MINA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L RÍO Y MI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6">
            <text:p>50087936</text:p>
          </table:table-cell>
          <table:table-cell office:value-type="string">
            <text:p>JDO. DE PAZ DE VILLAVERDE DEL 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VERDE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3">
            <text:p>50005893</text:p>
          </table:table-cell>
          <table:table-cell office:value-type="string">
            <text:p>JDO. DE PAZ DE EL VISO DEL ALCO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SO DEL ALCOR, E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2">
            <text:p>50004382</text:p>
          </table:table-cell>
          <table:table-cell office:value-type="string">
            <text:p>JUZGADO DE PRIMERA INSTANCIA E INSTRUCCIÓN Nº 1 (VSM) ÉCI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4383">
            <text:p>50004383</text:p>
          </table:table-cell>
          <table:table-cell office:value-type="string">
            <text:p>JUZGADO DE PRIMERA INSTANCIA E INSTRUCCIÓN Nº 2 (REG. CIVIL) ÉCIJ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 table:number-rows-repeated="10476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os atp" table:style-name="ta6" table:print="false">
        <table:table-column table:style-name="co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5" table:default-cell-style-name="Excel_20_Built-in_20_Normal"/>
        <table:table-column table:style-name="co38" table:default-cell-style-name="Excel_20_Built-in_20_Normal"/>
        <table:table-column table:style-name="co13" table:default-cell-style-name="Excel_20_Built-in_20_Normal"/>
        <table:table-column table:style-name="co31" table:number-columns-repeated="1014" table:default-cell-style-name="Excel_20_Built-in_20_Normal"/>
        <table:table-row table:style-name="ro1">
          <table:table-cell table:style-name="ce4" office:value-type="string">
            <text:p>ID UNIDAD</text:p>
          </table:table-cell>
          <table:table-cell table:style-name="ce4" office:value-type="string">
            <text:p>DESCRIPCION UNIDAD</text:p>
          </table:table-cell>
          <table:table-cell table:style-name="ce4" office:value-type="string">
            <text:p>CUERPO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Nº VACANTES</text:p>
          </table:table-cell>
          <table:table-cell table:style-name="ce4" office:value-type="string">
            <text:p>RESULTAS</text:p>
          </table:table-cell>
          <table:table-cell table:style-name="ce4" office:value-type="string">
            <text:p>IDIOMA</text:p>
          </table:table-cell>
          <table:table-cell table:style-name="ce4" office:value-type="string">
            <text:p>LOCALIDAD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text:p>OBSERVACIONES</text:p>
          </table:table-cell>
          <table:table-cell table:style-name="ce4" table:number-columns-repeated="1014"/>
        </table:table-row>
        <table:table-row table:style-name="ro1">
          <table:table-cell office:value-type="float" office:value="50005552">
            <text:p>50005552</text:p>
          </table:table-cell>
          <table:table-cell office:value-type="string">
            <text:p>JDO. DE PAZ DE AD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3">
            <text:p>50005553</text:p>
          </table:table-cell>
          <table:table-cell office:value-type="string">
            <text:p>JDO. DE PAZ DE ALBOX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OX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40687">
            <text:p>50040687</text:p>
          </table:table-cell>
          <table:table-cell office:value-type="string">
            <text:p>OFICINA DECANATO ALMERÍA</text:p>
          </table:table-cell>
          <table:table-cell office:value-type="string">
            <text:p>AUXILIO JUDICIAL C.P.</text:p>
          </table:table-cell>
          <table:table-cell office:value-type="float" office:value="1280">
            <text:p>128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4">
            <text:p>50005554</text:p>
          </table:table-cell>
          <table:table-cell office:value-type="string">
            <text:p>JDO. DE PAZ DE CANJAY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JÁY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060">
            <text:p>50078060</text:p>
          </table:table-cell>
          <table:table-cell office:value-type="string">
            <text:p>JDO. DE PAZ DE CARBONERA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BONERAS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5">
            <text:p>50005555</text:p>
          </table:table-cell>
          <table:table-cell office:value-type="string">
            <text:p>JDO. DE PAZ DE CUEVAS DEL ALMANZ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UEVAS DEL ALMANZOR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073">
            <text:p>50078073</text:p>
          </table:table-cell>
          <table:table-cell office:value-type="string">
            <text:p>JDO. DE PAZ DE GARRUCH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ARRUCH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01">
            <text:p>50078101</text:p>
          </table:table-cell>
          <table:table-cell office:value-type="string">
            <text:p>JDO. DE PAZ DE HUERCAL DE ALME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RCAL DE ALMERÍ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68">
            <text:p>50078168</text:p>
          </table:table-cell>
          <table:table-cell office:value-type="string">
            <text:p>JDO. DE PAZ DE LA MOJON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JONERA, LA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78112">
            <text:p>50078112</text:p>
          </table:table-cell>
          <table:table-cell office:value-type="string">
            <text:p>JDO. DE PAZ DE MOJACAR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JÁC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6">
            <text:p>50005556</text:p>
          </table:table-cell>
          <table:table-cell office:value-type="string">
            <text:p>JDO. DE PAZ DE NIJ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ÍJ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9004">
            <text:p>50009004</text:p>
          </table:table-cell>
          <table:table-cell office:value-type="string">
            <text:p>JDO. DE PAZ DE PULPI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LPÍ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558">
            <text:p>50005558</text:p>
          </table:table-cell>
          <table:table-cell office:value-type="string">
            <text:p>JDO. DE PAZ DE VIC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ÍCAR</text:p>
          </table:table-cell>
          <table:table-cell office:value-type="string">
            <text:p>ALMERÍA</text:p>
          </table:table-cell>
          <table:table-cell table:number-columns-repeated="1015"/>
        </table:table-row>
        <table:table-row table:style-name="ro1">
          <table:table-cell office:value-type="float" office:value="50005627">
            <text:p>50005627</text:p>
          </table:table-cell>
          <table:table-cell office:value-type="string">
            <text:p>JDO. DE PAZ DE ALGODONALE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ODONALE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28">
            <text:p>50005628</text:p>
          </table:table-cell>
          <table:table-cell office:value-type="string">
            <text:p>JDO. DE PAZ DE LOS BARRI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RRIOS, LO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80568">
            <text:p>50080568</text:p>
          </table:table-cell>
          <table:table-cell office:value-type="string">
            <text:p>JDO. DE PAZ DE BENALUP-CASAS VIEJA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UP-CASAS VIEJA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29">
            <text:p>50005629</text:p>
          </table:table-cell>
          <table:table-cell office:value-type="string">
            <text:p>JDO. DE PAZ DE BORN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RNOS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1">
            <text:p>50005631</text:p>
          </table:table-cell>
          <table:table-cell office:value-type="string">
            <text:p>JDO. DE PAZ DE CHIPIO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IPION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0">
            <text:p>50005630</text:p>
          </table:table-cell>
          <table:table-cell office:value-type="string">
            <text:p>JDO. DE PAZ DE CONIL DE LA FRONT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NIL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3">
            <text:p>50005633</text:p>
          </table:table-cell>
          <table:table-cell office:value-type="string">
            <text:p>JDO. DE PAZ DE JIMENA DE LA FRONT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IMENA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4">
            <text:p>50005634</text:p>
          </table:table-cell>
          <table:table-cell office:value-type="string">
            <text:p>JDO. DE PAZ DE MEDINA-SIDON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EDINA-SIDONI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5">
            <text:p>50005635</text:p>
          </table:table-cell>
          <table:table-cell office:value-type="string">
            <text:p>JDO. DE PAZ DE OLV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V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80563">
            <text:p>50080563</text:p>
          </table:table-cell>
          <table:table-cell office:value-type="string">
            <text:p>JDO. DE PAZ DE PUERTO SERRAN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SERRANO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6">
            <text:p>50005636</text:p>
          </table:table-cell>
          <table:table-cell office:value-type="string">
            <text:p>JDO. DE PAZ DE TARIF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RIF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7">
            <text:p>50005637</text:p>
          </table:table-cell>
          <table:table-cell office:value-type="string">
            <text:p>JDO. DE PAZ DE TREBUJE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REBUJEN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8">
            <text:p>50005638</text:p>
          </table:table-cell>
          <table:table-cell office:value-type="string">
            <text:p>JDO. DE PAZ DE VEJER DE LA FRONT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JER DE LA FRONTERA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39">
            <text:p>50005639</text:p>
          </table:table-cell>
          <table:table-cell office:value-type="string">
            <text:p>JDO. DE PAZ DE VILLAMARTIN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MARTÍN</text:p>
          </table:table-cell>
          <table:table-cell office:value-type="string">
            <text:p>CÁDIZ</text:p>
          </table:table-cell>
          <table:table-cell table:number-columns-repeated="1015"/>
        </table:table-row>
        <table:table-row table:style-name="ro1">
          <table:table-cell office:value-type="float" office:value="50005653">
            <text:p>50005653</text:p>
          </table:table-cell>
          <table:table-cell office:value-type="string">
            <text:p>JDO. DE PAZ DE ALMODOVAR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ODÓVAR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4">
            <text:p>50005654</text:p>
          </table:table-cell>
          <table:table-cell office:value-type="string">
            <text:p>JDO. DE PAZ DE BUJALANC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UJALANC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5">
            <text:p>50005655</text:p>
          </table:table-cell>
          <table:table-cell office:value-type="string">
            <text:p>JDO. DE PAZ DE LA CARLOT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LOTA, 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6">
            <text:p>50005656</text:p>
          </table:table-cell>
          <table:table-cell office:value-type="string">
            <text:p>JDO. DE PAZ DE CASTRO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RO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7">
            <text:p>50005657</text:p>
          </table:table-cell>
          <table:table-cell office:value-type="string">
            <text:p>JDO. DE PAZ DE FERNAN-NUÑEZ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ERNÁN-NÚÑEZ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8">
            <text:p>50005658</text:p>
          </table:table-cell>
          <table:table-cell office:value-type="string">
            <text:p>JDO. DE PAZ DE FUENTE OBEJUN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 OBEJUN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59">
            <text:p>50005659</text:p>
          </table:table-cell>
          <table:table-cell office:value-type="string">
            <text:p>JDO. DE PAZ DE FUENTE PALM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 PALMER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0">
            <text:p>50005660</text:p>
          </table:table-cell>
          <table:table-cell office:value-type="string">
            <text:p>JDO. DE PAZ DE HINOJOSA DEL DUQU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INOJOSA DEL DUQUE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1">
            <text:p>50005661</text:p>
          </table:table-cell>
          <table:table-cell office:value-type="string">
            <text:p>JDO. DE PAZ DE IZNAJ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ZNÁJAR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2">
            <text:p>50005662</text:p>
          </table:table-cell>
          <table:table-cell office:value-type="string">
            <text:p>JDO. DE PAZ DE PALMA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M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3">
            <text:p>50005663</text:p>
          </table:table-cell>
          <table:table-cell office:value-type="string">
            <text:p>JDO. DE PAZ DE LA RAMB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AMBLA, LA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65">
            <text:p>50005665</text:p>
          </table:table-cell>
          <table:table-cell office:value-type="string">
            <text:p>JDO. DE PAZ DE VILLA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 DEL RÍO</text:p>
          </table:table-cell>
          <table:table-cell office:value-type="string">
            <text:p>CÓRDOBA</text:p>
          </table:table-cell>
          <table:table-cell table:number-columns-repeated="1015"/>
        </table:table-row>
        <table:table-row table:style-name="ro1">
          <table:table-cell office:value-type="float" office:value="50005695">
            <text:p>50005695</text:p>
          </table:table-cell>
          <table:table-cell office:value-type="string">
            <text:p>JDO. DE PAZ DE ALBOLO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OLO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6">
            <text:p>50005696</text:p>
          </table:table-cell>
          <table:table-cell office:value-type="string">
            <text:p>JDO. DE PAZ DE ALBUÑO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BUÑO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7">
            <text:p>50005697</text:p>
          </table:table-cell>
          <table:table-cell office:value-type="string">
            <text:p>JDO. DE PAZ DE ALHAMA DE GRANAD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MA DE GRANAD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8">
            <text:p>50005698</text:p>
          </table:table-cell>
          <table:table-cell office:value-type="string">
            <text:p>JDO. DE PAZ DE ARMIL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MILL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699">
            <text:p>50005699</text:p>
          </table:table-cell>
          <table:table-cell office:value-type="string">
            <text:p>JDO. DE PAZ DE ATARF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TARF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0">
            <text:p>50005700</text:p>
          </table:table-cell>
          <table:table-cell office:value-type="string">
            <text:p>JDO. DE PAZ DE CALICASA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LICASA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1">
            <text:p>50005701</text:p>
          </table:table-cell>
          <table:table-cell office:value-type="string">
            <text:p>JDO. DE PAZ DE CANILE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ILE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070">
            <text:p>50082070</text:p>
          </table:table-cell>
          <table:table-cell office:value-type="string">
            <text:p>JDO. DE PAZ DE CHURRIANA DE LA VEG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HURRIANA DE LA VEG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2">
            <text:p>50005702</text:p>
          </table:table-cell>
          <table:table-cell office:value-type="string">
            <text:p>JDO. DE PAZ DE CULLAR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ÚLL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3">
            <text:p>50005703</text:p>
          </table:table-cell>
          <table:table-cell office:value-type="string">
            <text:p>JDO. DE PAZ DE DURCAL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DÚRCA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280">
            <text:p>50082280</text:p>
          </table:table-cell>
          <table:table-cell office:value-type="string">
            <text:p>JDO. DE PAZ DE LAS GABI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ABIAS, LA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09">
            <text:p>50002209</text:p>
          </table:table-cell>
          <table:table-cell office:value-type="string">
            <text:p>OFICINA DECANATO GRANADA</text:p>
          </table:table-cell>
          <table:table-cell office:value-type="string">
            <text:p>AUXILIO JUDICIAL C.P.</text:p>
          </table:table-cell>
          <table:table-cell office:value-type="float" office:value="1280">
            <text:p>128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2209">
            <text:p>50002209</text:p>
          </table:table-cell>
          <table:table-cell office:value-type="string">
            <text:p>OFICINA DECANATO GRANADA</text:p>
          </table:table-cell>
          <table:table-cell office:value-type="string">
            <text:p>GESTION P.A. C.P.</text:p>
          </table:table-cell>
          <table:table-cell office:value-type="float" office:value="1120">
            <text:p>112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table:number-columns-repeated="2"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4">
            <text:p>50005704</text:p>
          </table:table-cell>
          <table:table-cell office:value-type="string">
            <text:p>JDO. DE PAZ DE HUETOR TAJ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TOR TÁJAR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5">
            <text:p>50005705</text:p>
          </table:table-cell>
          <table:table-cell office:value-type="string">
            <text:p>JDO. DE PAZ DE HUETOR VEG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ÉTOR VEG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6">
            <text:p>50005706</text:p>
          </table:table-cell>
          <table:table-cell office:value-type="string">
            <text:p>JDO. DE PAZ DE ILL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LLOR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7">
            <text:p>50005707</text:p>
          </table:table-cell>
          <table:table-cell office:value-type="string">
            <text:p>JDO. DE PAZ DE IZNALLOZ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ZNALLOZ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8">
            <text:p>50005708</text:p>
          </table:table-cell>
          <table:table-cell office:value-type="string">
            <text:p>JDO. DE PAZ DE MARACE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ACEN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09">
            <text:p>50005709</text:p>
          </table:table-cell>
          <table:table-cell office:value-type="string">
            <text:p>JDO. DE PAZ DE MONTEF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EFRÍO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0">
            <text:p>50005710</text:p>
          </table:table-cell>
          <table:table-cell office:value-type="string">
            <text:p>JDO. DE PAZ DE OGIJAR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GÍJARE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197">
            <text:p>50082197</text:p>
          </table:table-cell>
          <table:table-cell office:value-type="string">
            <text:p>JDO. DE PAZ DE PADUL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DU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1">
            <text:p>50005711</text:p>
          </table:table-cell>
          <table:table-cell office:value-type="string">
            <text:p>JDO. DE PAZ DE PELIGRO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ELIGROS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2">
            <text:p>50005712</text:p>
          </table:table-cell>
          <table:table-cell office:value-type="string">
            <text:p>JDO. DE PAZ DE PINOS PUEN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NOS PUENTE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3">
            <text:p>50005713</text:p>
          </table:table-cell>
          <table:table-cell office:value-type="string">
            <text:p>JDO. DE PAZ DE SALOBREÑ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LOBREÑ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82286">
            <text:p>50082286</text:p>
          </table:table-cell>
          <table:table-cell office:value-type="string">
            <text:p>JDO. DE PAZ DE VEGAS DEL GENIL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EGAS DEL GENIL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14">
            <text:p>50005714</text:p>
          </table:table-cell>
          <table:table-cell office:value-type="string">
            <text:p>JDO. DE PAZ DE LA ZUB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ZUBIA, LA</text:p>
          </table:table-cell>
          <table:table-cell office:value-type="string">
            <text:p>GRANADA</text:p>
          </table:table-cell>
          <table:table-cell table:number-columns-repeated="1015"/>
        </table:table-row>
        <table:table-row table:style-name="ro1">
          <table:table-cell office:value-type="float" office:value="50005737">
            <text:p>50005737</text:p>
          </table:table-cell>
          <table:table-cell office:value-type="string">
            <text:p>JDO. DE PAZ DE ALJARAQU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JARAQU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38">
            <text:p>50005738</text:p>
          </table:table-cell>
          <table:table-cell office:value-type="string">
            <text:p>JDO. DE PAZ DE ALMON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MONT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39">
            <text:p>50005739</text:p>
          </table:table-cell>
          <table:table-cell office:value-type="string">
            <text:p>JDO. DE PAZ DE BOLLULLOS PAR DEL CONDAD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LLULLOS PAR DEL CONDAD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0">
            <text:p>50005740</text:p>
          </table:table-cell>
          <table:table-cell office:value-type="string">
            <text:p>JDO. DE PAZ DE CARTAY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RTAY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1">
            <text:p>50005741</text:p>
          </table:table-cell>
          <table:table-cell office:value-type="string">
            <text:p>JDO. DE PAZ DE GIBRALEON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IBRALEÓN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2">
            <text:p>50005742</text:p>
          </table:table-cell>
          <table:table-cell office:value-type="string">
            <text:p>JDO. DE PAZ DE ISLA CRISTI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4">
            <text:p>50005744</text:p>
          </table:table-cell>
          <table:table-cell office:value-type="string">
            <text:p>JDO. DE PAZ DE LEP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EPE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83031">
            <text:p>50083031</text:p>
          </table:table-cell>
          <table:table-cell office:value-type="string">
            <text:p>JDO. DE PAZ DE MINAS DE RIOTINT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NAS DE RIOTINT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5">
            <text:p>50005745</text:p>
          </table:table-cell>
          <table:table-cell office:value-type="string">
            <text:p>JDO. DE PAZ DE NERV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ERV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6">
            <text:p>50005746</text:p>
          </table:table-cell>
          <table:table-cell office:value-type="string">
            <text:p>JDO. DE PAZ DE PALOS DE LA FRONTE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OS DE LA FRONTER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8">
            <text:p>50005748</text:p>
          </table:table-cell>
          <table:table-cell office:value-type="string">
            <text:p>JDO. DE PAZ DE PUNTA UMB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NTA UMBRÍA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49">
            <text:p>50005749</text:p>
          </table:table-cell>
          <table:table-cell office:value-type="string">
            <text:p>JDO. DE PAZ DE ROCIANA DEL CONDAD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CIANA DEL CONDAD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83039">
            <text:p>50083039</text:p>
          </table:table-cell>
          <table:table-cell office:value-type="string">
            <text:p>JDO. DE PAZ DE SAN JUAN DEL PUERT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L PUERTO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50">
            <text:p>50005750</text:p>
          </table:table-cell>
          <table:table-cell office:value-type="string">
            <text:p>JDO. DE PAZ DE TRIGUER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RIGUEROS</text:p>
          </table:table-cell>
          <table:table-cell office:value-type="string">
            <text:p>HUELVA</text:p>
          </table:table-cell>
          <table:table-cell table:number-columns-repeated="1015"/>
        </table:table-row>
        <table:table-row table:style-name="ro1">
          <table:table-cell office:value-type="float" office:value="50005752">
            <text:p>50005752</text:p>
          </table:table-cell>
          <table:table-cell office:value-type="string">
            <text:p>JDO. DE PAZ DE ALCAUDE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UDETE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3">
            <text:p>50005753</text:p>
          </table:table-cell>
          <table:table-cell office:value-type="string">
            <text:p>JDO. DE PAZ DE BAILEN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AILÉN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4">
            <text:p>50005754</text:p>
          </table:table-cell>
          <table:table-cell office:value-type="string">
            <text:p>JDO. DE PAZ DE BEAS DE SEGU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AS DE SEGUR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5">
            <text:p>50005755</text:p>
          </table:table-cell>
          <table:table-cell office:value-type="string">
            <text:p>JDO. DE PAZ DE CASTILLO DE LOCUBIN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ILLO DE LOCUBÍN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6">
            <text:p>50005756</text:p>
          </table:table-cell>
          <table:table-cell office:value-type="string">
            <text:p>JDO. DE PAZ DE HUELM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HUELM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7">
            <text:p>50005757</text:p>
          </table:table-cell>
          <table:table-cell office:value-type="string">
            <text:p>JDO. DE PAZ DE JOD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JÓD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8">
            <text:p>50005758</text:p>
          </table:table-cell>
          <table:table-cell office:value-type="string">
            <text:p>JDO. DE PAZ DE MANCHA REA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NCHA REA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59">
            <text:p>50005759</text:p>
          </table:table-cell>
          <table:table-cell office:value-type="string">
            <text:p>JDO. DE PAZ DE MARMOLEJ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RMOLEJ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0">
            <text:p>50005760</text:p>
          </table:table-cell>
          <table:table-cell office:value-type="string">
            <text:p>JDO. DE PAZ DE MENGIBA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ENGÍBAR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2">
            <text:p>50005762</text:p>
          </table:table-cell>
          <table:table-cell office:value-type="string">
            <text:p>JDO. DE PAZ DE PORCU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RCUN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3">
            <text:p>50005763</text:p>
          </table:table-cell>
          <table:table-cell office:value-type="string">
            <text:p>JDO. DE PAZ DE POZO ALCON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OZO ALCÓN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4">
            <text:p>50005764</text:p>
          </table:table-cell>
          <table:table-cell office:value-type="string">
            <text:p>JDO. DE PAZ DE QUESAD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QUESADA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5">
            <text:p>50005765</text:p>
          </table:table-cell>
          <table:table-cell office:value-type="string">
            <text:p>JDO. DE PAZ DE TORREDELCAMP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ELCAMP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6">
            <text:p>50005766</text:p>
          </table:table-cell>
          <table:table-cell office:value-type="string">
            <text:p>JDO. DE PAZ DE TORREDONJIMEN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DONJIMEN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7">
            <text:p>50005767</text:p>
          </table:table-cell>
          <table:table-cell office:value-type="string">
            <text:p>JDO. DE PAZ DE TORREPEROGI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RREPEROGIL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68">
            <text:p>50005768</text:p>
          </table:table-cell>
          <table:table-cell office:value-type="string">
            <text:p>JDO. DE PAZ DE VILLANUEVA DEL ARZOBISP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L ARZOBISPO</text:p>
          </table:table-cell>
          <table:table-cell office:value-type="string">
            <text:p>JAÉN</text:p>
          </table:table-cell>
          <table:table-cell table:number-columns-repeated="1015"/>
        </table:table-row>
        <table:table-row table:style-name="ro1">
          <table:table-cell office:value-type="float" office:value="50005799">
            <text:p>50005799</text:p>
          </table:table-cell>
          <table:table-cell office:value-type="string">
            <text:p>JDO. DE PAZ DE ALHAURIN DE LA TORR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0">
            <text:p>50005800</text:p>
          </table:table-cell>
          <table:table-cell office:value-type="string">
            <text:p>JDO. DE PAZ DE ALHAURIN EL GRAND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HAURÍN EL GRANDE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2">
            <text:p>50005802</text:p>
          </table:table-cell>
          <table:table-cell office:value-type="string">
            <text:p>JDO. DE PAZ DE BENALMADE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3">
            <text:p>50005803</text:p>
          </table:table-cell>
          <table:table-cell office:value-type="string">
            <text:p>JDO. DE PAZ DE CAMPILL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PILLO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4">
            <text:p>50005804</text:p>
          </table:table-cell>
          <table:table-cell office:value-type="string">
            <text:p>JDO. DE PAZ DE CARTAM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ÁRTAM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85183">
            <text:p>50085183</text:p>
          </table:table-cell>
          <table:table-cell office:value-type="string">
            <text:p>JDO. DE PAZ DE MANILV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NILV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5">
            <text:p>50005805</text:p>
          </table:table-cell>
          <table:table-cell office:value-type="string">
            <text:p>JDO. DE PAZ DE MIJ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6">
            <text:p>50005806</text:p>
          </table:table-cell>
          <table:table-cell office:value-type="string">
            <text:p>JDO. DE PAZ DE NERJ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NERJ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85191">
            <text:p>50085191</text:p>
          </table:table-cell>
          <table:table-cell office:value-type="string">
            <text:p>JDO. DE PAZ DE PIZARR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ZAR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7">
            <text:p>50005807</text:p>
          </table:table-cell>
          <table:table-cell office:value-type="string">
            <text:p>JDO. DE PAZ DE RINCON DE LA VICTO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ÓN DE LA VICTORI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01">
            <text:p>50005801</text:p>
          </table:table-cell>
          <table:table-cell office:value-type="string">
            <text:p>JDO. DE PAZ DE AL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ÁLORA</text:p>
          </table:table-cell>
          <table:table-cell office:value-type="string">
            <text:p>MÁLAGA</text:p>
          </table:table-cell>
          <table:table-cell table:number-columns-repeated="1015"/>
        </table:table-row>
        <table:table-row table:style-name="ro1">
          <table:table-cell office:value-type="float" office:value="50005864">
            <text:p>50005864</text:p>
          </table:table-cell>
          <table:table-cell office:value-type="string">
            <text:p>JDO. DE PAZ DE ALCALA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CALÁ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5">
            <text:p>50005865</text:p>
          </table:table-cell>
          <table:table-cell office:value-type="string">
            <text:p>JDO. DE PAZ DE LA ALGAB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LGAB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6">
            <text:p>50005866</text:p>
          </table:table-cell>
          <table:table-cell office:value-type="string">
            <text:p>JDO. DE PAZ DE ARAHA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AHA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7">
            <text:p>50005867</text:p>
          </table:table-cell>
          <table:table-cell office:value-type="string">
            <text:p>JDO. DE PAZ DE AZNALCOLLAR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ZNALCÓLLA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39">
            <text:p>50087839</text:p>
          </table:table-cell>
          <table:table-cell office:value-type="string">
            <text:p>JDO. DE PAZ DE BOLLULLOS DE LA MITACION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LLULLOS DE LA MITACIÓN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40">
            <text:p>50087840</text:p>
          </table:table-cell>
          <table:table-cell office:value-type="string">
            <text:p>JDO. DE PAZ DE BORMUJ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ORMUJ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8">
            <text:p>50005868</text:p>
          </table:table-cell>
          <table:table-cell office:value-type="string">
            <text:p>JDO. DE PAZ DE BREN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BREN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69">
            <text:p>50005869</text:p>
          </table:table-cell>
          <table:table-cell office:value-type="string">
            <text:p>JDO. DE PAZ DE LAS CABEZAS DE SAN JUAN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BEZAS DE SAN JUAN, 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0">
            <text:p>50005870</text:p>
          </table:table-cell>
          <table:table-cell office:value-type="string">
            <text:p>JDO. DE PAZ DE CAM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1">
            <text:p>50005871</text:p>
          </table:table-cell>
          <table:table-cell office:value-type="string">
            <text:p>JDO. DE PAZ DE CANTILLA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TILLA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2">
            <text:p>50005872</text:p>
          </table:table-cell>
          <table:table-cell office:value-type="string">
            <text:p>JDO. DE PAZ DE CASARICHE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ARICH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3">
            <text:p>50005873</text:p>
          </table:table-cell>
          <table:table-cell office:value-type="string">
            <text:p>JDO. DE PAZ DE CASTILLEJA DE LA CUEST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STILLEJA DE LA CUEST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4">
            <text:p>50005874</text:p>
          </table:table-cell>
          <table:table-cell office:value-type="string">
            <text:p>JDO. DE PAZ DE CONSTANTI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NSTANTI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5">
            <text:p>50005875</text:p>
          </table:table-cell>
          <table:table-cell office:value-type="string">
            <text:p>JDO. DE PAZ DE EL CUERVO DE SEVIL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UERVO DE SEVILLA, E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76">
            <text:p>50087876</text:p>
          </table:table-cell>
          <table:table-cell office:value-type="string">
            <text:p>JDO. DE PAZ DE ESPARTINA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ESPARTI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6">
            <text:p>50005876</text:p>
          </table:table-cell>
          <table:table-cell office:value-type="string">
            <text:p>JDO. DE PAZ DE FUENTES DE ANDALUC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FUENTES DE ANDALUCÍ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878">
            <text:p>50087878</text:p>
          </table:table-cell>
          <table:table-cell office:value-type="string">
            <text:p>JDO. DE PAZ DE GELVES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ELV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7">
            <text:p>50005877</text:p>
          </table:table-cell>
          <table:table-cell office:value-type="string">
            <text:p>JDO. DE PAZ DE GIN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IN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8">
            <text:p>50005878</text:p>
          </table:table-cell>
          <table:table-cell office:value-type="string">
            <text:p>JDO. DE PAZ DE GUILLE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ILLE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79">
            <text:p>50005879</text:p>
          </table:table-cell>
          <table:table-cell office:value-type="string">
            <text:p>JDO. DE PAZ DE MAIRENA DEL ALCO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COR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0">
            <text:p>50005880</text:p>
          </table:table-cell>
          <table:table-cell office:value-type="string">
            <text:p>JDO. DE PAZ DE MAIRENA DEL ALJARAF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1">
            <text:p>50005881</text:p>
          </table:table-cell>
          <table:table-cell office:value-type="string">
            <text:p>JDO. DE PAZ DE MONTELLAN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ONTELLAN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2">
            <text:p>50005882</text:p>
          </table:table-cell>
          <table:table-cell office:value-type="string">
            <text:p>JDO. DE PAZ DE OLIVAR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LIVAR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3">
            <text:p>50005883</text:p>
          </table:table-cell>
          <table:table-cell office:value-type="string">
            <text:p>JDO. DE PAZ DE LOS PALACIOS Y VILLAFRANC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LACIOS Y VILLAFRANCA, LO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4">
            <text:p>50005884</text:p>
          </table:table-cell>
          <table:table-cell office:value-type="string">
            <text:p>JDO. DE PAZ DE PARAD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RAD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5">
            <text:p>50005885</text:p>
          </table:table-cell>
          <table:table-cell office:value-type="string">
            <text:p>JDO. DE PAZ DE PIL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IL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6">
            <text:p>50005886</text:p>
          </table:table-cell>
          <table:table-cell office:value-type="string">
            <text:p>JDO. DE PAZ DE LA PUEBLA DE CAZAL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 CAZALL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7">
            <text:p>50005887</text:p>
          </table:table-cell>
          <table:table-cell office:value-type="string">
            <text:p>JDO. DE PAZ DE LA PUEBLA DEL 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BLA DEL RÍO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8">
            <text:p>50005888</text:p>
          </table:table-cell>
          <table:table-cell office:value-type="string">
            <text:p>JDO. DE PAZ DE LA RINCONAD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INCONADA, L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89">
            <text:p>50005889</text:p>
          </table:table-cell>
          <table:table-cell office:value-type="string">
            <text:p>JDO. DE PAZ DE SAN JUAN DE AZNALFARACH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29">
            <text:p>50087929</text:p>
          </table:table-cell>
          <table:table-cell office:value-type="string">
            <text:p>JDO. DE PAZ DE SANTIPONC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PONC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0">
            <text:p>50005890</text:p>
          </table:table-cell>
          <table:table-cell office:value-type="string">
            <text:p>JDO. DE PAZ DE TOCIN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CINA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1">
            <text:p>50005891</text:p>
          </table:table-cell>
          <table:table-cell office:value-type="string">
            <text:p>JDO. DE PAZ DE TOMARE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OMARE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1">
            <text:p>50087931</text:p>
          </table:table-cell>
          <table:table-cell office:value-type="string">
            <text:p>JDO. DE PAZ DE UMBRETE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UMBRETE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2">
            <text:p>50087932</text:p>
          </table:table-cell>
          <table:table-cell office:value-type="string">
            <text:p>JDO. DE PAZ DE VALENCINA DE LA CONCEPCION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ENCINA DE LA CONCEPCIÓN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2">
            <text:p>50005892</text:p>
          </table:table-cell>
          <table:table-cell office:value-type="string">
            <text:p>JDO. DE PAZ DE VILLANUEVA DEL RIO Y MINA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NUEVA DEL RÍO Y MINAS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87936">
            <text:p>50087936</text:p>
          </table:table-cell>
          <table:table-cell office:value-type="string">
            <text:p>JDO. DE PAZ DE VILLAVERDE DEL RI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LLAVERDE DEL RÍO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office:value-type="float" office:value="50005893">
            <text:p>50005893</text:p>
          </table:table-cell>
          <table:table-cell office:value-type="string">
            <text:p>JDO. DE PAZ DE EL VISO DEL ALCOR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5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SO DEL ALCOR, EL</text:p>
          </table:table-cell>
          <table:table-cell office:value-type="string">
            <text:p>SEVILLA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ualización RPT" table:style-name="ta5" table:print="false">
        <table:table-column table:style-name="co32" table:default-cell-style-name="Excel_20_Built-in_20_Normal"/>
        <table:table-column table:style-name="co3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1" table:number-columns-repeated="1020" table:default-cell-style-name="Excel_20_Built-in_20_Normal"/>
        <table:table-row table:style-name="ro1">
          <table:table-cell table:style-name="ce6" office:value-type="string">
            <text:p>Alta/Baja</text:p>
          </table:table-cell>
          <table:table-cell table:style-name="ce6" office:value-type="string">
            <text:p>Descripción de la unidad</text:p>
          </table:table-cell>
          <table:table-cell table:style-name="ce6" office:value-type="string">
            <text:p>Unidad superior de la que depende</text:p>
          </table:table-cell>
          <table:table-cell table:style-name="ce6" office:value-type="string">
            <text:p>Fecha inicio/fin de vigencia de la unidad</text:p>
          </table:table-cell>
          <table:table-cell table:style-name="ce5" table:number-columns-repeated="2"/>
          <table:table-cell table:style-name="ce7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Gestion.$A$1" table:cell-range-address="$Auxilio.$A$1:.$K$916"/>
        <table:named-range table:name="_xlnm._FilterDatabase_1" table:base-cell-address="$Gestion.$A$1" table:cell-range-address="$Gestion.$A$1:.$K$839"/>
        <table:named-range table:name="_xlnm._FilterDatabase_2" table:base-cell-address="$Gestion.$A$1" table:cell-range-address="$'Otros atp'.$A$1:.$K$146"/>
        <table:named-range table:name="_xlnm._FilterDatabase_3" table:base-cell-address="$Gestion.$A$1" table:cell-range-address="$Tramitacion.$A$1:.$K$827"/>
        <table:named-range table:name="CLEON" table:base-cell-address="$Gestion.$A$1" table:cell-range-address="$Auxilio.$A$2:.$I$916"/>
        <table:named-range table:name="CLEON_1" table:base-cell-address="$Gestion.$A$1" table:cell-range-address="$Tramitacion.$A$2:.$I$827"/>
        <table:named-range table:name="CLEON_1_1" table:base-cell-address="$Gestion.$A$1" table:cell-range-address="$Gestion.$A$2:.$I$839"/>
        <table:named-range table:name="Test" table:base-cell-address="$Gestion.$A$1" table:cell-range-address="$'Otros atp'.$A$2:.$I$1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11:4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4-17T11:48:15.37</dc:date>
    <meta:editing-duration>PT5H30M18S</meta:editing-duration>
    <meta:editing-cycles>38</meta:editing-cycles>
    <dc:creator>catalina campos suarez</dc:creator>
    <meta:document-statistic meta:table-count="5" meta:cell-count="22338" meta:object-count="0"/>
  </office:meta>
</office:document-meta>
</file>