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15.79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2.625cm"/>
    </style:style>
    <style:style style:name="co6" style:family="table-column">
      <style:table-column-properties fo:break-before="auto" style:column-width="2.096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7.832cm"/>
    </style:style>
    <style:style style:name="co9" style:family="table-column">
      <style:table-column-properties fo:break-before="auto" style:column-width="4.466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3.408cm"/>
    </style:style>
    <style:style style:name="co12" style:family="table-column">
      <style:table-column-properties fo:break-before="auto" style:column-width="3.154cm"/>
    </style:style>
    <style:style style:name="co13" style:family="table-column">
      <style:table-column-properties fo:break-before="auto" style:column-width="9.25cm"/>
    </style:style>
    <style:style style:name="co14" style:family="table-column">
      <style:table-column-properties fo:break-before="auto" style:column-width="7.345cm"/>
    </style:style>
    <style:style style:name="co15" style:family="table-column">
      <style:table-column-properties fo:break-before="auto" style:column-width="6.223cm"/>
    </style:style>
    <style:style style:name="co16" style:family="table-column">
      <style:table-column-properties fo:break-before="auto" style:column-width="2.074cm"/>
    </style:style>
    <style:style style:name="co17" style:family="table-column">
      <style:table-column-properties fo:break-before="auto" style:column-width="1.778cm"/>
    </style:style>
    <style:style style:name="co18" style:family="table-column">
      <style:table-column-properties fo:break-before="auto" style:column-width="6.519cm"/>
    </style:style>
    <style:style style:name="co19" style:family="table-column">
      <style:table-column-properties fo:break-before="auto" style:column-width="7.514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Gestion">
      <style:table-properties table:display="true" style:writing-mode="lr-tb"/>
    </style:style>
    <style:style style:name="ta2" style:family="table" style:master-page-name="PageStyle_5f_Tramitacion">
      <style:table-properties table:display="true" style:writing-mode="lr-tb"/>
    </style:style>
    <style:style style:name="ta3" style:family="table" style:master-page-name="PageStyle_5f_Auxilio">
      <style:table-properties table:display="true" style:writing-mode="lr-tb"/>
    </style:style>
    <style:style style:name="ta4" style:family="table" style:master-page-name="PageStyle_5f_Otros_20_atp">
      <style:table-properties table:display="true" style:writing-mode="lr-tb"/>
    </style:style>
    <style:style style:name="ta5" style:family="table" style:master-page-name="PageStyle_5f_Actualización_20_RPT">
      <style:table-properties table:display="true" style:writing-mode="lr-tb"/>
    </style:style>
    <style:style style:name="ce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fo:border="0.06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stio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ID UNIDAD</text:p>
          </table:table-cell>
          <table:table-cell table:style-name="ce1" office:value-type="string" calcext:value-type="string">
            <text:p>DESCRIPCION UNIDAD</text:p>
          </table:table-cell>
          <table:table-cell table:style-name="ce1" office:value-type="string" calcext:value-type="string">
            <text:p>CUERPO</text:p>
          </table:table-cell>
          <table:table-cell table:style-name="ce1" office:value-type="string" calcext:value-type="string">
            <text:p>ATP</text:p>
          </table:table-cell>
          <table:table-cell table:style-name="ce1" office:value-type="string" calcext:value-type="string">
            <text:p>Nº VACANTES</text:p>
          </table:table-cell>
          <table:table-cell table:style-name="ce1" office:value-type="string" calcext:value-type="string">
            <text:p>RESULTA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LOCALIDAD</text:p>
          </table:table-cell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OBSERVACIONES</text:p>
          </table:table-cell>
          <table:table-cell table:style-name="ce1" table:number-columns-repeated="1014"/>
        </table:table-row>
        <table:table-row table:style-name="ro1">
          <table:table-cell office:value-type="float" office:value="50086405" calcext:value-type="float">
            <text:p>50086405</text:p>
          </table:table-cell>
          <table:table-cell office:value-type="string" calcext:value-type="string">
            <text:p>JDO. DE PAZ DE AGÜIME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GÜIME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40751" calcext:value-type="float">
            <text:p>50040751</text:p>
          </table:table-cell>
          <table:table-cell office:value-type="string" calcext:value-type="string">
            <text:p>OFICINA DECANATO ARRECIF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0" calcext:value-type="float">
            <text:p>50187330</text:p>
          </table:table-cell>
          <table:table-cell office:value-type="string" calcext:value-type="string">
            <text:p>JUZGADO DE PRIMERA INSTANCIA Nº 1 ARRECIF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1" calcext:value-type="float">
            <text:p>50187331</text:p>
          </table:table-cell>
          <table:table-cell office:value-type="string" calcext:value-type="string">
            <text:p>JUZGADO DE PRIMERA INSTANCIA Nº 2 ARRECIF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2" calcext:value-type="float">
            <text:p>50187332</text:p>
          </table:table-cell>
          <table:table-cell office:value-type="string" calcext:value-type="string">
            <text:p>JUZGADO DE PRIMERA INSTANCIA Nº 3 (REG. CIVIL) ARRECIF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3" calcext:value-type="float">
            <text:p>50187333</text:p>
          </table:table-cell>
          <table:table-cell office:value-type="string" calcext:value-type="string">
            <text:p>JUZGADO DE PRIMERA INSTANCIA Nº 4 ARRECIF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4" calcext:value-type="float">
            <text:p>50187334</text:p>
          </table:table-cell>
          <table:table-cell office:value-type="string" calcext:value-type="string">
            <text:p>JUZGADO DE PRIMERA INSTANCIA Nº 5 ARRECIF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5" calcext:value-type="float">
            <text:p>50187335</text:p>
          </table:table-cell>
          <table:table-cell office:value-type="string" calcext:value-type="string">
            <text:p>JUZGADO DE INSTRUCCIÓN Nº 1 (VSM) ARRECIF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6" calcext:value-type="float">
            <text:p>50187336</text:p>
          </table:table-cell>
          <table:table-cell office:value-type="string" calcext:value-type="string">
            <text:p>JUZGADO DE INSTRUCCIÓN Nº 2 ARRECIF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7" calcext:value-type="float">
            <text:p>50187337</text:p>
          </table:table-cell>
          <table:table-cell office:value-type="string" calcext:value-type="string">
            <text:p>JUZGADO DE INSTRUCCIÓN Nº 3 ARRECIF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8" calcext:value-type="float">
            <text:p>50187338</text:p>
          </table:table-cell>
          <table:table-cell office:value-type="string" calcext:value-type="string">
            <text:p>JUZGADO DE INSTRUCCIÓN Nº 4 ARRECIF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31" calcext:value-type="float">
            <text:p>50005331</text:p>
          </table:table-cell>
          <table:table-cell office:value-type="string" calcext:value-type="string">
            <text:p>JUZGADO DE LO SOCIAL Nº 1 ARRECIF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30792" calcext:value-type="float">
            <text:p>50130792</text:p>
          </table:table-cell>
          <table:table-cell office:value-type="string" calcext:value-type="string">
            <text:p>JUZGADO DE LO SOCIAL Nº 3 ARRECIF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20" calcext:value-type="float">
            <text:p>50005020</text:p>
          </table:table-cell>
          <table:table-cell office:value-type="string" calcext:value-type="string">
            <text:p>JUZGADO DE LO PENAL Nº 1 ARRECIF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8388" calcext:value-type="float">
            <text:p>50128388</text:p>
          </table:table-cell>
          <table:table-cell office:value-type="string" calcext:value-type="string">
            <text:p>JUZGADO DE LO PENAL Nº 3 ARRECIF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57139" calcext:value-type="float">
            <text:p>50157139</text:p>
          </table:table-cell>
          <table:table-cell office:value-type="string" calcext:value-type="string">
            <text:p>FISCALÍA DE ÁREA (ARRECIFE-PTO ROSARIO) ARRECIF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77501" calcext:value-type="float">
            <text:p>50077501</text:p>
          </table:table-cell>
          <table:table-cell office:value-type="string" calcext:value-type="string">
            <text:p>OFICINA DECANATO ARUC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UC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20" calcext:value-type="float">
            <text:p>50004220</text:p>
          </table:table-cell>
          <table:table-cell office:value-type="string" calcext:value-type="string">
            <text:p>JUZGADO DE PRIMERA INSTANCIA E INSTRUCCIÓN Nº 1 (REG. CIVIL) ARUC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UC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21" calcext:value-type="float">
            <text:p>50004221</text:p>
          </table:table-cell>
          <table:table-cell office:value-type="string" calcext:value-type="string">
            <text:p>JUZGADO DE PRIMERA INSTANCIA E INSTRUCCIÓN Nº 2 (VSM) ARUC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UC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2">
          <table:table-cell office:value-type="float" office:value="50005332" calcext:value-type="float">
            <text:p>50005332</text:p>
          </table:table-cell>
          <table:table-cell office:value-type="string" calcext:value-type="string">
            <text:p>JUZGADO DE LO SOCIAL Nº 1 GÁLDAR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ÁLDAR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40754" calcext:value-type="float">
            <text:p>50040754</text:p>
          </table:table-cell>
          <table:table-cell office:value-type="string" calcext:value-type="string">
            <text:p>JDO. DE PAZ DE GALDAR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ÁLDAR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842" calcext:value-type="float">
            <text:p>50005842</text:p>
          </table:table-cell>
          <table:table-cell office:value-type="string" calcext:value-type="string">
            <text:p>JDO. DE PAZ DE INGENIO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GEN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843" calcext:value-type="float">
            <text:p>50005843</text:p>
          </table:table-cell>
          <table:table-cell office:value-type="string" calcext:value-type="string">
            <text:p>JDO. DE PAZ DE MOGAN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GÁN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241" calcext:value-type="float">
            <text:p>50002241</text:p>
          </table:table-cell>
          <table:table-cell office:value-type="string" calcext:value-type="string">
            <text:p>OFICINA DECANATO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627" calcext:value-type="float">
            <text:p>50001627</text:p>
          </table:table-cell>
          <table:table-cell office:value-type="string" calcext:value-type="string">
            <text:p>SECRETARIA DE GOBIERNO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911" calcext:value-type="float">
            <text:p>50001911</text:p>
          </table:table-cell>
          <table:table-cell office:value-type="string" calcext:value-type="string">
            <text:p>SECRETARÍA AUDIENCIA PROVINCIAL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628" calcext:value-type="float">
            <text:p>50001628</text:p>
          </table:table-cell>
          <table:table-cell office:value-type="string" calcext:value-type="string">
            <text:p>TRIBUNAL SUPERIOR DE JUSTICIA. SALA CIVIL Y PENAL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629" calcext:value-type="float">
            <text:p>50001629</text:p>
          </table:table-cell>
          <table:table-cell office:value-type="string" calcext:value-type="string">
            <text:p>TRIBUNAL SUPERIOR DE JUSTICIA. SALA CONTENCIOSO-ADMINISTRATIVO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630" calcext:value-type="float">
            <text:p>50001630</text:p>
          </table:table-cell>
          <table:table-cell office:value-type="string" calcext:value-type="string">
            <text:p>TRIBUNAL SUPERIOR DE JUSTICIA. SALA DE LO SOCIAL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907" calcext:value-type="float">
            <text:p>50001907</text:p>
          </table:table-cell>
          <table:table-cell office:value-type="string" calcext:value-type="string">
            <text:p>AUDIENCIA PROVINCIAL. SECCIÓN Nº 3 CIVIL (FAMILIA/CAPACIDAD/VSM)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908" calcext:value-type="float">
            <text:p>50001908</text:p>
          </table:table-cell>
          <table:table-cell office:value-type="string" calcext:value-type="string">
            <text:p>AUDIENCIA PROVINCIAL. SECCIÓN Nº 4 CIVIL (MERCANTIL)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909" calcext:value-type="float">
            <text:p>50001909</text:p>
          </table:table-cell>
          <table:table-cell office:value-type="string" calcext:value-type="string">
            <text:p>AUDIENCIA PROVINCIAL. SECCIÓN Nº 5 CIVIL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905" calcext:value-type="float">
            <text:p>50001905</text:p>
          </table:table-cell>
          <table:table-cell office:value-type="string" calcext:value-type="string">
            <text:p>AUDIENCIA PROVINCIAL. SECCIÓN Nº 1 PENAL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906" calcext:value-type="float">
            <text:p>50001906</text:p>
          </table:table-cell>
          <table:table-cell office:value-type="string" calcext:value-type="string">
            <text:p>AUDIENCIA PROVINCIAL. SECCIÓN Nº 2 PENAL (VSM)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7456" calcext:value-type="float">
            <text:p>50127456</text:p>
          </table:table-cell>
          <table:table-cell office:value-type="string" calcext:value-type="string">
            <text:p>AUDIENCIA PROVINCIAL. SECCIÓN Nº 6 PENAL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15" calcext:value-type="float">
            <text:p>50002615</text:p>
          </table:table-cell>
          <table:table-cell office:value-type="string" calcext:value-type="string">
            <text:p>JUZGADO DE PRIMERA INSTANCIA Nº 1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16" calcext:value-type="float">
            <text:p>50002616</text:p>
          </table:table-cell>
          <table:table-cell office:value-type="string" calcext:value-type="string">
            <text:p>JUZGADO DE PRIMERA INSTANCIA Nº 2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17" calcext:value-type="float">
            <text:p>50002617</text:p>
          </table:table-cell>
          <table:table-cell office:value-type="string" calcext:value-type="string">
            <text:p>JUZGADO DE PRIMERA INSTANCIA Nº 3 (FAMILIA)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18" calcext:value-type="float">
            <text:p>50002618</text:p>
          </table:table-cell>
          <table:table-cell office:value-type="string" calcext:value-type="string">
            <text:p>JUZGADO DE PRIMERA INSTANCIA Nº 4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19" calcext:value-type="float">
            <text:p>50002619</text:p>
          </table:table-cell>
          <table:table-cell office:value-type="string" calcext:value-type="string">
            <text:p>JUZGADO DE PRIMERA INSTANCIA Nº 5 (FAMILIA)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56963" calcext:value-type="float">
            <text:p>50156963</text:p>
          </table:table-cell>
          <table:table-cell office:value-type="string" calcext:value-type="string">
            <text:p>JUZGADO DE PRIMERA INSTANCIA Nº 6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1" calcext:value-type="float">
            <text:p>50002621</text:p>
          </table:table-cell>
          <table:table-cell office:value-type="string" calcext:value-type="string">
            <text:p>JUZGADO DE PRIMERA INSTANCIA Nº 7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2" calcext:value-type="float">
            <text:p>50002622</text:p>
          </table:table-cell>
          <table:table-cell office:value-type="string" calcext:value-type="string">
            <text:p>JUZGADO DE PRIMERA INSTANCIA Nº 8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3" calcext:value-type="float">
            <text:p>50002623</text:p>
          </table:table-cell>
          <table:table-cell office:value-type="string" calcext:value-type="string">
            <text:p>JUZGADO DE PRIMERA INSTANCIA Nº 9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4" calcext:value-type="float">
            <text:p>50002624</text:p>
          </table:table-cell>
          <table:table-cell office:value-type="string" calcext:value-type="string">
            <text:p>JUZGADO DE PRIMERA INSTANCIA Nº 10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5" calcext:value-type="float">
            <text:p>50002625</text:p>
          </table:table-cell>
          <table:table-cell office:value-type="string" calcext:value-type="string">
            <text:p>JUZGADO DE PRIMERA INSTANCIA Nº 11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6" calcext:value-type="float">
            <text:p>50002626</text:p>
          </table:table-cell>
          <table:table-cell office:value-type="string" calcext:value-type="string">
            <text:p>JUZGADO DE PRIMERA INSTANCIA Nº 12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7" calcext:value-type="float">
            <text:p>50002627</text:p>
          </table:table-cell>
          <table:table-cell office:value-type="string" calcext:value-type="string">
            <text:p>JUZGADO DE PRIMERA INSTANCIA Nº 13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3164" calcext:value-type="float">
            <text:p>50123164</text:p>
          </table:table-cell>
          <table:table-cell office:value-type="string" calcext:value-type="string">
            <text:p>JUZGADO DE PRIMERA INSTANCIA Nº 14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30791" calcext:value-type="float">
            <text:p>50130791</text:p>
          </table:table-cell>
          <table:table-cell office:value-type="string" calcext:value-type="string">
            <text:p>JUZGADO DE PRIMERA INSTANCIA Nº 15 (FAMILIA)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46588" calcext:value-type="float">
            <text:p>50146588</text:p>
          </table:table-cell>
          <table:table-cell office:value-type="string" calcext:value-type="string">
            <text:p>JUZGADO DE PRIMERA INSTANCIA Nº 16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85" calcext:value-type="float">
            <text:p>50002985</text:p>
          </table:table-cell>
          <table:table-cell office:value-type="string" calcext:value-type="string">
            <text:p>JUZGADO DE INSTRUCCIÓN Nº 1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86" calcext:value-type="float">
            <text:p>50002986</text:p>
          </table:table-cell>
          <table:table-cell office:value-type="string" calcext:value-type="string">
            <text:p>JUZGADO DE INSTRUCCIÓN Nº 2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87" calcext:value-type="float">
            <text:p>50002987</text:p>
          </table:table-cell>
          <table:table-cell office:value-type="string" calcext:value-type="string">
            <text:p>JUZGADO DE INSTRUCCIÓN Nº 3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88" calcext:value-type="float">
            <text:p>50002988</text:p>
          </table:table-cell>
          <table:table-cell office:value-type="string" calcext:value-type="string">
            <text:p>JUZGADO DE INSTRUCCIÓN Nº 4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89" calcext:value-type="float">
            <text:p>50002989</text:p>
          </table:table-cell>
          <table:table-cell office:value-type="string" calcext:value-type="string">
            <text:p>JUZGADO DE INSTRUCCIÓN Nº 5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90" calcext:value-type="float">
            <text:p>50002990</text:p>
          </table:table-cell>
          <table:table-cell office:value-type="string" calcext:value-type="string">
            <text:p>JUZGADO DE INSTRUCCIÓN Nº 6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91" calcext:value-type="float">
            <text:p>50002991</text:p>
          </table:table-cell>
          <table:table-cell office:value-type="string" calcext:value-type="string">
            <text:p>JUZGADO DE INSTRUCCIÓN Nº 7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77267" calcext:value-type="float">
            <text:p>50077267</text:p>
          </table:table-cell>
          <table:table-cell office:value-type="string" calcext:value-type="string">
            <text:p>JUZGADO DE INSTRUCCIÓN Nº 8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25" calcext:value-type="float">
            <text:p>50005325</text:p>
          </table:table-cell>
          <table:table-cell office:value-type="string" calcext:value-type="string">
            <text:p>JUZGADO DE LO SOCIAL Nº 1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26" calcext:value-type="float">
            <text:p>50005326</text:p>
          </table:table-cell>
          <table:table-cell office:value-type="string" calcext:value-type="string">
            <text:p>JUZGADO DE LO SOCIAL Nº 2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27" calcext:value-type="float">
            <text:p>50005327</text:p>
          </table:table-cell>
          <table:table-cell office:value-type="string" calcext:value-type="string">
            <text:p>JUZGADO DE LO SOCIAL Nº 3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28" calcext:value-type="float">
            <text:p>50005328</text:p>
          </table:table-cell>
          <table:table-cell office:value-type="string" calcext:value-type="string">
            <text:p>JUZGADO DE LO SOCIAL Nº 4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29" calcext:value-type="float">
            <text:p>50005329</text:p>
          </table:table-cell>
          <table:table-cell office:value-type="string" calcext:value-type="string">
            <text:p>JUZGADO DE LO SOCIAL Nº 5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30" calcext:value-type="float">
            <text:p>50005330</text:p>
          </table:table-cell>
          <table:table-cell office:value-type="string" calcext:value-type="string">
            <text:p>JUZGADO DE LO SOCIAL Nº 6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79248" calcext:value-type="float">
            <text:p>50079248</text:p>
          </table:table-cell>
          <table:table-cell office:value-type="string" calcext:value-type="string">
            <text:p>JUZGADO DE LO SOCIAL Nº 7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3345" calcext:value-type="float">
            <text:p>50123345</text:p>
          </table:table-cell>
          <table:table-cell office:value-type="string" calcext:value-type="string">
            <text:p>JUZGADO DE LO SOCIAL Nº 8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8389" calcext:value-type="float">
            <text:p>50128389</text:p>
          </table:table-cell>
          <table:table-cell office:value-type="string" calcext:value-type="string">
            <text:p>JUZGADO DE LO SOCIAL Nº 9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852" calcext:value-type="float">
            <text:p>50209852</text:p>
          </table:table-cell>
          <table:table-cell office:value-type="string" calcext:value-type="string">
            <text:p>JUZGADO DE LO SOCIAL Nº 10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748" calcext:value-type="float">
            <text:p>50004748</text:p>
          </table:table-cell>
          <table:table-cell office:value-type="string" calcext:value-type="string">
            <text:p>JUZGADO DE LO CONTENCIOSO-ADMINISTRATIVO Nº 1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749" calcext:value-type="float">
            <text:p>50004749</text:p>
          </table:table-cell>
          <table:table-cell office:value-type="string" calcext:value-type="string">
            <text:p>JUZGADO DE LO CONTENCIOSO-ADMINISTRATIVO Nº 2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750" calcext:value-type="float">
            <text:p>50004750</text:p>
          </table:table-cell>
          <table:table-cell office:value-type="string" calcext:value-type="string">
            <text:p>JUZGADO DE LO CONTENCIOSO-ADMINISTRATIVO Nº 3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3335" calcext:value-type="float">
            <text:p>50123335</text:p>
          </table:table-cell>
          <table:table-cell office:value-type="string" calcext:value-type="string">
            <text:p>JUZGADO DE LO CONTENCIOSO-ADMINISTRATIVO Nº 4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7468" calcext:value-type="float">
            <text:p>50127468</text:p>
          </table:table-cell>
          <table:table-cell office:value-type="string" calcext:value-type="string">
            <text:p>JUZGADO DE LO CONTENCIOSO-ADMINISTRATIVO Nº 5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30789" calcext:value-type="float">
            <text:p>50130789</text:p>
          </table:table-cell>
          <table:table-cell office:value-type="string" calcext:value-type="string">
            <text:p>JUZGADO DE LO CONTENCIOSO-ADMINISTRATIVO Nº 6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74609" calcext:value-type="float">
            <text:p>50074609</text:p>
          </table:table-cell>
          <table:table-cell office:value-type="string" calcext:value-type="string">
            <text:p>JUZGADO DE LO MERCANTIL Nº 1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57504" calcext:value-type="float">
            <text:p>50157504</text:p>
          </table:table-cell>
          <table:table-cell office:value-type="string" calcext:value-type="string">
            <text:p>JUZGADO DE LO MERCANTIL Nº 2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99524" calcext:value-type="float">
            <text:p>50099524</text:p>
          </table:table-cell>
          <table:table-cell office:value-type="string" calcext:value-type="string">
            <text:p>JUZGADO DE VIOLENCIA SOBRE LA MUJER Nº 1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9886" calcext:value-type="float">
            <text:p>50129886</text:p>
          </table:table-cell>
          <table:table-cell office:value-type="string" calcext:value-type="string">
            <text:p>JUZGADO DE VIOLENCIA SOBRE LA MUJER Nº 2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14" calcext:value-type="float">
            <text:p>50005014</text:p>
          </table:table-cell>
          <table:table-cell office:value-type="string" calcext:value-type="string">
            <text:p>JUZGADO DE LO PENAL Nº 1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15" calcext:value-type="float">
            <text:p>50005015</text:p>
          </table:table-cell>
          <table:table-cell office:value-type="string" calcext:value-type="string">
            <text:p>JUZGADO DE LO PENAL Nº 2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16" calcext:value-type="float">
            <text:p>50005016</text:p>
          </table:table-cell>
          <table:table-cell office:value-type="string" calcext:value-type="string">
            <text:p>JUZGADO DE LO PENAL Nº 3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17" calcext:value-type="float">
            <text:p>50005017</text:p>
          </table:table-cell>
          <table:table-cell office:value-type="string" calcext:value-type="string">
            <text:p>JUZGADO DE LO PENAL Nº 4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18" calcext:value-type="float">
            <text:p>50005018</text:p>
          </table:table-cell>
          <table:table-cell office:value-type="string" calcext:value-type="string">
            <text:p>JUZGADO DE LO PENAL Nº 5 (VSM)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19" calcext:value-type="float">
            <text:p>50005019</text:p>
          </table:table-cell>
          <table:table-cell office:value-type="string" calcext:value-type="string">
            <text:p>JUZGADO DE LO PENAL Nº 6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437" calcext:value-type="float">
            <text:p>50005437</text:p>
          </table:table-cell>
          <table:table-cell office:value-type="string" calcext:value-type="string">
            <text:p>JUZGADO DE VIGILANCIA PENITENCIARIA Nº 1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496" calcext:value-type="float">
            <text:p>50005496</text:p>
          </table:table-cell>
          <table:table-cell office:value-type="string" calcext:value-type="string">
            <text:p>JUZGADO DE MENORES Nº 1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3393" calcext:value-type="float">
            <text:p>50123393</text:p>
          </table:table-cell>
          <table:table-cell office:value-type="string" calcext:value-type="string">
            <text:p>JUZGADO DE MENORES Nº 2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56962" calcext:value-type="float">
            <text:p>50156962</text:p>
          </table:table-cell>
          <table:table-cell office:value-type="string" calcext:value-type="string">
            <text:p>REGISTRO CIVIL Nº 1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31896" calcext:value-type="float">
            <text:p>50131896</text:p>
          </table:table-cell>
          <table:table-cell office:value-type="string" calcext:value-type="string">
            <text:p>FISCALÍA <text:s/>DE LA COMUNIDAD AUTONOMA DE CANARIAS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31898" calcext:value-type="float">
            <text:p>50131898</text:p>
          </table:table-cell>
          <table:table-cell office:value-type="string" calcext:value-type="string">
            <text:p>FISCALÍA PROVINCIAL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40745" calcext:value-type="float">
            <text:p>50040745</text:p>
          </table:table-cell>
          <table:table-cell office:value-type="string" calcext:value-type="string">
            <text:p>ARCHIVO Y BIBLIOTECA DEL DECANATO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242" calcext:value-type="float">
            <text:p>50002242</text:p>
          </table:table-cell>
          <table:table-cell office:value-type="string" calcext:value-type="string">
            <text:p>SERVICIO COMÚN DE NOTIFICACIONES Y EMBARGOS PALMAS DE GRAN CANARIA, LAS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40749" calcext:value-type="float">
            <text:p>50040749</text:p>
          </table:table-cell>
          <table:table-cell office:value-type="string" calcext:value-type="string">
            <text:p>OFICINA DECANATO PUERTO DEL ROSARIO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22" calcext:value-type="float">
            <text:p>50004222</text:p>
          </table:table-cell>
          <table:table-cell office:value-type="string" calcext:value-type="string">
            <text:p>JUZGADO DE PRIMERA INSTANCIA E INSTRUCCIÓN Nº 1 (VSM) PUERTO DEL ROSARIO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23" calcext:value-type="float">
            <text:p>50004223</text:p>
          </table:table-cell>
          <table:table-cell office:value-type="string" calcext:value-type="string">
            <text:p>JUZGADO DE PRIMERA INSTANCIA E INSTRUCCIÓN Nº 2 (REG. CIVIL) PUERTO DEL ROSARIO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24" calcext:value-type="float">
            <text:p>50004224</text:p>
          </table:table-cell>
          <table:table-cell office:value-type="string" calcext:value-type="string">
            <text:p>JUZGADO DE PRIMERA INSTANCIA E INSTRUCCIÓN Nº 3 PUERTO DEL ROSARIO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25" calcext:value-type="float">
            <text:p>50004225</text:p>
          </table:table-cell>
          <table:table-cell office:value-type="string" calcext:value-type="string">
            <text:p>JUZGADO DE PRIMERA INSTANCIA E INSTRUCCIÓN Nº 4 PUERTO DEL ROSARIO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53866" calcext:value-type="float">
            <text:p>50153866</text:p>
          </table:table-cell>
          <table:table-cell office:value-type="string" calcext:value-type="string">
            <text:p>JUZGADO DE PRIMERA INSTANCIA E INSTRUCCIÓN Nº 5 PUERTO DEL ROSARIO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67476" calcext:value-type="float">
            <text:p>50167476</text:p>
          </table:table-cell>
          <table:table-cell office:value-type="string" calcext:value-type="string">
            <text:p>JUZGADO DE PRIMERA INSTANCIA E INSTRUCCION Nº 6 PUERTO DEL ROSARIO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77274" calcext:value-type="float">
            <text:p>50077274</text:p>
          </table:table-cell>
          <table:table-cell office:value-type="string" calcext:value-type="string">
            <text:p>JUZGADO DE LO SOCIAL Nº 2 (DESPL. DE ARRECIFE) PUERTO DEL ROSARIO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3120" calcext:value-type="float">
            <text:p>50123120</text:p>
          </table:table-cell>
          <table:table-cell office:value-type="string" calcext:value-type="string">
            <text:p>JUZGADO DE LO PENAL Nº 2 (DESPL. DE ARRECIFE) PUERTO DEL ROSARIO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57800" calcext:value-type="float">
            <text:p>50157800</text:p>
          </table:table-cell>
          <table:table-cell office:value-type="string" calcext:value-type="string">
            <text:p>FISCALÍA DE ÁREA (ARRECIFE-PTO ROSARIO) PUERTO DEL ROSARIO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40746" calcext:value-type="float">
            <text:p>50040746</text:p>
          </table:table-cell>
          <table:table-cell office:value-type="string" calcext:value-type="string">
            <text:p>OFICINA DECANATO SAN BARTOLOMÉ DE TIRAJANA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39" calcext:value-type="float">
            <text:p>50209739</text:p>
          </table:table-cell>
          <table:table-cell office:value-type="string" calcext:value-type="string">
            <text:p>JUZGADO DE PRIMERA INSTANCIA Nº 1 SAN BARTOLOMÉ DE TIRAJANA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0" calcext:value-type="float">
            <text:p>50209740</text:p>
          </table:table-cell>
          <table:table-cell office:value-type="string" calcext:value-type="string">
            <text:p>JUZGADO DE PRIMERA INSTANCIA Nº 2 SAN BARTOLOMÉ DE TIRAJANA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1" calcext:value-type="float">
            <text:p>50209741</text:p>
          </table:table-cell>
          <table:table-cell office:value-type="string" calcext:value-type="string">
            <text:p>JUZGADO DE PRIMERA INSTANCIA Nº 3 SAN BARTOLOMÉ DE TIRAJANA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2" calcext:value-type="float">
            <text:p>50209742</text:p>
          </table:table-cell>
          <table:table-cell office:value-type="string" calcext:value-type="string">
            <text:p>JUZGADO DE PRIMERA INSTANCIA Nº 4 SAN BARTOLOMÉ DE TIRAJANA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3" calcext:value-type="float">
            <text:p>50209743</text:p>
          </table:table-cell>
          <table:table-cell office:value-type="string" calcext:value-type="string">
            <text:p>JUZGADO DE PRIMERA INSTANCIA Nº 5 (REG. CIVIL) SAN BARTOLOMÉ DE TIRAJANA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4" calcext:value-type="float">
            <text:p>50209744</text:p>
          </table:table-cell>
          <table:table-cell office:value-type="string" calcext:value-type="string">
            <text:p>JUZGADO DE INSTRUCCIÓN Nº 1 SAN BARTOLOMÉ DE TIRAJANA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5" calcext:value-type="float">
            <text:p>50209745</text:p>
          </table:table-cell>
          <table:table-cell office:value-type="string" calcext:value-type="string">
            <text:p>JUZGADO DE INSTRUCCIÓN Nº 2 SAN BARTOLOMÉ DE TIRAJANA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6" calcext:value-type="float">
            <text:p>50209746</text:p>
          </table:table-cell>
          <table:table-cell office:value-type="string" calcext:value-type="string">
            <text:p>JUZGADO DE INSTRUCCIÓN Nº 3 SAN BARTOLOMÉ DE TIRAJANA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9898" calcext:value-type="float">
            <text:p>50129898</text:p>
          </table:table-cell>
          <table:table-cell office:value-type="string" calcext:value-type="string">
            <text:p>JUZGADO DE VIOLENCIA SOBRE LA MUJER Nº 1 SAN BARTOLOMÉ DE TIRAJANA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844" calcext:value-type="float">
            <text:p>50005844</text:p>
          </table:table-cell>
          <table:table-cell office:value-type="string" calcext:value-type="string">
            <text:p>JDO. DE PAZ DE SANTA BRIGIDA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TA BRÍGID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6" calcext:value-type="float">
            <text:p>50086416</text:p>
          </table:table-cell>
          <table:table-cell office:value-type="string" calcext:value-type="string">
            <text:p>JDO. DE PAZ DE SANTA LUCIA DE TIRAJANA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TA LUCÍA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77502" calcext:value-type="float">
            <text:p>50077502</text:p>
          </table:table-cell>
          <table:table-cell office:value-type="string" calcext:value-type="string">
            <text:p>OFICINA DECANATO SANTA MARÍA DE GUÍA DE GRAN CANARIA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TA MARÍA DE GUÍA DE GRAN CANARI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34" calcext:value-type="float">
            <text:p>50004234</text:p>
          </table:table-cell>
          <table:table-cell office:value-type="string" calcext:value-type="string">
            <text:p>JUZGADO DE PRIMERA INSTANCIA E INSTRUCCIÓN Nº 1 SANTA MARÍA DE GUÍA DE GRAN CANARIA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TA MARÍA DE GUÍA DE GRAN CANARI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35" calcext:value-type="float">
            <text:p>50004235</text:p>
          </table:table-cell>
          <table:table-cell office:value-type="string" calcext:value-type="string">
            <text:p>JUZGADO DE PRIMERA INSTANCIA E INSTRUCCIÓN Nº 2 (REG. CIVIL) SANTA MARÍA DE GUÍA DE GRAN CANARIA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TA MARÍA DE GUÍA DE GRAN CANARI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99596" calcext:value-type="float">
            <text:p>50099596</text:p>
          </table:table-cell>
          <table:table-cell office:value-type="string" calcext:value-type="string">
            <text:p>JUZGADO DE PRIMERA INSTANCIA E INSTRUCCIÓN Nº 3 (VSM) SANTA MARÍA DE GUÍA DE GRAN CANARIA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TA MARÍA DE GUÍA DE GRAN CANARI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845" calcext:value-type="float">
            <text:p>50005845</text:p>
          </table:table-cell>
          <table:table-cell office:value-type="string" calcext:value-type="string">
            <text:p>JDO. DE PAZ DE TEGUIS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40752" calcext:value-type="float">
            <text:p>50040752</text:p>
          </table:table-cell>
          <table:table-cell office:value-type="string" calcext:value-type="string">
            <text:p>OFICINA DECANATO TELD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7" calcext:value-type="float">
            <text:p>50209747</text:p>
          </table:table-cell>
          <table:table-cell office:value-type="string" calcext:value-type="string">
            <text:p>JUZGADO DE PRIMERA INSTANCIA Nº 1 TELD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8" calcext:value-type="float">
            <text:p>50209748</text:p>
          </table:table-cell>
          <table:table-cell office:value-type="string" calcext:value-type="string">
            <text:p>JUZGADO DE PRIMERA INSTANCIA Nº 2 TELD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9" calcext:value-type="float">
            <text:p>50209749</text:p>
          </table:table-cell>
          <table:table-cell office:value-type="string" calcext:value-type="string">
            <text:p>JUZGADO DE PRIMERA INSTANCIA Nº 3 (REG. CIVIL) TELD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825" calcext:value-type="float">
            <text:p>50209825</text:p>
          </table:table-cell>
          <table:table-cell office:value-type="string" calcext:value-type="string">
            <text:p>JUZGADO DE PRIMERA INSTANCIA Nº 4 TELD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826" calcext:value-type="float">
            <text:p>50209826</text:p>
          </table:table-cell>
          <table:table-cell office:value-type="string" calcext:value-type="string">
            <text:p>JUZGADO DE PRIMERA INSTANCIA Nº 5 TELD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827" calcext:value-type="float">
            <text:p>50209827</text:p>
          </table:table-cell>
          <table:table-cell office:value-type="string" calcext:value-type="string">
            <text:p>JUZGADO DE INSTRUCCIÓN Nº 1 TELD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828" calcext:value-type="float">
            <text:p>50209828</text:p>
          </table:table-cell>
          <table:table-cell office:value-type="string" calcext:value-type="string">
            <text:p>JUZGADO DE INSTRUCCIÓN Nº 2 (VSM) TELD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829" calcext:value-type="float">
            <text:p>50209829</text:p>
          </table:table-cell>
          <table:table-cell office:value-type="string" calcext:value-type="string">
            <text:p>JUZGADO DE INSTRUCCIÓN Nº 3 TELDE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8" calcext:value-type="float">
            <text:p>50086418</text:p>
          </table:table-cell>
          <table:table-cell office:value-type="string" calcext:value-type="string">
            <text:p>JDO. DE PAZ DE TEROR</text:p>
          </table:table-cell>
          <table:table-cell office:value-type="string" calcext:value-type="string">
            <text:p>GESTION P.A.</text:p>
          </table:table-cell>
          <table:table-cell office:value-type="float" office:value="1100" calcext:value-type="float">
            <text:p>11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OR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CLEON_1" table:base-cell-address="$Gestion.$A$1" table:cell-range-address="$Gestion.$A$2:.$I$241"/>
          <table:named-range table:name="_xlnm._FilterDatabase" table:base-cell-address="$Gestion.$A$1" table:cell-range-address="$Gestion.$A$1:.$K$134"/>
        </table:named-expressions>
      </table:table>
      <table:table table:name="Tramitacion" table:style-name="ta2"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1014" table:default-cell-style-name="ce2"/>
        <table:table-row table:style-name="ro1">
          <table:table-cell table:style-name="ce1" office:value-type="string" calcext:value-type="string">
            <text:p>ID UNIDAD</text:p>
          </table:table-cell>
          <table:table-cell table:style-name="ce1" office:value-type="string" calcext:value-type="string">
            <text:p>DESCRIPCION UNIDAD</text:p>
          </table:table-cell>
          <table:table-cell table:style-name="ce1" office:value-type="string" calcext:value-type="string">
            <text:p>CUERPO</text:p>
          </table:table-cell>
          <table:table-cell table:style-name="ce1" office:value-type="string" calcext:value-type="string">
            <text:p>ATP</text:p>
          </table:table-cell>
          <table:table-cell table:style-name="ce1" office:value-type="string" calcext:value-type="string">
            <text:p>Nº VACANTES</text:p>
          </table:table-cell>
          <table:table-cell table:style-name="ce1" office:value-type="string" calcext:value-type="string">
            <text:p>RESULTA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LOCALIDAD</text:p>
          </table:table-cell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OBSERVACIONES</text:p>
          </table:table-cell>
          <table:table-cell table:style-name="ce1" table:number-columns-repeated="1014"/>
        </table:table-row>
        <table:table-row table:style-name="ro1">
          <table:table-cell office:value-type="float" office:value="50086405" calcext:value-type="float">
            <text:p>50086405</text:p>
          </table:table-cell>
          <table:table-cell office:value-type="string" calcext:value-type="string">
            <text:p>JDO. DE PAZ DE AGÜIME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GÜIME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40751" calcext:value-type="float">
            <text:p>50040751</text:p>
          </table:table-cell>
          <table:table-cell office:value-type="string" calcext:value-type="string">
            <text:p>OFICINA DECANATO ARRECIF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0" calcext:value-type="float">
            <text:p>50187330</text:p>
          </table:table-cell>
          <table:table-cell office:value-type="string" calcext:value-type="string">
            <text:p>JUZGADO DE PRIMERA INSTANCIA Nº 1 ARRECIF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1" calcext:value-type="float">
            <text:p>50187331</text:p>
          </table:table-cell>
          <table:table-cell office:value-type="string" calcext:value-type="string">
            <text:p>JUZGADO DE PRIMERA INSTANCIA Nº 2 ARRECIF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2" calcext:value-type="float">
            <text:p>50187332</text:p>
          </table:table-cell>
          <table:table-cell office:value-type="string" calcext:value-type="string">
            <text:p>JUZGADO DE PRIMERA INSTANCIA Nº 3 (REG. CIVIL) ARRECIF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3" calcext:value-type="float">
            <text:p>50187333</text:p>
          </table:table-cell>
          <table:table-cell office:value-type="string" calcext:value-type="string">
            <text:p>JUZGADO DE PRIMERA INSTANCIA Nº 4 ARRECIF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4" calcext:value-type="float">
            <text:p>50187334</text:p>
          </table:table-cell>
          <table:table-cell office:value-type="string" calcext:value-type="string">
            <text:p>JUZGADO DE PRIMERA INSTANCIA Nº 5 ARRECIF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5" calcext:value-type="float">
            <text:p>50187335</text:p>
          </table:table-cell>
          <table:table-cell office:value-type="string" calcext:value-type="string">
            <text:p>JUZGADO DE INSTRUCCIÓN Nº 1 (VSM) ARRECIF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6" calcext:value-type="float">
            <text:p>50187336</text:p>
          </table:table-cell>
          <table:table-cell office:value-type="string" calcext:value-type="string">
            <text:p>JUZGADO DE INSTRUCCIÓN Nº 2 ARRECIF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7" calcext:value-type="float">
            <text:p>50187337</text:p>
          </table:table-cell>
          <table:table-cell office:value-type="string" calcext:value-type="string">
            <text:p>JUZGADO DE INSTRUCCIÓN Nº 3 ARRECIF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8" calcext:value-type="float">
            <text:p>50187338</text:p>
          </table:table-cell>
          <table:table-cell office:value-type="string" calcext:value-type="string">
            <text:p>JUZGADO DE INSTRUCCIÓN Nº 4 ARRECIF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31" calcext:value-type="float">
            <text:p>50005331</text:p>
          </table:table-cell>
          <table:table-cell office:value-type="string" calcext:value-type="string">
            <text:p>JUZGADO DE LO SOCIAL Nº 1 ARRECIF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30792" calcext:value-type="float">
            <text:p>50130792</text:p>
          </table:table-cell>
          <table:table-cell office:value-type="string" calcext:value-type="string">
            <text:p>JUZGADO DE LO SOCIAL Nº 3 ARRECIF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20" calcext:value-type="float">
            <text:p>50005020</text:p>
          </table:table-cell>
          <table:table-cell office:value-type="string" calcext:value-type="string">
            <text:p>JUZGADO DE LO PENAL Nº 1 ARRECIF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8388" calcext:value-type="float">
            <text:p>50128388</text:p>
          </table:table-cell>
          <table:table-cell office:value-type="string" calcext:value-type="string">
            <text:p>JUZGADO DE LO PENAL Nº 3 ARRECIF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57139" calcext:value-type="float">
            <text:p>50157139</text:p>
          </table:table-cell>
          <table:table-cell office:value-type="string" calcext:value-type="string">
            <text:p>FISCALÍA DE ÁREA (ARRECIFE-PTO ROSARIO) ARRECIF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20" calcext:value-type="float">
            <text:p>50004220</text:p>
          </table:table-cell>
          <table:table-cell office:value-type="string" calcext:value-type="string">
            <text:p>JUZGADO DE PRIMERA INSTANCIA E INSTRUCCIÓN Nº 1 (REG. CIVIL) ARUC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UC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21" calcext:value-type="float">
            <text:p>50004221</text:p>
          </table:table-cell>
          <table:table-cell office:value-type="string" calcext:value-type="string">
            <text:p>JUZGADO DE PRIMERA INSTANCIA E INSTRUCCIÓN Nº 2 (VSM) ARUC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UC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32" calcext:value-type="float">
            <text:p>50005332</text:p>
          </table:table-cell>
          <table:table-cell office:value-type="string" calcext:value-type="string">
            <text:p>JUZGADO DE LO SOCIAL Nº 1 GÁLDAR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ÁLDAR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40754" calcext:value-type="float">
            <text:p>50040754</text:p>
          </table:table-cell>
          <table:table-cell office:value-type="string" calcext:value-type="string">
            <text:p>JDO. DE PAZ DE GALDAR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ÁLDAR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842" calcext:value-type="float">
            <text:p>50005842</text:p>
          </table:table-cell>
          <table:table-cell office:value-type="string" calcext:value-type="string">
            <text:p>JDO. DE PAZ DE INGENIO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GEN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843" calcext:value-type="float">
            <text:p>50005843</text:p>
          </table:table-cell>
          <table:table-cell office:value-type="string" calcext:value-type="string">
            <text:p>JDO. DE PAZ DE MOGAN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GÁN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2" calcext:value-type="float">
            <text:p>50086412</text:p>
          </table:table-cell>
          <table:table-cell office:value-type="string" calcext:value-type="string">
            <text:p>JDO. DE PAZ DE LA OLIVA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LIVA, L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241" calcext:value-type="float">
            <text:p>50002241</text:p>
          </table:table-cell>
          <table:table-cell office:value-type="string" calcext:value-type="string">
            <text:p>OFICINA DECANATO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627" calcext:value-type="float">
            <text:p>50001627</text:p>
          </table:table-cell>
          <table:table-cell office:value-type="string" calcext:value-type="string">
            <text:p>SECRETARIA DE GOBIERNO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911" calcext:value-type="float">
            <text:p>50001911</text:p>
          </table:table-cell>
          <table:table-cell office:value-type="string" calcext:value-type="string">
            <text:p>SECRETARÍA AUDIENCIA PROVINCIAL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628" calcext:value-type="float">
            <text:p>50001628</text:p>
          </table:table-cell>
          <table:table-cell office:value-type="string" calcext:value-type="string">
            <text:p>TRIBUNAL SUPERIOR DE JUSTICIA. SALA CIVIL Y PENAL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629" calcext:value-type="float">
            <text:p>50001629</text:p>
          </table:table-cell>
          <table:table-cell office:value-type="string" calcext:value-type="string">
            <text:p>TRIBUNAL SUPERIOR DE JUSTICIA. SALA CONTENCIOSO-ADMINISTRATIVO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630" calcext:value-type="float">
            <text:p>50001630</text:p>
          </table:table-cell>
          <table:table-cell office:value-type="string" calcext:value-type="string">
            <text:p>TRIBUNAL SUPERIOR DE JUSTICIA. SALA DE LO SOCIAL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907" calcext:value-type="float">
            <text:p>50001907</text:p>
          </table:table-cell>
          <table:table-cell office:value-type="string" calcext:value-type="string">
            <text:p>AUDIENCIA PROVINCIAL. SECCIÓN Nº 3 CIVIL (FAMILIA/CAPACIDAD/VSM)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908" calcext:value-type="float">
            <text:p>50001908</text:p>
          </table:table-cell>
          <table:table-cell office:value-type="string" calcext:value-type="string">
            <text:p>AUDIENCIA PROVINCIAL. SECCIÓN Nº 4 CIVIL (MERCANTIL)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909" calcext:value-type="float">
            <text:p>50001909</text:p>
          </table:table-cell>
          <table:table-cell office:value-type="string" calcext:value-type="string">
            <text:p>AUDIENCIA PROVINCIAL. SECCIÓN Nº 5 CIVIL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905" calcext:value-type="float">
            <text:p>50001905</text:p>
          </table:table-cell>
          <table:table-cell office:value-type="string" calcext:value-type="string">
            <text:p>AUDIENCIA PROVINCIAL. SECCIÓN Nº 1 PENAL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906" calcext:value-type="float">
            <text:p>50001906</text:p>
          </table:table-cell>
          <table:table-cell office:value-type="string" calcext:value-type="string">
            <text:p>AUDIENCIA PROVINCIAL. SECCIÓN Nº 2 PENAL (VSM)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7456" calcext:value-type="float">
            <text:p>50127456</text:p>
          </table:table-cell>
          <table:table-cell office:value-type="string" calcext:value-type="string">
            <text:p>AUDIENCIA PROVINCIAL. SECCIÓN Nº 6 PENAL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15" calcext:value-type="float">
            <text:p>50002615</text:p>
          </table:table-cell>
          <table:table-cell office:value-type="string" calcext:value-type="string">
            <text:p>JUZGADO DE PRIMERA INSTANCIA Nº 1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16" calcext:value-type="float">
            <text:p>50002616</text:p>
          </table:table-cell>
          <table:table-cell office:value-type="string" calcext:value-type="string">
            <text:p>JUZGADO DE PRIMERA INSTANCIA Nº 2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17" calcext:value-type="float">
            <text:p>50002617</text:p>
          </table:table-cell>
          <table:table-cell office:value-type="string" calcext:value-type="string">
            <text:p>JUZGADO DE PRIMERA INSTANCIA Nº 3 (FAMILIA)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18" calcext:value-type="float">
            <text:p>50002618</text:p>
          </table:table-cell>
          <table:table-cell office:value-type="string" calcext:value-type="string">
            <text:p>JUZGADO DE PRIMERA INSTANCIA Nº 4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19" calcext:value-type="float">
            <text:p>50002619</text:p>
          </table:table-cell>
          <table:table-cell office:value-type="string" calcext:value-type="string">
            <text:p>JUZGADO DE PRIMERA INSTANCIA Nº 5 (FAMILIA)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56963" calcext:value-type="float">
            <text:p>50156963</text:p>
          </table:table-cell>
          <table:table-cell office:value-type="string" calcext:value-type="string">
            <text:p>JUZGADO DE PRIMERA INSTANCIA Nº 6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1" calcext:value-type="float">
            <text:p>50002621</text:p>
          </table:table-cell>
          <table:table-cell office:value-type="string" calcext:value-type="string">
            <text:p>JUZGADO DE PRIMERA INSTANCIA Nº 7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2" calcext:value-type="float">
            <text:p>50002622</text:p>
          </table:table-cell>
          <table:table-cell office:value-type="string" calcext:value-type="string">
            <text:p>JUZGADO DE PRIMERA INSTANCIA Nº 8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3" calcext:value-type="float">
            <text:p>50002623</text:p>
          </table:table-cell>
          <table:table-cell office:value-type="string" calcext:value-type="string">
            <text:p>JUZGADO DE PRIMERA INSTANCIA Nº 9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4" calcext:value-type="float">
            <text:p>50002624</text:p>
          </table:table-cell>
          <table:table-cell office:value-type="string" calcext:value-type="string">
            <text:p>JUZGADO DE PRIMERA INSTANCIA Nº 10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5" calcext:value-type="float">
            <text:p>50002625</text:p>
          </table:table-cell>
          <table:table-cell office:value-type="string" calcext:value-type="string">
            <text:p>JUZGADO DE PRIMERA INSTANCIA Nº 11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6" calcext:value-type="float">
            <text:p>50002626</text:p>
          </table:table-cell>
          <table:table-cell office:value-type="string" calcext:value-type="string">
            <text:p>JUZGADO DE PRIMERA INSTANCIA Nº 12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7" calcext:value-type="float">
            <text:p>50002627</text:p>
          </table:table-cell>
          <table:table-cell office:value-type="string" calcext:value-type="string">
            <text:p>JUZGADO DE PRIMERA INSTANCIA Nº 13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3164" calcext:value-type="float">
            <text:p>50123164</text:p>
          </table:table-cell>
          <table:table-cell office:value-type="string" calcext:value-type="string">
            <text:p>JUZGADO DE PRIMERA INSTANCIA Nº 14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30791" calcext:value-type="float">
            <text:p>50130791</text:p>
          </table:table-cell>
          <table:table-cell office:value-type="string" calcext:value-type="string">
            <text:p>JUZGADO DE PRIMERA INSTANCIA Nº 15 (FAMILIA)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46588" calcext:value-type="float">
            <text:p>50146588</text:p>
          </table:table-cell>
          <table:table-cell office:value-type="string" calcext:value-type="string">
            <text:p>JUZGADO DE PRIMERA INSTANCIA Nº 16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85" calcext:value-type="float">
            <text:p>50002985</text:p>
          </table:table-cell>
          <table:table-cell office:value-type="string" calcext:value-type="string">
            <text:p>JUZGADO DE INSTRUCCIÓN Nº 1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86" calcext:value-type="float">
            <text:p>50002986</text:p>
          </table:table-cell>
          <table:table-cell office:value-type="string" calcext:value-type="string">
            <text:p>JUZGADO DE INSTRUCCIÓN Nº 2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87" calcext:value-type="float">
            <text:p>50002987</text:p>
          </table:table-cell>
          <table:table-cell office:value-type="string" calcext:value-type="string">
            <text:p>JUZGADO DE INSTRUCCIÓN Nº 3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88" calcext:value-type="float">
            <text:p>50002988</text:p>
          </table:table-cell>
          <table:table-cell office:value-type="string" calcext:value-type="string">
            <text:p>JUZGADO DE INSTRUCCIÓN Nº 4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89" calcext:value-type="float">
            <text:p>50002989</text:p>
          </table:table-cell>
          <table:table-cell office:value-type="string" calcext:value-type="string">
            <text:p>JUZGADO DE INSTRUCCIÓN Nº 5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90" calcext:value-type="float">
            <text:p>50002990</text:p>
          </table:table-cell>
          <table:table-cell office:value-type="string" calcext:value-type="string">
            <text:p>JUZGADO DE INSTRUCCIÓN Nº 6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91" calcext:value-type="float">
            <text:p>50002991</text:p>
          </table:table-cell>
          <table:table-cell office:value-type="string" calcext:value-type="string">
            <text:p>JUZGADO DE INSTRUCCIÓN Nº 7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77267" calcext:value-type="float">
            <text:p>50077267</text:p>
          </table:table-cell>
          <table:table-cell office:value-type="string" calcext:value-type="string">
            <text:p>JUZGADO DE INSTRUCCIÓN Nº 8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25" calcext:value-type="float">
            <text:p>50005325</text:p>
          </table:table-cell>
          <table:table-cell office:value-type="string" calcext:value-type="string">
            <text:p>JUZGADO DE LO SOCIAL Nº 1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26" calcext:value-type="float">
            <text:p>50005326</text:p>
          </table:table-cell>
          <table:table-cell office:value-type="string" calcext:value-type="string">
            <text:p>JUZGADO DE LO SOCIAL Nº 2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27" calcext:value-type="float">
            <text:p>50005327</text:p>
          </table:table-cell>
          <table:table-cell office:value-type="string" calcext:value-type="string">
            <text:p>JUZGADO DE LO SOCIAL Nº 3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28" calcext:value-type="float">
            <text:p>50005328</text:p>
          </table:table-cell>
          <table:table-cell office:value-type="string" calcext:value-type="string">
            <text:p>JUZGADO DE LO SOCIAL Nº 4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29" calcext:value-type="float">
            <text:p>50005329</text:p>
          </table:table-cell>
          <table:table-cell office:value-type="string" calcext:value-type="string">
            <text:p>JUZGADO DE LO SOCIAL Nº 5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30" calcext:value-type="float">
            <text:p>50005330</text:p>
          </table:table-cell>
          <table:table-cell office:value-type="string" calcext:value-type="string">
            <text:p>JUZGADO DE LO SOCIAL Nº 6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79248" calcext:value-type="float">
            <text:p>50079248</text:p>
          </table:table-cell>
          <table:table-cell office:value-type="string" calcext:value-type="string">
            <text:p>JUZGADO DE LO SOCIAL Nº 7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3345" calcext:value-type="float">
            <text:p>50123345</text:p>
          </table:table-cell>
          <table:table-cell office:value-type="string" calcext:value-type="string">
            <text:p>JUZGADO DE LO SOCIAL Nº 8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8389" calcext:value-type="float">
            <text:p>50128389</text:p>
          </table:table-cell>
          <table:table-cell office:value-type="string" calcext:value-type="string">
            <text:p>JUZGADO DE LO SOCIAL Nº 9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852" calcext:value-type="float">
            <text:p>50209852</text:p>
          </table:table-cell>
          <table:table-cell office:value-type="string" calcext:value-type="string">
            <text:p>JUZGADO DE LO SOCIAL Nº 10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748" calcext:value-type="float">
            <text:p>50004748</text:p>
          </table:table-cell>
          <table:table-cell office:value-type="string" calcext:value-type="string">
            <text:p>JUZGADO DE LO CONTENCIOSO-ADMINISTRATIVO Nº 1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749" calcext:value-type="float">
            <text:p>50004749</text:p>
          </table:table-cell>
          <table:table-cell office:value-type="string" calcext:value-type="string">
            <text:p>JUZGADO DE LO CONTENCIOSO-ADMINISTRATIVO Nº 2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750" calcext:value-type="float">
            <text:p>50004750</text:p>
          </table:table-cell>
          <table:table-cell office:value-type="string" calcext:value-type="string">
            <text:p>JUZGADO DE LO CONTENCIOSO-ADMINISTRATIVO Nº 3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3335" calcext:value-type="float">
            <text:p>50123335</text:p>
          </table:table-cell>
          <table:table-cell office:value-type="string" calcext:value-type="string">
            <text:p>JUZGADO DE LO CONTENCIOSO-ADMINISTRATIVO Nº 4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7468" calcext:value-type="float">
            <text:p>50127468</text:p>
          </table:table-cell>
          <table:table-cell office:value-type="string" calcext:value-type="string">
            <text:p>JUZGADO DE LO CONTENCIOSO-ADMINISTRATIVO Nº 5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30789" calcext:value-type="float">
            <text:p>50130789</text:p>
          </table:table-cell>
          <table:table-cell office:value-type="string" calcext:value-type="string">
            <text:p>JUZGADO DE LO CONTENCIOSO-ADMINISTRATIVO Nº 6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74609" calcext:value-type="float">
            <text:p>50074609</text:p>
          </table:table-cell>
          <table:table-cell office:value-type="string" calcext:value-type="string">
            <text:p>JUZGADO DE LO MERCANTIL Nº 1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57504" calcext:value-type="float">
            <text:p>50157504</text:p>
          </table:table-cell>
          <table:table-cell office:value-type="string" calcext:value-type="string">
            <text:p>JUZGADO DE LO MERCANTIL Nº 2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99524" calcext:value-type="float">
            <text:p>50099524</text:p>
          </table:table-cell>
          <table:table-cell office:value-type="string" calcext:value-type="string">
            <text:p>JUZGADO DE VIOLENCIA SOBRE LA MUJER Nº 1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9886" calcext:value-type="float">
            <text:p>50129886</text:p>
          </table:table-cell>
          <table:table-cell office:value-type="string" calcext:value-type="string">
            <text:p>JUZGADO DE VIOLENCIA SOBRE LA MUJER Nº 2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14" calcext:value-type="float">
            <text:p>50005014</text:p>
          </table:table-cell>
          <table:table-cell office:value-type="string" calcext:value-type="string">
            <text:p>JUZGADO DE LO PENAL Nº 1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15" calcext:value-type="float">
            <text:p>50005015</text:p>
          </table:table-cell>
          <table:table-cell office:value-type="string" calcext:value-type="string">
            <text:p>JUZGADO DE LO PENAL Nº 2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16" calcext:value-type="float">
            <text:p>50005016</text:p>
          </table:table-cell>
          <table:table-cell office:value-type="string" calcext:value-type="string">
            <text:p>JUZGADO DE LO PENAL Nº 3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17" calcext:value-type="float">
            <text:p>50005017</text:p>
          </table:table-cell>
          <table:table-cell office:value-type="string" calcext:value-type="string">
            <text:p>JUZGADO DE LO PENAL Nº 4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18" calcext:value-type="float">
            <text:p>50005018</text:p>
          </table:table-cell>
          <table:table-cell office:value-type="string" calcext:value-type="string">
            <text:p>JUZGADO DE LO PENAL Nº 5 (VSM)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19" calcext:value-type="float">
            <text:p>50005019</text:p>
          </table:table-cell>
          <table:table-cell office:value-type="string" calcext:value-type="string">
            <text:p>JUZGADO DE LO PENAL Nº 6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437" calcext:value-type="float">
            <text:p>50005437</text:p>
          </table:table-cell>
          <table:table-cell office:value-type="string" calcext:value-type="string">
            <text:p>JUZGADO DE VIGILANCIA PENITENCIARIA Nº 1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496" calcext:value-type="float">
            <text:p>50005496</text:p>
          </table:table-cell>
          <table:table-cell office:value-type="string" calcext:value-type="string">
            <text:p>JUZGADO DE MENORES Nº 1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3393" calcext:value-type="float">
            <text:p>50123393</text:p>
          </table:table-cell>
          <table:table-cell office:value-type="string" calcext:value-type="string">
            <text:p>JUZGADO DE MENORES Nº 2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56962" calcext:value-type="float">
            <text:p>50156962</text:p>
          </table:table-cell>
          <table:table-cell office:value-type="string" calcext:value-type="string">
            <text:p>REGISTRO CIVIL Nº 1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31896" calcext:value-type="float">
            <text:p>50131896</text:p>
          </table:table-cell>
          <table:table-cell office:value-type="string" calcext:value-type="string">
            <text:p>FISCALÍA <text:s/>DE LA COMUNIDAD AUTONOMA DE CANARIAS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31898" calcext:value-type="float">
            <text:p>50131898</text:p>
          </table:table-cell>
          <table:table-cell office:value-type="string" calcext:value-type="string">
            <text:p>FISCALÍA PROVINCIAL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242" calcext:value-type="float">
            <text:p>50002242</text:p>
          </table:table-cell>
          <table:table-cell office:value-type="string" calcext:value-type="string">
            <text:p>SERVICIO COMÚN DE NOTIFICACIONES Y EMBARGOS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30182" calcext:value-type="float">
            <text:p>50130182</text:p>
          </table:table-cell>
          <table:table-cell office:value-type="string" calcext:value-type="string">
            <text:p>INSTITUTO MEDICINA LEGAL PALMAS DE GRAN CANARIA, L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22" calcext:value-type="float">
            <text:p>50004222</text:p>
          </table:table-cell>
          <table:table-cell office:value-type="string" calcext:value-type="string">
            <text:p>JUZGADO DE PRIMERA INSTANCIA E INSTRUCCIÓN Nº 1 (VSM) PUERTO DEL ROSARIO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23" calcext:value-type="float">
            <text:p>50004223</text:p>
          </table:table-cell>
          <table:table-cell office:value-type="string" calcext:value-type="string">
            <text:p>JUZGADO DE PRIMERA INSTANCIA E INSTRUCCIÓN Nº 2 (REG. CIVIL) PUERTO DEL ROSARIO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24" calcext:value-type="float">
            <text:p>50004224</text:p>
          </table:table-cell>
          <table:table-cell office:value-type="string" calcext:value-type="string">
            <text:p>JUZGADO DE PRIMERA INSTANCIA E INSTRUCCIÓN Nº 3 PUERTO DEL ROSARIO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25" calcext:value-type="float">
            <text:p>50004225</text:p>
          </table:table-cell>
          <table:table-cell office:value-type="string" calcext:value-type="string">
            <text:p>JUZGADO DE PRIMERA INSTANCIA E INSTRUCCIÓN Nº 4 PUERTO DEL ROSARIO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53866" calcext:value-type="float">
            <text:p>50153866</text:p>
          </table:table-cell>
          <table:table-cell office:value-type="string" calcext:value-type="string">
            <text:p>JUZGADO DE PRIMERA INSTANCIA E INSTRUCCIÓN Nº 5 PUERTO DEL ROSARIO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67476" calcext:value-type="float">
            <text:p>50167476</text:p>
          </table:table-cell>
          <table:table-cell office:value-type="string" calcext:value-type="string">
            <text:p>JUZGADO DE PRIMERA INSTANCIA E INSTRUCCION Nº 6 PUERTO DEL ROSARIO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77274" calcext:value-type="float">
            <text:p>50077274</text:p>
          </table:table-cell>
          <table:table-cell office:value-type="string" calcext:value-type="string">
            <text:p>JUZGADO DE LO SOCIAL Nº 2 (DESPL. DE ARRECIFE) PUERTO DEL ROSARIO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3120" calcext:value-type="float">
            <text:p>50123120</text:p>
          </table:table-cell>
          <table:table-cell office:value-type="string" calcext:value-type="string">
            <text:p>JUZGADO DE LO PENAL Nº 2 (DESPL. DE ARRECIFE) PUERTO DEL ROSARIO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57800" calcext:value-type="float">
            <text:p>50157800</text:p>
          </table:table-cell>
          <table:table-cell office:value-type="string" calcext:value-type="string">
            <text:p>FISCALÍA DE ÁREA (ARRECIFE-PTO ROSARIO) PUERTO DEL ROSARIO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3" calcext:value-type="float">
            <text:p>50086413</text:p>
          </table:table-cell>
          <table:table-cell office:value-type="string" calcext:value-type="string">
            <text:p>JDO. DE PAZ DE PAJARA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ÁJAR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40746" calcext:value-type="float">
            <text:p>50040746</text:p>
          </table:table-cell>
          <table:table-cell office:value-type="string" calcext:value-type="string">
            <text:p>OFICINA DECANATO SAN BARTOLOMÉ DE TIRAJANA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39" calcext:value-type="float">
            <text:p>50209739</text:p>
          </table:table-cell>
          <table:table-cell office:value-type="string" calcext:value-type="string">
            <text:p>JUZGADO DE PRIMERA INSTANCIA Nº 1 SAN BARTOLOMÉ DE TIRAJANA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0" calcext:value-type="float">
            <text:p>50209740</text:p>
          </table:table-cell>
          <table:table-cell office:value-type="string" calcext:value-type="string">
            <text:p>JUZGADO DE PRIMERA INSTANCIA Nº 2 SAN BARTOLOMÉ DE TIRAJANA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1" calcext:value-type="float">
            <text:p>50209741</text:p>
          </table:table-cell>
          <table:table-cell office:value-type="string" calcext:value-type="string">
            <text:p>JUZGADO DE PRIMERA INSTANCIA Nº 3 SAN BARTOLOMÉ DE TIRAJANA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2" calcext:value-type="float">
            <text:p>50209742</text:p>
          </table:table-cell>
          <table:table-cell office:value-type="string" calcext:value-type="string">
            <text:p>JUZGADO DE PRIMERA INSTANCIA Nº 4 SAN BARTOLOMÉ DE TIRAJANA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3" calcext:value-type="float">
            <text:p>50209743</text:p>
          </table:table-cell>
          <table:table-cell office:value-type="string" calcext:value-type="string">
            <text:p>JUZGADO DE PRIMERA INSTANCIA Nº 5 (REG. CIVIL) SAN BARTOLOMÉ DE TIRAJANA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8" calcext:value-type="float">
            <text:p>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4" calcext:value-type="float">
            <text:p>50209744</text:p>
          </table:table-cell>
          <table:table-cell office:value-type="string" calcext:value-type="string">
            <text:p>JUZGADO DE INSTRUCCIÓN Nº 1 SAN BARTOLOMÉ DE TIRAJANA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5" calcext:value-type="float">
            <text:p>50209745</text:p>
          </table:table-cell>
          <table:table-cell office:value-type="string" calcext:value-type="string">
            <text:p>JUZGADO DE INSTRUCCIÓN Nº 2 SAN BARTOLOMÉ DE TIRAJANA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6" calcext:value-type="float">
            <text:p>50209746</text:p>
          </table:table-cell>
          <table:table-cell office:value-type="string" calcext:value-type="string">
            <text:p>JUZGADO DE INSTRUCCIÓN Nº 3 SAN BARTOLOMÉ DE TIRAJANA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9898" calcext:value-type="float">
            <text:p>50129898</text:p>
          </table:table-cell>
          <table:table-cell office:value-type="string" calcext:value-type="string">
            <text:p>JUZGADO DE VIOLENCIA SOBRE LA MUJER Nº 1 SAN BARTOLOMÉ DE TIRAJANA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57165" calcext:value-type="float">
            <text:p>50157165</text:p>
          </table:table-cell>
          <table:table-cell office:value-type="string" calcext:value-type="string">
            <text:p>FISCALÍA. SECCIÓN TERRITORIAL SAN BARTOLOMÉ DE TIRAJANA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6" calcext:value-type="float">
            <text:p>50086416</text:p>
          </table:table-cell>
          <table:table-cell office:value-type="string" calcext:value-type="string">
            <text:p>JDO. DE PAZ DE SANTA LUCIA DE TIRAJANA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TA LUCÍA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34" calcext:value-type="float">
            <text:p>50004234</text:p>
          </table:table-cell>
          <table:table-cell office:value-type="string" calcext:value-type="string">
            <text:p>JUZGADO DE PRIMERA INSTANCIA E INSTRUCCIÓN Nº 1 SANTA MARÍA DE GUÍA DE GRAN CANARIA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TA MARÍA DE GUÍA DE GRAN CANARI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35" calcext:value-type="float">
            <text:p>50004235</text:p>
          </table:table-cell>
          <table:table-cell office:value-type="string" calcext:value-type="string">
            <text:p>JUZGADO DE PRIMERA INSTANCIA E INSTRUCCIÓN Nº 2 (REG. CIVIL) SANTA MARÍA DE GUÍA DE GRAN CANARIA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TA MARÍA DE GUÍA DE GRAN CANARI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99596" calcext:value-type="float">
            <text:p>50099596</text:p>
          </table:table-cell>
          <table:table-cell office:value-type="string" calcext:value-type="string">
            <text:p>JUZGADO DE PRIMERA INSTANCIA E INSTRUCCIÓN Nº 3 (VSM) SANTA MARÍA DE GUÍA DE GRAN CANARIA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TA MARÍA DE GUÍA DE GRAN CANARI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40752" calcext:value-type="float">
            <text:p>50040752</text:p>
          </table:table-cell>
          <table:table-cell office:value-type="string" calcext:value-type="string">
            <text:p>OFICINA DECANATO TELD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7" calcext:value-type="float">
            <text:p>50209747</text:p>
          </table:table-cell>
          <table:table-cell office:value-type="string" calcext:value-type="string">
            <text:p>JUZGADO DE PRIMERA INSTANCIA Nº 1 TELD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8" calcext:value-type="float">
            <text:p>50209748</text:p>
          </table:table-cell>
          <table:table-cell office:value-type="string" calcext:value-type="string">
            <text:p>JUZGADO DE PRIMERA INSTANCIA Nº 2 TELD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9" calcext:value-type="float">
            <text:p>50209749</text:p>
          </table:table-cell>
          <table:table-cell office:value-type="string" calcext:value-type="string">
            <text:p>JUZGADO DE PRIMERA INSTANCIA Nº 3 (REG. CIVIL) TELD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825" calcext:value-type="float">
            <text:p>50209825</text:p>
          </table:table-cell>
          <table:table-cell office:value-type="string" calcext:value-type="string">
            <text:p>JUZGADO DE PRIMERA INSTANCIA Nº 4 TELD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826" calcext:value-type="float">
            <text:p>50209826</text:p>
          </table:table-cell>
          <table:table-cell office:value-type="string" calcext:value-type="string">
            <text:p>JUZGADO DE PRIMERA INSTANCIA Nº 5 TELD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827" calcext:value-type="float">
            <text:p>50209827</text:p>
          </table:table-cell>
          <table:table-cell office:value-type="string" calcext:value-type="string">
            <text:p>JUZGADO DE INSTRUCCIÓN Nº 1 TELD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string" calcext:value-type="string">
            <text:p><text:s/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828" calcext:value-type="float">
            <text:p>50209828</text:p>
          </table:table-cell>
          <table:table-cell office:value-type="string" calcext:value-type="string">
            <text:p>JUZGADO DE INSTRUCCIÓN Nº 2 (VSM) TELD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829" calcext:value-type="float">
            <text:p>50209829</text:p>
          </table:table-cell>
          <table:table-cell office:value-type="string" calcext:value-type="string">
            <text:p>JUZGADO DE INSTRUCCIÓN Nº 3 TELD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21" calcext:value-type="float">
            <text:p>50086421</text:p>
          </table:table-cell>
          <table:table-cell office:value-type="string" calcext:value-type="string">
            <text:p>JDO. DE PAZ DE TUINEJE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UINEJ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9" calcext:value-type="float">
            <text:p>50086419</text:p>
          </table:table-cell>
          <table:table-cell office:value-type="string" calcext:value-type="string">
            <text:p>JDO. DE PAZ DE TIAS</text:p>
          </table:table-cell>
          <table:table-cell office:value-type="string" calcext:value-type="string">
            <text:p>TRAMITACION P.A.</text:p>
          </table:table-cell>
          <table:table-cell office:value-type="float" office:value="1200" calcext:value-type="float">
            <text:p>120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Í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CLEON_1" table:base-cell-address="$Gestion.$A$1" table:cell-range-address="$Tramitacion.$A$2:.$I$242"/>
          <table:named-range table:name="_xlnm._FilterDatabase" table:base-cell-address="$Gestion.$A$1" table:cell-range-address="$Tramitacion.$A$1:.$J$123"/>
        </table:named-expressions>
      </table:table>
      <table:table table:name="Auxilio" table:style-name="ta3">
        <office:forms form:automatic-focus="false" form:apply-design-mode="false"/>
        <table:table-column table:style-name="co10" table:default-cell-style-name="ce2"/>
        <table:table-column table:style-name="co2" table:default-cell-style-name="ce2"/>
        <table:table-column table:style-name="co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1014" table:default-cell-style-name="ce2"/>
        <table:table-row table:style-name="ro1">
          <table:table-cell table:style-name="ce1" office:value-type="string" calcext:value-type="string">
            <text:p>ID UNIDAD</text:p>
          </table:table-cell>
          <table:table-cell table:style-name="ce1" office:value-type="string" calcext:value-type="string">
            <text:p>DESCRIPCION UNIDAD</text:p>
          </table:table-cell>
          <table:table-cell table:style-name="ce1" office:value-type="string" calcext:value-type="string">
            <text:p>CUERPO</text:p>
          </table:table-cell>
          <table:table-cell table:style-name="ce1" office:value-type="string" calcext:value-type="string">
            <text:p>ATP</text:p>
          </table:table-cell>
          <table:table-cell table:style-name="ce1" office:value-type="string" calcext:value-type="string">
            <text:p>Nº VACANTES</text:p>
          </table:table-cell>
          <table:table-cell table:style-name="ce1" office:value-type="string" calcext:value-type="string">
            <text:p>RESULTA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LOCALIDAD</text:p>
          </table:table-cell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OBSERVACIONES</text:p>
          </table:table-cell>
          <table:table-cell table:style-name="ce1" table:number-columns-repeated="1014"/>
        </table:table-row>
        <table:table-row table:style-name="ro1">
          <table:table-cell office:value-type="float" office:value="50086405" calcext:value-type="float">
            <text:p>50086405</text:p>
          </table:table-cell>
          <table:table-cell office:value-type="string" calcext:value-type="string">
            <text:p>JDO. DE PAZ DE AGÜIME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GÜIME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5" calcext:value-type="float">
            <text:p>50086415</text:p>
          </table:table-cell>
          <table:table-cell office:value-type="string" calcext:value-type="string">
            <text:p>JDO. DE PAZ DE LA ALDEA DE SAN NICO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LDEA DE SAN NICOLÁS, L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0" calcext:value-type="float">
            <text:p>50187330</text:p>
          </table:table-cell>
          <table:table-cell office:value-type="string" calcext:value-type="string">
            <text:p>JUZGADO DE PRIMERA INSTANCIA Nº 1 ARRECIF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1" calcext:value-type="float">
            <text:p>50187331</text:p>
          </table:table-cell>
          <table:table-cell office:value-type="string" calcext:value-type="string">
            <text:p>JUZGADO DE PRIMERA INSTANCIA Nº 2 ARRECIF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2" calcext:value-type="float">
            <text:p>50187332</text:p>
          </table:table-cell>
          <table:table-cell office:value-type="string" calcext:value-type="string">
            <text:p>JUZGADO DE PRIMERA INSTANCIA Nº 3 (REG. CIVIL) ARRECIF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3" calcext:value-type="float">
            <text:p>50187333</text:p>
          </table:table-cell>
          <table:table-cell office:value-type="string" calcext:value-type="string">
            <text:p>JUZGADO DE PRIMERA INSTANCIA Nº 4 ARRECIF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4" calcext:value-type="float">
            <text:p>50187334</text:p>
          </table:table-cell>
          <table:table-cell office:value-type="string" calcext:value-type="string">
            <text:p>JUZGADO DE PRIMERA INSTANCIA Nº 5 ARRECIF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5" calcext:value-type="float">
            <text:p>50187335</text:p>
          </table:table-cell>
          <table:table-cell office:value-type="string" calcext:value-type="string">
            <text:p>JUZGADO DE INSTRUCCIÓN Nº 1 (VSM) ARRECIF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6" calcext:value-type="float">
            <text:p>50187336</text:p>
          </table:table-cell>
          <table:table-cell office:value-type="string" calcext:value-type="string">
            <text:p>JUZGADO DE INSTRUCCIÓN Nº 2 ARRECIF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7" calcext:value-type="float">
            <text:p>50187337</text:p>
          </table:table-cell>
          <table:table-cell office:value-type="string" calcext:value-type="string">
            <text:p>JUZGADO DE INSTRUCCIÓN Nº 3 ARRECIF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87338" calcext:value-type="float">
            <text:p>50187338</text:p>
          </table:table-cell>
          <table:table-cell office:value-type="string" calcext:value-type="string">
            <text:p>JUZGADO DE INSTRUCCIÓN Nº 4 ARRECIF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31" calcext:value-type="float">
            <text:p>50005331</text:p>
          </table:table-cell>
          <table:table-cell office:value-type="string" calcext:value-type="string">
            <text:p>JUZGADO DE LO SOCIAL Nº 1 ARRECIF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30792" calcext:value-type="float">
            <text:p>50130792</text:p>
          </table:table-cell>
          <table:table-cell office:value-type="string" calcext:value-type="string">
            <text:p>JUZGADO DE LO SOCIAL Nº 3 ARRECIF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20" calcext:value-type="float">
            <text:p>50005020</text:p>
          </table:table-cell>
          <table:table-cell office:value-type="string" calcext:value-type="string">
            <text:p>JUZGADO DE LO PENAL Nº 1 ARRECIF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8388" calcext:value-type="float">
            <text:p>50128388</text:p>
          </table:table-cell>
          <table:table-cell office:value-type="string" calcext:value-type="string">
            <text:p>JUZGADO DE LO PENAL Nº 3 ARRECIF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57139" calcext:value-type="float">
            <text:p>50157139</text:p>
          </table:table-cell>
          <table:table-cell office:value-type="string" calcext:value-type="string">
            <text:p>FISCALÍA DE ÁREA (ARRECIFE-PTO ROSARIO) ARRECIF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20" calcext:value-type="float">
            <text:p>50004220</text:p>
          </table:table-cell>
          <table:table-cell office:value-type="string" calcext:value-type="string">
            <text:p>JUZGADO DE PRIMERA INSTANCIA E INSTRUCCIÓN Nº 1 (REG. CIVIL) ARUC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UC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21" calcext:value-type="float">
            <text:p>50004221</text:p>
          </table:table-cell>
          <table:table-cell office:value-type="string" calcext:value-type="string">
            <text:p>JUZGADO DE PRIMERA INSTANCIA E INSTRUCCIÓN Nº 2 (VSM) ARUC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UC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32" calcext:value-type="float">
            <text:p>50005332</text:p>
          </table:table-cell>
          <table:table-cell office:value-type="string" calcext:value-type="string">
            <text:p>JUZGADO DE LO SOCIAL Nº 1 GÁLDAR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ÁLDAR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40754" calcext:value-type="float">
            <text:p>50040754</text:p>
          </table:table-cell>
          <table:table-cell office:value-type="string" calcext:value-type="string">
            <text:p>JDO. DE PAZ DE GALDAR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ÁLDAR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842" calcext:value-type="float">
            <text:p>50005842</text:p>
          </table:table-cell>
          <table:table-cell office:value-type="string" calcext:value-type="string">
            <text:p>JDO. DE PAZ DE INGENIO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GEN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843" calcext:value-type="float">
            <text:p>50005843</text:p>
          </table:table-cell>
          <table:table-cell office:value-type="string" calcext:value-type="string">
            <text:p>JDO. DE PAZ DE MOGAN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GÁN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1" calcext:value-type="float">
            <text:p>50086411</text:p>
          </table:table-cell>
          <table:table-cell office:value-type="string" calcext:value-type="string">
            <text:p>JDO. DE PAZ DE MOY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Y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2" calcext:value-type="float">
            <text:p>50086412</text:p>
          </table:table-cell>
          <table:table-cell office:value-type="string" calcext:value-type="string">
            <text:p>JDO. DE PAZ DE LA OLIV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LIVA, L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241" calcext:value-type="float">
            <text:p>50002241</text:p>
          </table:table-cell>
          <table:table-cell office:value-type="string" calcext:value-type="string">
            <text:p>OFICINA DECANATO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627" calcext:value-type="float">
            <text:p>50001627</text:p>
          </table:table-cell>
          <table:table-cell office:value-type="string" calcext:value-type="string">
            <text:p>SECRETARIA DE GOBIERNO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911" calcext:value-type="float">
            <text:p>50001911</text:p>
          </table:table-cell>
          <table:table-cell office:value-type="string" calcext:value-type="string">
            <text:p>SECRETARÍA AUDIENCIA PROVINCIAL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628" calcext:value-type="float">
            <text:p>50001628</text:p>
          </table:table-cell>
          <table:table-cell office:value-type="string" calcext:value-type="string">
            <text:p>TRIBUNAL SUPERIOR DE JUSTICIA. SALA CIVIL Y PENAL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629" calcext:value-type="float">
            <text:p>50001629</text:p>
          </table:table-cell>
          <table:table-cell office:value-type="string" calcext:value-type="string">
            <text:p>TRIBUNAL SUPERIOR DE JUSTICIA. SALA CONTENCIOSO-ADMINISTRATIVO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630" calcext:value-type="float">
            <text:p>50001630</text:p>
          </table:table-cell>
          <table:table-cell office:value-type="string" calcext:value-type="string">
            <text:p>TRIBUNAL SUPERIOR DE JUSTICIA. SALA DE LO SOCIAL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907" calcext:value-type="float">
            <text:p>50001907</text:p>
          </table:table-cell>
          <table:table-cell office:value-type="string" calcext:value-type="string">
            <text:p>AUDIENCIA PROVINCIAL. SECCIÓN Nº 3 CIVIL (FAMILIA/CAPACIDAD/VSM)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908" calcext:value-type="float">
            <text:p>50001908</text:p>
          </table:table-cell>
          <table:table-cell office:value-type="string" calcext:value-type="string">
            <text:p>AUDIENCIA PROVINCIAL. SECCIÓN Nº 4 CIVIL (MERCANTIL)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909" calcext:value-type="float">
            <text:p>50001909</text:p>
          </table:table-cell>
          <table:table-cell office:value-type="string" calcext:value-type="string">
            <text:p>AUDIENCIA PROVINCIAL. SECCIÓN Nº 5 CIVIL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905" calcext:value-type="float">
            <text:p>50001905</text:p>
          </table:table-cell>
          <table:table-cell office:value-type="string" calcext:value-type="string">
            <text:p>AUDIENCIA PROVINCIAL. SECCIÓN Nº 1 PENAL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1906" calcext:value-type="float">
            <text:p>50001906</text:p>
          </table:table-cell>
          <table:table-cell office:value-type="string" calcext:value-type="string">
            <text:p>AUDIENCIA PROVINCIAL. SECCIÓN Nº 2 PENAL (VSM)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7456" calcext:value-type="float">
            <text:p>50127456</text:p>
          </table:table-cell>
          <table:table-cell office:value-type="string" calcext:value-type="string">
            <text:p>AUDIENCIA PROVINCIAL. SECCIÓN Nº 6 PENAL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15" calcext:value-type="float">
            <text:p>50002615</text:p>
          </table:table-cell>
          <table:table-cell office:value-type="string" calcext:value-type="string">
            <text:p>JUZGADO DE PRIMERA INSTANCIA Nº 1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16" calcext:value-type="float">
            <text:p>50002616</text:p>
          </table:table-cell>
          <table:table-cell office:value-type="string" calcext:value-type="string">
            <text:p>JUZGADO DE PRIMERA INSTANCIA Nº 2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17" calcext:value-type="float">
            <text:p>50002617</text:p>
          </table:table-cell>
          <table:table-cell office:value-type="string" calcext:value-type="string">
            <text:p>JUZGADO DE PRIMERA INSTANCIA Nº 3 (FAMILIA)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18" calcext:value-type="float">
            <text:p>50002618</text:p>
          </table:table-cell>
          <table:table-cell office:value-type="string" calcext:value-type="string">
            <text:p>JUZGADO DE PRIMERA INSTANCIA Nº 4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19" calcext:value-type="float">
            <text:p>50002619</text:p>
          </table:table-cell>
          <table:table-cell office:value-type="string" calcext:value-type="string">
            <text:p>JUZGADO DE PRIMERA INSTANCIA Nº 5 (FAMILIA)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56963" calcext:value-type="float">
            <text:p>50156963</text:p>
          </table:table-cell>
          <table:table-cell office:value-type="string" calcext:value-type="string">
            <text:p>JUZGADO DE PRIMERA INSTANCIA Nº 6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1" calcext:value-type="float">
            <text:p>50002621</text:p>
          </table:table-cell>
          <table:table-cell office:value-type="string" calcext:value-type="string">
            <text:p>JUZGADO DE PRIMERA INSTANCIA Nº 7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2" calcext:value-type="float">
            <text:p>50002622</text:p>
          </table:table-cell>
          <table:table-cell office:value-type="string" calcext:value-type="string">
            <text:p>JUZGADO DE PRIMERA INSTANCIA Nº 8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3" calcext:value-type="float">
            <text:p>50002623</text:p>
          </table:table-cell>
          <table:table-cell office:value-type="string" calcext:value-type="string">
            <text:p>JUZGADO DE PRIMERA INSTANCIA Nº 9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4" calcext:value-type="float">
            <text:p>50002624</text:p>
          </table:table-cell>
          <table:table-cell office:value-type="string" calcext:value-type="string">
            <text:p>JUZGADO DE PRIMERA INSTANCIA Nº 10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5" calcext:value-type="float">
            <text:p>50002625</text:p>
          </table:table-cell>
          <table:table-cell office:value-type="string" calcext:value-type="string">
            <text:p>JUZGADO DE PRIMERA INSTANCIA Nº 11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6" calcext:value-type="float">
            <text:p>50002626</text:p>
          </table:table-cell>
          <table:table-cell office:value-type="string" calcext:value-type="string">
            <text:p>JUZGADO DE PRIMERA INSTANCIA Nº 12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627" calcext:value-type="float">
            <text:p>50002627</text:p>
          </table:table-cell>
          <table:table-cell office:value-type="string" calcext:value-type="string">
            <text:p>JUZGADO DE PRIMERA INSTANCIA Nº 13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3164" calcext:value-type="float">
            <text:p>50123164</text:p>
          </table:table-cell>
          <table:table-cell office:value-type="string" calcext:value-type="string">
            <text:p>JUZGADO DE PRIMERA INSTANCIA Nº 14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30791" calcext:value-type="float">
            <text:p>50130791</text:p>
          </table:table-cell>
          <table:table-cell office:value-type="string" calcext:value-type="string">
            <text:p>JUZGADO DE PRIMERA INSTANCIA Nº 15 (FAMILIA)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46588" calcext:value-type="float">
            <text:p>50146588</text:p>
          </table:table-cell>
          <table:table-cell office:value-type="string" calcext:value-type="string">
            <text:p>JUZGADO DE PRIMERA INSTANCIA Nº 16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85" calcext:value-type="float">
            <text:p>50002985</text:p>
          </table:table-cell>
          <table:table-cell office:value-type="string" calcext:value-type="string">
            <text:p>JUZGADO DE INSTRUCCIÓN Nº 1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86" calcext:value-type="float">
            <text:p>50002986</text:p>
          </table:table-cell>
          <table:table-cell office:value-type="string" calcext:value-type="string">
            <text:p>JUZGADO DE INSTRUCCIÓN Nº 2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87" calcext:value-type="float">
            <text:p>50002987</text:p>
          </table:table-cell>
          <table:table-cell office:value-type="string" calcext:value-type="string">
            <text:p>JUZGADO DE INSTRUCCIÓN Nº 3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88" calcext:value-type="float">
            <text:p>50002988</text:p>
          </table:table-cell>
          <table:table-cell office:value-type="string" calcext:value-type="string">
            <text:p>JUZGADO DE INSTRUCCIÓN Nº 4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89" calcext:value-type="float">
            <text:p>50002989</text:p>
          </table:table-cell>
          <table:table-cell office:value-type="string" calcext:value-type="string">
            <text:p>JUZGADO DE INSTRUCCIÓN Nº 5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90" calcext:value-type="float">
            <text:p>50002990</text:p>
          </table:table-cell>
          <table:table-cell office:value-type="string" calcext:value-type="string">
            <text:p>JUZGADO DE INSTRUCCIÓN Nº 6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991" calcext:value-type="float">
            <text:p>50002991</text:p>
          </table:table-cell>
          <table:table-cell office:value-type="string" calcext:value-type="string">
            <text:p>JUZGADO DE INSTRUCCIÓN Nº 7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77267" calcext:value-type="float">
            <text:p>50077267</text:p>
          </table:table-cell>
          <table:table-cell office:value-type="string" calcext:value-type="string">
            <text:p>JUZGADO DE INSTRUCCIÓN Nº 8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25" calcext:value-type="float">
            <text:p>50005325</text:p>
          </table:table-cell>
          <table:table-cell office:value-type="string" calcext:value-type="string">
            <text:p>JUZGADO DE LO SOCIAL Nº 1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26" calcext:value-type="float">
            <text:p>50005326</text:p>
          </table:table-cell>
          <table:table-cell office:value-type="string" calcext:value-type="string">
            <text:p>JUZGADO DE LO SOCIAL Nº 2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27" calcext:value-type="float">
            <text:p>50005327</text:p>
          </table:table-cell>
          <table:table-cell office:value-type="string" calcext:value-type="string">
            <text:p>JUZGADO DE LO SOCIAL Nº 3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28" calcext:value-type="float">
            <text:p>50005328</text:p>
          </table:table-cell>
          <table:table-cell office:value-type="string" calcext:value-type="string">
            <text:p>JUZGADO DE LO SOCIAL Nº 4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29" calcext:value-type="float">
            <text:p>50005329</text:p>
          </table:table-cell>
          <table:table-cell office:value-type="string" calcext:value-type="string">
            <text:p>JUZGADO DE LO SOCIAL Nº 5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330" calcext:value-type="float">
            <text:p>50005330</text:p>
          </table:table-cell>
          <table:table-cell office:value-type="string" calcext:value-type="string">
            <text:p>JUZGADO DE LO SOCIAL Nº 6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79248" calcext:value-type="float">
            <text:p>50079248</text:p>
          </table:table-cell>
          <table:table-cell office:value-type="string" calcext:value-type="string">
            <text:p>JUZGADO DE LO SOCIAL Nº 7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3345" calcext:value-type="float">
            <text:p>50123345</text:p>
          </table:table-cell>
          <table:table-cell office:value-type="string" calcext:value-type="string">
            <text:p>JUZGADO DE LO SOCIAL Nº 8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8389" calcext:value-type="float">
            <text:p>50128389</text:p>
          </table:table-cell>
          <table:table-cell office:value-type="string" calcext:value-type="string">
            <text:p>JUZGADO DE LO SOCIAL Nº 9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852" calcext:value-type="float">
            <text:p>50209852</text:p>
          </table:table-cell>
          <table:table-cell office:value-type="string" calcext:value-type="string">
            <text:p>JUZGADO DE LO SOCIAL Nº 10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748" calcext:value-type="float">
            <text:p>50004748</text:p>
          </table:table-cell>
          <table:table-cell office:value-type="string" calcext:value-type="string">
            <text:p>JUZGADO DE LO CONTENCIOSO-ADMINISTRATIVO Nº 1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749" calcext:value-type="float">
            <text:p>50004749</text:p>
          </table:table-cell>
          <table:table-cell office:value-type="string" calcext:value-type="string">
            <text:p>JUZGADO DE LO CONTENCIOSO-ADMINISTRATIVO Nº 2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750" calcext:value-type="float">
            <text:p>50004750</text:p>
          </table:table-cell>
          <table:table-cell office:value-type="string" calcext:value-type="string">
            <text:p>JUZGADO DE LO CONTENCIOSO-ADMINISTRATIVO Nº 3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3335" calcext:value-type="float">
            <text:p>50123335</text:p>
          </table:table-cell>
          <table:table-cell office:value-type="string" calcext:value-type="string">
            <text:p>JUZGADO DE LO CONTENCIOSO-ADMINISTRATIVO Nº 4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7468" calcext:value-type="float">
            <text:p>50127468</text:p>
          </table:table-cell>
          <table:table-cell office:value-type="string" calcext:value-type="string">
            <text:p>JUZGADO DE LO CONTENCIOSO-ADMINISTRATIVO Nº 5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30789" calcext:value-type="float">
            <text:p>50130789</text:p>
          </table:table-cell>
          <table:table-cell office:value-type="string" calcext:value-type="string">
            <text:p>JUZGADO DE LO CONTENCIOSO-ADMINISTRATIVO Nº 6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74609" calcext:value-type="float">
            <text:p>50074609</text:p>
          </table:table-cell>
          <table:table-cell office:value-type="string" calcext:value-type="string">
            <text:p>JUZGADO DE LO MERCANTIL Nº 1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57504" calcext:value-type="float">
            <text:p>50157504</text:p>
          </table:table-cell>
          <table:table-cell office:value-type="string" calcext:value-type="string">
            <text:p>JUZGADO DE LO MERCANTIL Nº 2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99524" calcext:value-type="float">
            <text:p>50099524</text:p>
          </table:table-cell>
          <table:table-cell office:value-type="string" calcext:value-type="string">
            <text:p>JUZGADO DE VIOLENCIA SOBRE LA MUJER Nº 1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9886" calcext:value-type="float">
            <text:p>50129886</text:p>
          </table:table-cell>
          <table:table-cell office:value-type="string" calcext:value-type="string">
            <text:p>JUZGADO DE VIOLENCIA SOBRE LA MUJER Nº 2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14" calcext:value-type="float">
            <text:p>50005014</text:p>
          </table:table-cell>
          <table:table-cell office:value-type="string" calcext:value-type="string">
            <text:p>JUZGADO DE LO PENAL Nº 1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15" calcext:value-type="float">
            <text:p>50005015</text:p>
          </table:table-cell>
          <table:table-cell office:value-type="string" calcext:value-type="string">
            <text:p>JUZGADO DE LO PENAL Nº 2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16" calcext:value-type="float">
            <text:p>50005016</text:p>
          </table:table-cell>
          <table:table-cell office:value-type="string" calcext:value-type="string">
            <text:p>JUZGADO DE LO PENAL Nº 3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17" calcext:value-type="float">
            <text:p>50005017</text:p>
          </table:table-cell>
          <table:table-cell office:value-type="string" calcext:value-type="string">
            <text:p>JUZGADO DE LO PENAL Nº 4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18" calcext:value-type="float">
            <text:p>50005018</text:p>
          </table:table-cell>
          <table:table-cell office:value-type="string" calcext:value-type="string">
            <text:p>JUZGADO DE LO PENAL Nº 5 (VSM)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019" calcext:value-type="float">
            <text:p>50005019</text:p>
          </table:table-cell>
          <table:table-cell office:value-type="string" calcext:value-type="string">
            <text:p>JUZGADO DE LO PENAL Nº 6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437" calcext:value-type="float">
            <text:p>50005437</text:p>
          </table:table-cell>
          <table:table-cell office:value-type="string" calcext:value-type="string">
            <text:p>JUZGADO DE VIGILANCIA PENITENCIARIA Nº 1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496" calcext:value-type="float">
            <text:p>50005496</text:p>
          </table:table-cell>
          <table:table-cell office:value-type="string" calcext:value-type="string">
            <text:p>JUZGADO DE MENORES Nº 1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3393" calcext:value-type="float">
            <text:p>50123393</text:p>
          </table:table-cell>
          <table:table-cell office:value-type="string" calcext:value-type="string">
            <text:p>JUZGADO DE MENORES Nº 2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56962" calcext:value-type="float">
            <text:p>50156962</text:p>
          </table:table-cell>
          <table:table-cell office:value-type="string" calcext:value-type="string">
            <text:p>REGISTRO CIVIL Nº 1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31896" calcext:value-type="float">
            <text:p>50131896</text:p>
          </table:table-cell>
          <table:table-cell office:value-type="string" calcext:value-type="string">
            <text:p>FISCALÍA <text:s/>DE LA COMUNIDAD AUTONOMA DE CANARIAS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31898" calcext:value-type="float">
            <text:p>50131898</text:p>
          </table:table-cell>
          <table:table-cell office:value-type="string" calcext:value-type="string">
            <text:p>FISCALÍA PROVINCIAL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2242" calcext:value-type="float">
            <text:p>50002242</text:p>
          </table:table-cell>
          <table:table-cell office:value-type="string" calcext:value-type="string">
            <text:p>SERVICIO COMÚN DE NOTIFICACIONES Y EMBARGOS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30182" calcext:value-type="float">
            <text:p>50130182</text:p>
          </table:table-cell>
          <table:table-cell office:value-type="string" calcext:value-type="string">
            <text:p>INSTITUTO MEDICINA LEGAL PALMAS DE GRAN CANARIA, L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LMAS DE GRAN CANARIA, L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22" calcext:value-type="float">
            <text:p>50004222</text:p>
          </table:table-cell>
          <table:table-cell office:value-type="string" calcext:value-type="string">
            <text:p>JUZGADO DE PRIMERA INSTANCIA E INSTRUCCIÓN Nº 1 (VSM) PUERTO DEL ROSARIO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23" calcext:value-type="float">
            <text:p>50004223</text:p>
          </table:table-cell>
          <table:table-cell office:value-type="string" calcext:value-type="string">
            <text:p>JUZGADO DE PRIMERA INSTANCIA E INSTRUCCIÓN Nº 2 (REG. CIVIL) PUERTO DEL ROSARIO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24" calcext:value-type="float">
            <text:p>50004224</text:p>
          </table:table-cell>
          <table:table-cell office:value-type="string" calcext:value-type="string">
            <text:p>JUZGADO DE PRIMERA INSTANCIA E INSTRUCCIÓN Nº 3 PUERTO DEL ROSARIO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25" calcext:value-type="float">
            <text:p>50004225</text:p>
          </table:table-cell>
          <table:table-cell office:value-type="string" calcext:value-type="string">
            <text:p>JUZGADO DE PRIMERA INSTANCIA E INSTRUCCIÓN Nº 4 PUERTO DEL ROSARIO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53866" calcext:value-type="float">
            <text:p>50153866</text:p>
          </table:table-cell>
          <table:table-cell office:value-type="string" calcext:value-type="string">
            <text:p>JUZGADO DE PRIMERA INSTANCIA E INSTRUCCIÓN Nº 5 PUERTO DEL ROSARIO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67476" calcext:value-type="float">
            <text:p>50167476</text:p>
          </table:table-cell>
          <table:table-cell office:value-type="string" calcext:value-type="string">
            <text:p>JUZGADO DE PRIMERA INSTANCIA E INSTRUCCION Nº 6 PUERTO DEL ROSARIO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77274" calcext:value-type="float">
            <text:p>50077274</text:p>
          </table:table-cell>
          <table:table-cell office:value-type="string" calcext:value-type="string">
            <text:p>JUZGADO DE LO SOCIAL Nº 2 (DESPL. DE ARRECIFE) PUERTO DEL ROSARIO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3120" calcext:value-type="float">
            <text:p>50123120</text:p>
          </table:table-cell>
          <table:table-cell office:value-type="string" calcext:value-type="string">
            <text:p>JUZGADO DE LO PENAL Nº 2 (DESPL. DE ARRECIFE) PUERTO DEL ROSARIO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UERTO DEL ROSAR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3" calcext:value-type="float">
            <text:p>50086413</text:p>
          </table:table-cell>
          <table:table-cell office:value-type="string" calcext:value-type="string">
            <text:p>JDO. DE PAZ DE PAJAR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ÁJAR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4" calcext:value-type="float">
            <text:p>50086414</text:p>
          </table:table-cell>
          <table:table-cell office:value-type="string" calcext:value-type="string">
            <text:p>JDO. DE PAZ DE SAN BARTOLOM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39" calcext:value-type="float">
            <text:p>50209739</text:p>
          </table:table-cell>
          <table:table-cell office:value-type="string" calcext:value-type="string">
            <text:p>JUZGADO DE PRIMERA INSTANCIA Nº 1 SAN BARTOLOMÉ DE TIRAJAN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0" calcext:value-type="float">
            <text:p>50209740</text:p>
          </table:table-cell>
          <table:table-cell office:value-type="string" calcext:value-type="string">
            <text:p>JUZGADO DE PRIMERA INSTANCIA Nº 2 SAN BARTOLOMÉ DE TIRAJAN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1" calcext:value-type="float">
            <text:p>50209741</text:p>
          </table:table-cell>
          <table:table-cell office:value-type="string" calcext:value-type="string">
            <text:p>JUZGADO DE PRIMERA INSTANCIA Nº 3 SAN BARTOLOMÉ DE TIRAJAN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2" calcext:value-type="float">
            <text:p>50209742</text:p>
          </table:table-cell>
          <table:table-cell office:value-type="string" calcext:value-type="string">
            <text:p>JUZGADO DE PRIMERA INSTANCIA Nº 4 SAN BARTOLOMÉ DE TIRAJAN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3" calcext:value-type="float">
            <text:p>50209743</text:p>
          </table:table-cell>
          <table:table-cell office:value-type="string" calcext:value-type="string">
            <text:p>JUZGADO DE PRIMERA INSTANCIA Nº 5 (REG. CIVIL) SAN BARTOLOMÉ DE TIRAJAN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4" calcext:value-type="float">
            <text:p>50209744</text:p>
          </table:table-cell>
          <table:table-cell office:value-type="string" calcext:value-type="string">
            <text:p>JUZGADO DE INSTRUCCIÓN Nº 1 SAN BARTOLOMÉ DE TIRAJAN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5" calcext:value-type="float">
            <text:p>50209745</text:p>
          </table:table-cell>
          <table:table-cell office:value-type="string" calcext:value-type="string">
            <text:p>JUZGADO DE INSTRUCCIÓN Nº 2 SAN BARTOLOMÉ DE TIRAJAN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6" calcext:value-type="float">
            <text:p>50209746</text:p>
          </table:table-cell>
          <table:table-cell office:value-type="string" calcext:value-type="string">
            <text:p>JUZGADO DE INSTRUCCIÓN Nº 3 SAN BARTOLOMÉ DE TIRAJAN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129898" calcext:value-type="float">
            <text:p>50129898</text:p>
          </table:table-cell>
          <table:table-cell office:value-type="string" calcext:value-type="string">
            <text:p>JUZGADO DE VIOLENCIA SOBRE LA MUJER Nº 1 SAN BARTOLOMÉ DE TIRAJAN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844" calcext:value-type="float">
            <text:p>50005844</text:p>
          </table:table-cell>
          <table:table-cell office:value-type="string" calcext:value-type="string">
            <text:p>JDO. DE PAZ DE SANTA BRIGID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TA BRÍGID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6" calcext:value-type="float">
            <text:p>50086416</text:p>
          </table:table-cell>
          <table:table-cell office:value-type="string" calcext:value-type="string">
            <text:p>JDO. DE PAZ DE SANTA LUCIA DE TIRAJAN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TA LUCÍA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34" calcext:value-type="float">
            <text:p>50004234</text:p>
          </table:table-cell>
          <table:table-cell office:value-type="string" calcext:value-type="string">
            <text:p>JUZGADO DE PRIMERA INSTANCIA E INSTRUCCIÓN Nº 1 SANTA MARÍA DE GUÍA DE GRAN CANARI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TA MARÍA DE GUÍA DE GRAN CANARI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4235" calcext:value-type="float">
            <text:p>50004235</text:p>
          </table:table-cell>
          <table:table-cell office:value-type="string" calcext:value-type="string">
            <text:p>JUZGADO DE PRIMERA INSTANCIA E INSTRUCCIÓN Nº 2 (REG. CIVIL) SANTA MARÍA DE GUÍA DE GRAN CANARI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TA MARÍA DE GUÍA DE GRAN CANARI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99596" calcext:value-type="float">
            <text:p>50099596</text:p>
          </table:table-cell>
          <table:table-cell office:value-type="string" calcext:value-type="string">
            <text:p>JUZGADO DE PRIMERA INSTANCIA E INSTRUCCIÓN Nº 3 (VSM) SANTA MARÍA DE GUÍA DE GRAN CANARI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TA MARÍA DE GUÍA DE GRAN CANARI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845" calcext:value-type="float">
            <text:p>50005845</text:p>
          </table:table-cell>
          <table:table-cell office:value-type="string" calcext:value-type="string">
            <text:p>JDO. DE PAZ DE TEGUIS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40752" calcext:value-type="float">
            <text:p>50040752</text:p>
          </table:table-cell>
          <table:table-cell office:value-type="string" calcext:value-type="string">
            <text:p>OFICINA DECANATO TELD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7" calcext:value-type="float">
            <text:p>50209747</text:p>
          </table:table-cell>
          <table:table-cell office:value-type="string" calcext:value-type="string">
            <text:p>JUZGADO DE PRIMERA INSTANCIA Nº 1 TELD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8" calcext:value-type="float">
            <text:p>50209748</text:p>
          </table:table-cell>
          <table:table-cell office:value-type="string" calcext:value-type="string">
            <text:p>JUZGADO DE PRIMERA INSTANCIA Nº 2 TELD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749" calcext:value-type="float">
            <text:p>50209749</text:p>
          </table:table-cell>
          <table:table-cell office:value-type="string" calcext:value-type="string">
            <text:p>JUZGADO DE PRIMERA INSTANCIA Nº 3 (REG. CIVIL) TELD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825" calcext:value-type="float">
            <text:p>50209825</text:p>
          </table:table-cell>
          <table:table-cell office:value-type="string" calcext:value-type="string">
            <text:p>JUZGADO DE PRIMERA INSTANCIA Nº 4 TELD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826" calcext:value-type="float">
            <text:p>50209826</text:p>
          </table:table-cell>
          <table:table-cell office:value-type="string" calcext:value-type="string">
            <text:p>JUZGADO DE PRIMERA INSTANCIA Nº 5 TELD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827" calcext:value-type="float">
            <text:p>50209827</text:p>
          </table:table-cell>
          <table:table-cell office:value-type="string" calcext:value-type="string">
            <text:p>JUZGADO DE INSTRUCCIÓN Nº 1 TELD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828" calcext:value-type="float">
            <text:p>50209828</text:p>
          </table:table-cell>
          <table:table-cell office:value-type="string" calcext:value-type="string">
            <text:p>JUZGADO DE INSTRUCCIÓN Nº 2 (VSM) TELD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209829" calcext:value-type="float">
            <text:p>50209829</text:p>
          </table:table-cell>
          <table:table-cell office:value-type="string" calcext:value-type="string">
            <text:p>JUZGADO DE INSTRUCCIÓN Nº 3 TELD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8" calcext:value-type="float">
            <text:p>50086418</text:p>
          </table:table-cell>
          <table:table-cell office:value-type="string" calcext:value-type="string">
            <text:p>JDO. DE PAZ DE TEROR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OR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21" calcext:value-type="float">
            <text:p>50086421</text:p>
          </table:table-cell>
          <table:table-cell office:value-type="string" calcext:value-type="string">
            <text:p>JDO. DE PAZ DE TUINEJE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UINEJ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9" calcext:value-type="float">
            <text:p>50086419</text:p>
          </table:table-cell>
          <table:table-cell office:value-type="string" calcext:value-type="string">
            <text:p>JDO. DE PAZ DE TIAS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Í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22" calcext:value-type="float">
            <text:p>50086422</text:p>
          </table:table-cell>
          <table:table-cell office:value-type="string" calcext:value-type="string">
            <text:p>JDO. DE PAZ DE VALSEQUILLO DE GRAN CANARI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SEQUILLO DE GRAN CANARI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24" calcext:value-type="float">
            <text:p>50086424</text:p>
          </table:table-cell>
          <table:table-cell office:value-type="string" calcext:value-type="string">
            <text:p>JDO. DE PAZ DE VEGA DE SAN MATEO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GA DE SAN MATE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50" calcext:value-type="float">
            <text:p>50086450</text:p>
          </table:table-cell>
          <table:table-cell office:value-type="string" calcext:value-type="string">
            <text:p>JDO. DE PAZ DE YAIZA</text:p>
          </table:table-cell>
          <table:table-cell office:value-type="string" calcext:value-type="string">
            <text:p>AUXILIO JUDICIAL</text:p>
          </table:table-cell>
          <table:table-cell office:value-type="float" office:value="1270" calcext:value-type="float">
            <text:p>127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AIZ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andalucia" table:base-cell-address="$Gestion.$A$1" table:expression="auxilio!#REF!"/>
          <table:named-range table:name="CLEON_1" table:base-cell-address="$Gestion.$A$1" table:cell-range-address="$Auxilio.$A$2:.$I$254"/>
          <table:named-range table:name="_xlnm._FilterDatabase" table:base-cell-address="$Gestion.$A$1" table:cell-range-address="$Auxilio.$A$1:.$J$1"/>
        </table:named-expressions>
      </table:table>
      <table:table table:name="Otros atp" table:style-name="ta4">
        <office:forms form:automatic-focus="false" form:apply-design-mode="false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5" table:default-cell-style-name="ce2"/>
        <table:table-column table:style-name="co9" table:number-columns-repeated="2" table:default-cell-style-name="ce2"/>
        <table:table-column table:style-name="co16" table:number-columns-repeated="1014" table:default-cell-style-name="ce2"/>
        <table:table-row table:style-name="ro1">
          <table:table-cell table:style-name="ce1" office:value-type="string" calcext:value-type="string">
            <text:p>ID UNIDAD</text:p>
          </table:table-cell>
          <table:table-cell table:style-name="ce1" office:value-type="string" calcext:value-type="string">
            <text:p>DESCRIPCION UNIDAD</text:p>
          </table:table-cell>
          <table:table-cell table:style-name="ce1" office:value-type="string" calcext:value-type="string">
            <text:p>CUERPO</text:p>
          </table:table-cell>
          <table:table-cell table:style-name="ce1" office:value-type="string" calcext:value-type="string">
            <text:p>ATP</text:p>
          </table:table-cell>
          <table:table-cell table:style-name="ce1" office:value-type="string" calcext:value-type="string">
            <text:p>Nº VACANTES</text:p>
          </table:table-cell>
          <table:table-cell table:style-name="ce1" office:value-type="string" calcext:value-type="string">
            <text:p>RESULTA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LOCALIDAD</text:p>
          </table:table-cell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OBSERVACIONES</text:p>
          </table:table-cell>
          <table:table-cell table:style-name="ce1" table:number-columns-repeated="1014"/>
        </table:table-row>
        <table:table-row table:style-name="ro1">
          <table:table-cell office:value-type="float" office:value="50086405" calcext:value-type="float">
            <text:p>50086405</text:p>
          </table:table-cell>
          <table:table-cell office:value-type="string" calcext:value-type="string">
            <text:p>JDO. DE PAZ DE AGÜIMES</text:p>
          </table:table-cell>
          <table:table-cell office:value-type="string" calcext:value-type="string">
            <text:p>GESTION P.A. SECRETARIA</text:p>
          </table:table-cell>
          <table:table-cell office:value-type="float" office:value="1150" calcext:value-type="float">
            <text:p>115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GÜIME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5" calcext:value-type="float">
            <text:p>50086415</text:p>
          </table:table-cell>
          <table:table-cell office:value-type="string" calcext:value-type="string">
            <text:p>JDO. DE PAZ DE LA ALDEA DE SAN NICOLAS</text:p>
          </table:table-cell>
          <table:table-cell office:value-type="string" calcext:value-type="string">
            <text:p>GESTION P.A. SECRETARIA</text:p>
          </table:table-cell>
          <table:table-cell office:value-type="float" office:value="1150" calcext:value-type="float">
            <text:p>115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LDEA DE SAN NICOLÁS, L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40754" calcext:value-type="float">
            <text:p>50040754</text:p>
          </table:table-cell>
          <table:table-cell office:value-type="string" calcext:value-type="string">
            <text:p>JDO. DE PAZ DE GALDAR</text:p>
          </table:table-cell>
          <table:table-cell office:value-type="string" calcext:value-type="string">
            <text:p>GESTION P.A. SECRETARIA</text:p>
          </table:table-cell>
          <table:table-cell office:value-type="float" office:value="1150" calcext:value-type="float">
            <text:p>115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ÁLDAR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842" calcext:value-type="float">
            <text:p>50005842</text:p>
          </table:table-cell>
          <table:table-cell office:value-type="string" calcext:value-type="string">
            <text:p>JDO. DE PAZ DE INGENIO</text:p>
          </table:table-cell>
          <table:table-cell office:value-type="string" calcext:value-type="string">
            <text:p>GESTION P.A. SECRETARIA</text:p>
          </table:table-cell>
          <table:table-cell office:value-type="float" office:value="1150" calcext:value-type="float">
            <text:p>115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GENI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843" calcext:value-type="float">
            <text:p>50005843</text:p>
          </table:table-cell>
          <table:table-cell office:value-type="string" calcext:value-type="string">
            <text:p>JDO. DE PAZ DE MOGAN</text:p>
          </table:table-cell>
          <table:table-cell office:value-type="string" calcext:value-type="string">
            <text:p>GESTION P.A. SECRETARIA</text:p>
          </table:table-cell>
          <table:table-cell office:value-type="float" office:value="1150" calcext:value-type="float">
            <text:p>115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GÁN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1" calcext:value-type="float">
            <text:p>50086411</text:p>
          </table:table-cell>
          <table:table-cell office:value-type="string" calcext:value-type="string">
            <text:p>JDO. DE PAZ DE MOYA</text:p>
          </table:table-cell>
          <table:table-cell office:value-type="string" calcext:value-type="string">
            <text:p>GESTION P.A. SECRETARIA</text:p>
          </table:table-cell>
          <table:table-cell office:value-type="float" office:value="1150" calcext:value-type="float">
            <text:p>115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Y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2" calcext:value-type="float">
            <text:p>50086412</text:p>
          </table:table-cell>
          <table:table-cell office:value-type="string" calcext:value-type="string">
            <text:p>JDO. DE PAZ DE LA OLIVA</text:p>
          </table:table-cell>
          <table:table-cell office:value-type="string" calcext:value-type="string">
            <text:p>GESTION P.A. SECRETARIA FUNCIONES</text:p>
          </table:table-cell>
          <table:table-cell office:value-type="float" office:value="1160" calcext:value-type="float">
            <text:p>116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LIVA, L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3" calcext:value-type="float">
            <text:p>50086413</text:p>
          </table:table-cell>
          <table:table-cell office:value-type="string" calcext:value-type="string">
            <text:p>JDO. DE PAZ DE PAJARA</text:p>
          </table:table-cell>
          <table:table-cell office:value-type="string" calcext:value-type="string">
            <text:p>GESTION P.A. SECRETARIA FUNCIONES</text:p>
          </table:table-cell>
          <table:table-cell office:value-type="float" office:value="1160" calcext:value-type="float">
            <text:p>116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ÁJAR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4" calcext:value-type="float">
            <text:p>50086414</text:p>
          </table:table-cell>
          <table:table-cell office:value-type="string" calcext:value-type="string">
            <text:p>JDO. DE PAZ DE SAN BARTOLOME</text:p>
          </table:table-cell>
          <table:table-cell office:value-type="string" calcext:value-type="string">
            <text:p>GESTION P.A. SECRETARIA</text:p>
          </table:table-cell>
          <table:table-cell office:value-type="float" office:value="1150" calcext:value-type="float">
            <text:p>115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 BARTOLOMÉ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844" calcext:value-type="float">
            <text:p>50005844</text:p>
          </table:table-cell>
          <table:table-cell office:value-type="string" calcext:value-type="string">
            <text:p>JDO. DE PAZ DE SANTA BRIGIDA</text:p>
          </table:table-cell>
          <table:table-cell office:value-type="string" calcext:value-type="string">
            <text:p>GESTION P.A. SECRETARIA</text:p>
          </table:table-cell>
          <table:table-cell office:value-type="float" office:value="1150" calcext:value-type="float">
            <text:p>115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TA BRÍGID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6" calcext:value-type="float">
            <text:p>50086416</text:p>
          </table:table-cell>
          <table:table-cell office:value-type="string" calcext:value-type="string">
            <text:p>JDO. DE PAZ DE SANTA LUCIA DE TIRAJANA</text:p>
          </table:table-cell>
          <table:table-cell office:value-type="string" calcext:value-type="string">
            <text:p>GESTION P.A. SECRETARIA</text:p>
          </table:table-cell>
          <table:table-cell office:value-type="float" office:value="1150" calcext:value-type="float">
            <text:p>115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NTA LUCÍA DE TIRAJAN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05845" calcext:value-type="float">
            <text:p>50005845</text:p>
          </table:table-cell>
          <table:table-cell office:value-type="string" calcext:value-type="string">
            <text:p>JDO. DE PAZ DE TEGUISE</text:p>
          </table:table-cell>
          <table:table-cell office:value-type="string" calcext:value-type="string">
            <text:p>GESTION P.A. SECRETARIA</text:p>
          </table:table-cell>
          <table:table-cell office:value-type="float" office:value="1150" calcext:value-type="float">
            <text:p>115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8" calcext:value-type="float">
            <text:p>50086418</text:p>
          </table:table-cell>
          <table:table-cell office:value-type="string" calcext:value-type="string">
            <text:p>JDO. DE PAZ DE TEROR</text:p>
          </table:table-cell>
          <table:table-cell office:value-type="string" calcext:value-type="string">
            <text:p>GESTION P.A. SECRETARIA</text:p>
          </table:table-cell>
          <table:table-cell office:value-type="float" office:value="1150" calcext:value-type="float">
            <text:p>115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OR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21" calcext:value-type="float">
            <text:p>50086421</text:p>
          </table:table-cell>
          <table:table-cell office:value-type="string" calcext:value-type="string">
            <text:p>JDO. DE PAZ DE TUINEJE</text:p>
          </table:table-cell>
          <table:table-cell office:value-type="string" calcext:value-type="string">
            <text:p>GESTION P.A. SECRETARIA</text:p>
          </table:table-cell>
          <table:table-cell office:value-type="float" office:value="1150" calcext:value-type="float">
            <text:p>115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UINEJE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19" calcext:value-type="float">
            <text:p>50086419</text:p>
          </table:table-cell>
          <table:table-cell office:value-type="string" calcext:value-type="string">
            <text:p>JDO. DE PAZ DE TIAS</text:p>
          </table:table-cell>
          <table:table-cell office:value-type="string" calcext:value-type="string">
            <text:p>GESTION P.A. SECRETARIA</text:p>
          </table:table-cell>
          <table:table-cell office:value-type="float" office:value="1150" calcext:value-type="float">
            <text:p>115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ÍAS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22" calcext:value-type="float">
            <text:p>50086422</text:p>
          </table:table-cell>
          <table:table-cell office:value-type="string" calcext:value-type="string">
            <text:p>JDO. DE PAZ DE VALSEQUILLO DE GRAN CANARIA</text:p>
          </table:table-cell>
          <table:table-cell office:value-type="string" calcext:value-type="string">
            <text:p>GESTION P.A. SECRETARIA</text:p>
          </table:table-cell>
          <table:table-cell office:value-type="float" office:value="1150" calcext:value-type="float">
            <text:p>115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SEQUILLO DE GRAN CANARI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24" calcext:value-type="float">
            <text:p>50086424</text:p>
          </table:table-cell>
          <table:table-cell office:value-type="string" calcext:value-type="string">
            <text:p>JDO. DE PAZ DE VEGA DE SAN MATEO</text:p>
          </table:table-cell>
          <table:table-cell office:value-type="string" calcext:value-type="string">
            <text:p>GESTION P.A. SECRETARIA</text:p>
          </table:table-cell>
          <table:table-cell office:value-type="float" office:value="1150" calcext:value-type="float">
            <text:p>115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GA DE SAN MATEO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>
          <table:table-cell office:value-type="float" office:value="50086450" calcext:value-type="float">
            <text:p>50086450</text:p>
          </table:table-cell>
          <table:table-cell office:value-type="string" calcext:value-type="string">
            <text:p>JDO. DE PAZ DE YAIZA</text:p>
          </table:table-cell>
          <table:table-cell office:value-type="string" calcext:value-type="string">
            <text:p>GESTION P.A. SECRETARIA FUNCIONES</text:p>
          </table:table-cell>
          <table:table-cell office:value-type="float" office:value="1160" calcext:value-type="float">
            <text:p>1160</text:p>
          </table:table-cell>
          <table:table-cell table:style-name="ce3"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AIZA</text:p>
          </table:table-cell>
          <table:table-cell office:value-type="string" calcext:value-type="string">
            <text:p>LAS PALMAS</text:p>
          </table:table-cell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Test_1" table:base-cell-address="$Gestion.$A$1" table:cell-range-address="$'Otros atp'.$A$2:.$I$35"/>
        </table:named-expressions>
      </table:table>
      <table:table table:name="Actualización RPT" table:style-name="ta5">
        <office:forms form:automatic-focus="false" form:apply-design-mode="false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16" table:number-columns-repeated="1020" table:default-cell-style-name="ce2"/>
        <table:table-row table:style-name="ro3">
          <table:table-cell table:style-name="ce4" office:value-type="string" calcext:value-type="string">
            <text:p>Alta/Baja</text:p>
          </table:table-cell>
          <table:table-cell table:style-name="ce4" office:value-type="string" calcext:value-type="string">
            <text:p>Descripción de la unidad</text:p>
          </table:table-cell>
          <table:table-cell table:style-name="ce4" office:value-type="string" calcext:value-type="string">
            <text:p>Unidad superior de la que depende</text:p>
          </table:table-cell>
          <table:table-cell table:style-name="ce4" office:value-type="string" calcext:value-type="string">
            <text:p>Fecha inicio/fin de vigencia de la unidad</text:p>
          </table:table-cell>
          <table:table-cell table:style-name="ce3" table:number-columns-repeated="2"/>
          <table:table-cell table:style-name="ce5"/>
          <table:table-cell table:number-columns-repeated="1017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Gestion.A1:Gestion.K134"/>
        <table:database-range table:name="__Anonymous_Sheet_DB__1" table:target-range-address="Tramitacion.A1:Tramitacion.J123"/>
        <table:database-range table:name="__Anonymous_Sheet_DB__2" table:target-range-address="Auxilio.A1:Auxilio.J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1" number:min-exponent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5P0" style:volatile="true" number:language="es" number:country="ES">
      <number:number number:decimal-places="0" number:min-integer-digits="1" number:grouping="true"/>
      <number:text>    </number:text>
    </number:number-style>
    <number:number-style style:name="N8125P1" style:volatile="true" number:language="es" number:country="ES">
      <number:number number:decimal-places="0" number:min-integer-digits="1" number:grouping="true"/>
      <number:text>    </number:text>
    </number:number-style>
    <number:number-style style:name="N8125P2" style:volatile="true" number:language="es" number:country="ES">
      <number:text>-    </number:text>
    </number:number-style>
    <number:text-style style:name="N8125" number:language="es" number:country="ES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8P0" style:volatile="true" number:language="es" number:country="ES">
      <number:number number:decimal-places="0" number:min-integer-digits="1" number:grouping="true"/>
      <number:text> € </number:text>
    </number:number-style>
    <number:number-style style:name="N8128P1" style:volatile="true" number:language="es" number:country="ES">
      <number:number number:decimal-places="0" number:min-integer-digits="1" number:grouping="true"/>
      <number:text> € </number:text>
    </number:number-style>
    <number:number-style style:name="N8128P2" style:volatile="true" number:language="es" number:country="ES">
      <number:text>- € </number:text>
    </number:number-style>
    <number:text-style style:name="N8128" number:language="es" number:country="ES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ES">
      <number:number number:decimal-places="2" number:min-integer-digits="1" number:grouping="true"/>
      <number:text>    </number:text>
    </number:number-style>
    <number:number-style style:name="N8131P1" style:volatile="true" number:language="es" number:country="ES">
      <number:number number:decimal-places="2" number:min-integer-digits="1" number:grouping="true"/>
      <number:text>    </number:text>
    </number:number-style>
    <number:number-style style:name="N8131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8131" number:language="es" number:country="ES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es" number:country="ES">
      <number:number number:decimal-places="2" number:min-integer-digits="1" number:grouping="true"/>
      <number:text> € </number:text>
    </number:number-style>
    <number:number-style style:name="N8134P1" style:volatile="true" number:language="es" number:country="ES">
      <number:number number:decimal-places="2" number:min-integer-digits="1" number:grouping="true"/>
      <number:text> € </number:text>
    </number:number-style>
    <number:number-style style:name="N8134P2" style:volatile="true" number:language="es" number:country="ES">
      <number:text>-</number:text>
      <number:number number:decimal-places="0" number:min-integer-digits="0"/>
      <number:text> €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style:style style:name="Default" style:family="table-cell">
      <style:table-cell-properties style:rotation-align="none" style:vertical-align="bottom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20/04/2017</text:date>, <text:time>13:47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estion" style:display-name="PageStyle_Ges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mitacion" style:display-name="PageStyle_Tramit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os_20_atp" style:display-name="PageStyle_Otros at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xilio" style:display-name="PageStyle_Auxil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tualización_20_RPT" style:display-name="PageStyle_Actualización RP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1-27T10:00:04</meta:creation-date>
    <meta:initial-creator>Microsoft Corporation</meta:initial-creator>
    <dc:language>es-ES</dc:language>
    <dc:date>2017-04-20T08:45:02.940000000</dc:date>
    <meta:editing-cycles>16</meta:editing-cycles>
    <meta:editing-duration>PT1H24M12S</meta:editing-duration>
    <meta:generator>OpenOffice/4.1.1$Win32 OpenOffice.org_project/411m6$Build-9775</meta:generator>
    <meta:document-statistic meta:table-count="5" meta:cell-count="35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